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a3c7e" officeooo:paragraph-rsid="001a3c7e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a3c7e" officeooo:paragraph-rsid="001a3c7e" style:text-blinking="false" fo:background-color="transparent" style:font-size-asian="10pt" style:font-size-complex="10pt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officeooo:rsid="001a3c7e" officeooo:paragraph-rsid="001a3c7e" style:font-size-asian="10pt" style:font-size-complex="10pt"/>
    </style:style>
    <style:style style:name="P5" style:family="paragraph" style:parent-style-name="Text_20_body">
      <style:text-properties style:font-name="Arial" fo:font-size="10pt" officeooo:rsid="001a3c7e" officeooo:paragraph-rsid="001b588b" style:font-size-asian="10pt" style:font-size-complex="10pt"/>
    </style:style>
    <style:style style:name="P6" style:family="paragraph" style:parent-style-name="Text_20_body">
      <style:text-properties style:font-name="Arial" fo:font-size="10pt" officeooo:rsid="001a3c7e" officeooo:paragraph-rsid="001a3c7e" style:font-size-asian="10pt" style:font-size-complex="10pt"/>
    </style:style>
    <style:style style:name="P7" style:family="paragraph" style:parent-style-name="Text_20_body">
      <style:text-properties style:font-name="Arial" fo:font-size="10pt" officeooo:rsid="001a3c7e" officeooo:paragraph-rsid="001c82c5" style:font-size-asian="10pt" style:font-size-complex="10pt"/>
    </style:style>
    <style:style style:name="P8" style:family="paragraph" style:parent-style-name="Text_20_body">
      <style:text-properties style:font-name="Arial" fo:font-size="10pt" officeooo:rsid="001e5405" officeooo:paragraph-rsid="001e5405" style:font-size-asian="10pt" style:font-size-complex="10pt"/>
    </style:style>
    <style:style style:name="P9" style:family="paragraph" style:parent-style-name="Text_20_body">
      <style:text-properties style:font-name="Arial" fo:font-size="10pt" fo:font-weight="bold" officeooo:rsid="001a3c7e" officeooo:paragraph-rsid="001b588b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Arial" fo:font-size="10pt" fo:font-weight="bold" officeooo:rsid="001c82c5" officeooo:paragraph-rsid="001c82c5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Arial" fo:font-size="10pt" fo:font-weight="bold" officeooo:rsid="001e5405" officeooo:paragraph-rsid="001e5405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Arial" fo:font-size="10pt" fo:font-weight="bold" officeooo:rsid="001ea6db" officeooo:paragraph-rsid="001ea6db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b588b" style:text-blinking="false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65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65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588b" style:text-blinking="false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65%" style:writing-mode="lr-tb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65%" style:writing-mode="lr-tb"/>
      <style:text-properties style:font-name="Arial" fo:font-size="10pt" officeooo:paragraph-rsid="001b588b" style:font-size-asian="10pt" style:font-size-complex="10pt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a3c7e" officeooo:paragraph-rsid="001b588b" style:text-blinking="false" fo:background-color="transparent" style:font-size-asian="10pt" style:font-size-complex="10pt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a3c7e" officeooo:paragraph-rsid="001a3c7e" style:text-blinking="false" fo:background-color="transparent" style:font-size-asian="10pt" style:font-size-complex="10pt"/>
    </style:style>
    <style:style style:name="P21" style:family="paragraph" style:parent-style-name="Text_20_body">
      <style:text-properties style:font-name="Arial" fo:font-size="10pt" officeooo:rsid="001c82c5" officeooo:paragraph-rsid="001c82c5" style:font-size-asian="10pt" style:font-size-complex="10pt"/>
    </style:style>
    <style:style style:name="P22" style:family="paragraph" style:parent-style-name="Text_20_body">
      <style:text-properties style:font-name="Arial" fo:font-size="10pt" officeooo:rsid="0020fcef" officeooo:paragraph-rsid="0020fcef" style:font-size-asian="10pt" style:font-size-complex="10pt"/>
    </style:style>
    <style:style style:name="P23" style:family="paragraph" style:parent-style-name="Text_20_body">
      <style:text-properties style:font-name="Arial" fo:font-size="10pt" officeooo:rsid="001e5405" officeooo:paragraph-rsid="001e5405" style:font-size-asian="10pt" style:font-size-complex="10pt"/>
    </style:style>
    <style:style style:name="P24" style:family="paragraph" style:parent-style-name="Text_20_body">
      <style:text-properties style:font-name="Arial" fo:font-size="10pt" officeooo:rsid="0022f971" officeooo:paragraph-rsid="0022f971" style:font-size-asian="10pt" style:font-size-complex="10pt"/>
    </style:style>
    <style:style style:name="P25" style:family="paragraph" style:parent-style-name="Text_20_body">
      <style:text-properties style:font-name="Arial" fo:font-size="10pt" officeooo:rsid="001a3c7e" officeooo:paragraph-rsid="001a3c7e" style:font-size-asian="10pt" style:font-size-complex="10pt"/>
    </style:style>
    <style:style style:name="P26" style:family="paragraph" style:parent-style-name="Text_20_body">
      <style:text-properties style:font-name="Arial" fo:font-size="10pt" officeooo:paragraph-rsid="001a3c7e" style:font-size-asian="10pt" style:font-size-complex="10pt"/>
    </style:style>
    <style:style style:name="P27" style:family="paragraph" style:parent-style-name="Text_20_body">
      <style:text-properties style:font-name="Arial" fo:font-size="10pt" fo:font-weight="bold" officeooo:rsid="0023634f" officeooo:paragraph-rsid="00245237" style:font-size-asian="10pt" style:font-weight-asian="bold" style:font-size-complex="10pt" style:font-weight-complex="bold"/>
    </style:style>
    <style:style style:name="P28" style:family="paragraph" style:parent-style-name="Text_20_body">
      <style:text-properties style:font-name="Arial" fo:font-size="10pt" fo:font-weight="bold" officeooo:rsid="001a3c7e" officeooo:paragraph-rsid="001a3c7e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65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588b" style:text-blinking="false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88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5237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5237" style:text-blinking="false" fo:background-color="transparent" loext:char-shading-value="0" style:font-weight-asian="bold" style:font-weight-complex="bold"/>
    </style:style>
    <style:style style:name="T10" style:family="text">
      <style:text-properties officeooo:rsid="001b588b"/>
    </style:style>
    <style:style style:name="T11" style:family="text">
      <style:text-properties officeooo:rsid="001c82c5"/>
    </style:style>
    <style:style style:name="T12" style:family="text">
      <style:text-properties officeooo:rsid="001e5405"/>
    </style:style>
    <style:style style:name="T13" style:family="text">
      <style:text-properties officeooo:rsid="001ea6db"/>
    </style:style>
    <style:style style:name="T14" style:family="text">
      <style:text-properties officeooo:rsid="001f9a7b"/>
    </style:style>
    <style:style style:name="T15" style:family="text">
      <style:text-properties officeooo:rsid="0020fcef"/>
    </style:style>
    <style:style style:name="T16" style:family="text">
      <style:text-properties officeooo:rsid="0022f971"/>
    </style:style>
    <style:style style:name="T17" style:family="text">
      <style:text-properties officeooo:rsid="001a3c7e"/>
    </style:style>
    <style:style style:name="T18" style:family="text">
      <style:text-properties officeooo:rsid="002452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ition d’<text:span text:style-name="T10">AG</text:span> statutaire</text:p>
      <text:p text:style-name="P5"><text:span text:style-name="T1">- Accueil et vérification des cotisations 2018 (janv à </text:span><text:span text:style-name="T2">déc</text:span><text:span text:style-name="T1">)</text:span></text:p>
      <text:p text:style-name="P19">Rappel : on peut être membre de l’association sans être membre de la monnaie libre, et vice-versa.</text:p>
      <text:p text:style-name="P6">-Bilan financier 2017 : Damien </text:p>
      <text:p text:style-name="P6">- Bilan actions de l'année 2017 : Damien <text:span text:style-name="T13">et ???</text:span></text:p>
      <text:p text:style-name="P6">- Nouvelle adresse association :</text:p>
      <text:p text:style-name="P6">Les membres de la coordination ont choisit le centre des possibles pour nouvelles adresses de l’association car Gaëlle <text:span text:style-name="T10">a</text:span> déménagée et n’habite plus <text:span text:style-name="T10">à</text:span> Mayenne.</text:p>
      <text:p text:style-name="P6">Donc nouvelle adresse : 44 place Gambetta 53100 Mayenne.</text:p>
      <text:p text:style-name="P6">À adopter .</text:p>
      <text:p text:style-name="P1"><text:bookmark text:name="docs-internal-guid-75a9a6e1-e7d1-5e84-1039-ac8d1aeee51c"/><text:span text:style-name="T3">L’ association ayant choisi un fonctionnement </text:span>« sociocratique », <text:span text:style-name="T3">nous ne faisons pas un vote, mais chacun-e dit si il ou elle a ou non, une objection à cette proposition : </text:span></text:p>
      <text:p text:style-name="P13">chaque membre ayant dit  :  « je n’ai pas d’objection à cette proposition »,</text:p>
      <text:p text:style-name="P13"> la proposition est adoptée.</text:p>
      <text:p text:style-name="P15"><text:span text:style-name="T3">C'est ce qu'on appelle la</text:span> « prise de décision par levée des objections »</text:p>
      <text:p text:style-name="P6"><text:s text:c="4"/></text:p>
      <text:p text:style-name="P2"><text:bookmark text:name="docs-internal-guid-3f8b3562-e7d2-e0be-1e33-3c9331659bb4"/>Règlement intérieur évolutif :</text:p>
      <text:p text:style-name="P2"/>
      <text:p text:style-name="P14">le règlement intérieur est évolutif, par essence, s'adaptant à l’ évolution de l’association.</text:p>
      <text:p text:style-name="P18"><text:span text:style-name="T9">1)</text:span><text:span text:style-name="T8"> “cotisation annuelle en monnaie libre” </text:span><text:span text:style-name="T6">de 12 DU (dividende universel journalier) par année.</text:span></text:p>
      <text:p text:style-name="P16">en une seule fois selon les possibilités <text:span text:style-name="T10">ou e</text:span>n un versement par mois. </text:p>
      <text:p text:style-name="P17"><text:span text:style-name="T6">et /ou </text:span><text:span text:style-name="T7">contribution libre en monnaie officielle</text:span><text:span text:style-name="T5"> .</text:span></text:p>
      <text:p text:style-name="P16">Nous n'avons pas besoin de monnaie non libre (euros) pour soutenir l’asso, grâce au DU de la monnaie libre ,</text:p>
      <text:p text:style-name="P26"/>
      <text:p text:style-name="P26"><text:span text:style-name="T17"><text:s text:c="2"/>en cotisant, je soutiens l'association et j'y participe régulièrement ou ponctuellement ,</text:span></text:p>
      <text:p text:style-name="P6"><text:s text:c="12"/>je suis disponible pour :</text:p>
      <text:p text:style-name="P6"><text:s text:c="12"/>-les réunions mensuels</text:p>
      <text:p text:style-name="P6"><text:s text:c="12"/>- les commissions de travail</text:p>
      <text:p text:style-name="P6"><text:s text:c="12"/>-les apéros monnaie libre.....</text:p>
      <text:p text:style-name="P6"><text:s text:c="12"/>j'ai des compétences pour :</text:p>
      <text:p text:style-name="P6"><text:s text:c="8"/>* Les inscrit de la liste de diffusions <text:span text:style-name="T10">membres( mailing)</text:span> seront ceux qui ont régler leurs cotisations annuel.</text:p>
      <text:p text:style-name="P6"><text:s text:c="8"/>les autres <text:span text:style-name="T10">serons</text:span> juste amis et recevrons le journal du sou.</text:p>
      <text:p text:style-name="P6"/>
      <text:p text:style-name="P27"><text:soft-page-break/><text:span text:style-name="T18">2) </text:span>Utilisation du solde des cotisations :</text:p>
      <text:p text:style-name="P27"><text:s/><text:span text:style-name="T3">les junes récolter par l’association pourras être utiliser pour dédommager les intervenants lors de manifestations </text:span><text:span text:style-name="T4">(conférence, atelier..)</text:span><text:span text:style-name="T3"> et à récompenser le travail des contributeurs (ex:affiche festi’june, </text:span><text:span text:style-name="T4">différents logos...)</text:span></text:p>
      <text:p text:style-name="P27"><text:span text:style-name="T3"><text:s text:c="2"/></text:span><text:span text:style-name="T4">détermination d’un budget alloué pour chaque cas.</text:span></text:p>
      <text:p text:style-name="P12">À adopter</text:p>
      <text:p text:style-name="P6"><text:s text:c="3"/></text:p>
      <text:p text:style-name="P5"><text:s text:c="2"/>Proposition : Renouvellement mandats :</text:p>
      <text:p text:style-name="P9">Renouvellement conseil de coordination tous les 2 ans, à partir de 2018.</text:p>
      <text:p text:style-name="P10">La coordination se réunit le deuxième vendredi du mois.</text:p>
      <text:p text:style-name="P21">-membres <text:span text:style-name="T14">actuels </text:span>: Benoît, Gaëlle, Damien, Mireille, Francis, <text:span text:style-name="T12">Eric, ???</text:span></text:p>
      <text:p text:style-name="P22">- qui reste ?</text:p>
      <text:p text:style-name="P7"><text:span text:style-name="T11">-</text:span> élection sans candidat du conseil de coordination,<text:span text:style-name="T15">pour compléter les départs</text:span>.</text:p>
      <text:p text:style-name="P11">Renouvellement du conseil d’éthique :</text:p>
      <text:p text:style-name="P6"><text:s text:c="8"/>* 1/3 conseil éthique (Henri, Anne, Benoît).</text:p>
      <text:p text:style-name="P6"><text:s text:c="6"/><text:span text:style-name="T18">Qui part ?</text:span> <text:s/>É<text:span text:style-name="T18">lection par cooptation</text:span></text:p>
      <text:p text:style-name="P28">- Orientations pour 2018 :</text:p>
      <text:p text:style-name="P8">Diverses festival<text:span text:style-name="T16">s</text:span> et conférence </text:p>
      <text:p text:style-name="P8">à voir engagement pour festigamast.</text:p>
      <text:p text:style-name="P24">La vision pour l annee ? Communication ?</text:p>
      <text:p text:style-name="P6"><text:s text:c="4"/></text:p>
      <text:p text:style-name="P6"><text:s text:c="4"/>Juste après l'AG : </text:p>
      <text:p text:style-name="P6"><text:s text:c="8"/>- Conseil coordination nomme la commission administrativ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8:37:44.001427620</meta:creation-date>
    <dc:date>2018-03-06T22:17:23.890412926</dc:date>
    <meta:editing-duration>PT14M58S</meta:editing-duration>
    <meta:editing-cycles>4</meta:editing-cycles>
    <meta:generator>LibreOffice/5.3.1.2$Linux_X86_64 LibreOffice_project/30m0$Build-2</meta:generator>
    <meta:document-statistic meta:table-count="0" meta:image-count="0" meta:object-count="0" meta:page-count="2" meta:paragraph-count="49" meta:word-count="431" meta:character-count="2805" meta:non-whitespace-character-count="2291"/>
  </office:meta>
</office:document-meta>
</file>