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fo:line-height="138%" fo:text-align="center" style:justify-single-word="false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fo:line-height="138%" style:writing-mode="lr-tb"/>
      <style:text-properties fo:font-weight="normal"/>
    </style:style>
    <style:style style:name="P5" style:family="paragraph" style:parent-style-name="Text_20_body" style:list-style-name="L1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6" style:family="paragraph" style:parent-style-name="Text_20_body" style:list-style-name="L3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7" style:family="paragraph" style:parent-style-name="Text_20_body" style:list-style-name="L4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8" style:family="paragraph" style:parent-style-name="Text_20_body" style:list-style-name="L5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9" style:family="paragraph" style:parent-style-name="Text_20_body" style:list-style-name="L6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0" style:family="paragraph" style:parent-style-name="Text_20_body" style:list-style-name="L7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1" style:family="paragraph" style:parent-style-name="Text_20_body" style:list-style-name="L8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2" style:family="paragraph" style:parent-style-name="Text_20_body" style:list-style-name="L9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3" style:family="paragraph" style:parent-style-name="Text_20_body" style:list-style-name="L10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4" style:family="paragraph" style:parent-style-name="Text_20_body" style:list-style-name="L12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5" style:family="paragraph" style:parent-style-name="Text_20_body" style:list-style-name="L13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6" style:family="paragraph" style:parent-style-name="Text_20_body" style:list-style-name="L2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/>
    </style:style>
    <style:style style:name="P17" style:family="paragraph" style:parent-style-name="Text_20_body" style:list-style-name="L7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/>
    </style:style>
    <style:style style:name="P18" style:family="paragraph" style:parent-style-name="Text_20_body" style:list-style-name="L11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/>
    </style:style>
    <style:style style:name="P19" style:family="paragraph" style:parent-style-name="Text_20_body">
      <style:paragraph-properties fo:margin-left="1.27cm" fo:margin-right="0cm" fo:margin-top="0cm" fo:margin-bottom="0cm" fo:line-height="138%" fo:text-indent="0cm" style:auto-text-indent="false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bold" style:text-blinking="false" fo:background-color="transparent"/>
    </style:style>
    <style:style style:name="P20" style:family="paragraph" style:parent-style-name="Text_20_body">
      <style:paragraph-properties fo:margin-left="1.27cm" fo:margin-right="0cm" fo:margin-top="0cm" fo:margin-bottom="0cm" fo:line-height="138%" fo:text-indent="1.27cm" style:auto-text-indent="false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T1" style:family="text">
      <style:text-properties fo:background-color="transparent"/>
    </style:style>
    <style:style style:name="T2" style:family="text">
      <style:text-properties fo:font-weight="bold" fo:background-color="transparent"/>
    </style:style>
    <style:style style:name="T3" style:family="text">
      <style:text-properties fo:font-weight="normal"/>
    </style:style>
    <style:style style:name="T4" style:family="text">
      <style:text-properties fo:font-variant="normal" fo:text-transform="none" fo:color="#000000" style:text-line-through-style="none" style:font-name="Arial1" fo:font-size="11pt" fo:font-style="normal" style:text-underline-style="none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font-name="Arial1" fo:font-size="11pt" fo:font-style="normal" style:text-underline-style="none" fo:font-weight="bold" style:text-blinking="false" fo:background-color="transparent"/>
    </style:style>
    <style:style style:name="T6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docs-internal-guid-c0d877e3-6797-c466-c55c-3c29251a1c71"/>Compte-rendu de réunion du 12 janvier 2018</text:p>
      <text:p text:style-name="P2">Martigné-sur-Mayenne</text:p>
      <text:p text:style-name="Text_20_body"/>
      <text:p text:style-name="P3">Présents : Anne, Mireille, Benoit, Gaëlle, Francis, Eric, Simone, Catherine, Alain Marais, Eglantine, Jean-Paul</text:p>
      <text:p text:style-name="P3">Excusés : Damien </text:p>
      <text:p text:style-name="Text_20_body"/>
      <text:p text:style-name="P3">Accueil d’Alain Marais, nouveau dans l’asso, échanges sur le fonctionnement de l’asso. Pas de structure hiérarchique, chacun apporte ce qu’il sait faire selon ses envie et compétences.</text:p>
      <text:p text:style-name="P19">Commission Prospection</text:p>
      <text:list xml:id="list8680295327055323489" text:style-name="L1">
        <text:list-item>
          <text:p text:style-name="P5">Distribution des flyers et triptyques imprimés en imprimerie.</text:p>
        </text:list-item>
      </text:list>
      <text:p text:style-name="Text_20_body"/>
      <text:list xml:id="list2377887824283473063" text:style-name="L2">
        <text:list-item>
          <text:p text:style-name="P16"><text:span text:style-name="T2">Recommandation importante :</text:span><text:span text:style-name="T1"> avant d’aller voir les profesionnels, savoir utiliser Césium et comment fonctionne la monnaie, en les utilisant soi-même. Regarder des conférences, vidéos.</text:span></text:p>
        </text:list-item>
      </text:list>
      <text:p text:style-name="Text_20_body"/>
      <text:list xml:id="list1095439435189369751" text:style-name="L3">
        <text:list-item>
          <text:p text:style-name="P6">Explication de la fiche contact à remplir après le RV avec les pros et quelques modifications.</text:p>
        </text:list-item>
      </text:list>
      <text:p text:style-name="Text_20_body"/>
      <text:list xml:id="list8158547469883117602" text:style-name="L4">
        <text:list-item>
          <text:p text:style-name="P7">Discussion sur le fichier “contacts” dans le drive qui est peu utilisé, proposition d’un fichier accessible à tous avec un agenda partagé (à l’étude par Francis et Catherine).</text:p>
        </text:list-item>
      </text:list>
      <text:p text:style-name="Text_20_body"/>
      <text:list xml:id="list492889416789665621" text:style-name="L5">
        <text:list-item>
          <text:p text:style-name="P8">Les documents utiles pour les RV sont sur le site du Sou dans l’espace ressources (il manque la fiche contact, DPA et la licence, Benoît ou Damien va y remédier).</text:p>
        </text:list-item>
      </text:list>
      <text:p text:style-name="Text_20_body"/>
      <text:list xml:id="list1502586440888468673" text:style-name="L6">
        <text:list-item>
          <text:p text:style-name="P9">Quand un pro est inscrit sur la Ğ1 ,proposer de faire un mini reportage avec leur photo qui sera diffuser sur le site du sou. </text:p>
        </text:list-item>
      </text:list>
      <text:p text:style-name="Text_20_body"/>
      <text:p text:style-name="P1">Commission pour L'AG - voir le CR spécifique, détaillé </text:p>
      <text:list xml:id="list4010828733884540023" text:style-name="L7">
        <text:list-item>
          <text:p text:style-name="P10">l’assemblée générale se déroulera samedi 17 mars au centre Les Possibles toute la journée</text:p>
        </text:list-item>
        <text:list-item>
          <text:p text:style-name="P10">le matin marché des producteurs en Ğ1 et bourse d’échange,</text:p>
        </text:list-item>
        <text:list-item>
          <text:p text:style-name="P10">midi repas partagé</text:p>
        </text:list-item>
        <text:list-item>
          <text:p text:style-name="P17"><text:span text:style-name="T1">14h - assemblée du Sou mayennais </text:span></text:p>
        </text:list-item>
      </text:list>
      <text:p text:style-name="P20">-  point de préparation des RML11</text:p>
      <text:p text:style-name="Text_20_body"/>
      <text:list xml:id="list9058658687318513257" text:style-name="L8">
        <text:list-item>
          <text:p text:style-name="P11">16h ateliers (toile de confiance, animer un jeu…)</text:p>
        </text:list-item>
        <text:list-item>
          <text:p text:style-name="P11">le soir, repas et concert participatif </text:p>
        </text:list-item>
      </text:list>
      <text:p text:style-name="Text_20_body"/>
      <text:p text:style-name="P3"><text:soft-page-break/>L'association nous a offert la galette des rois.</text:p>
      <text:p text:style-name="Text_20_body"/>
      <text:p text:style-name="P4"><text:span text:style-name="T5">Réunion de coordination</text:span><text:span text:style-name="T6"> </text:span><text:span text:style-name="T4">- </text:span><text:span text:style-name="T5">Point sur l'agenda et les tâches</text:span></text:p>
      <text:list xml:id="list5185709383751160081" text:style-name="L9">
        <text:list-item>
          <text:p text:style-name="P12">3 présentations de la monnaie en janvier pour des groupes de professionnels,</text:p>
        </text:list-item>
      </text:list>
      <text:list xml:id="list482746847943521491" text:style-name="L10">
        <text:list-item>
          <text:p text:style-name="P13">Aurélie aimerait jouer à Ğeconomicus, elle connaît environ 6 personnes interressées à Château-Gontier, elle se renseigne pour une salle.</text:p>
        </text:list-item>
      </text:list>
      <text:p text:style-name="Text_20_body"/>
      <text:list xml:id="list7405545908318577944" text:style-name="L11">
        <text:list-item>
          <text:p text:style-name="P18"><text:span text:style-name="T2">Prochaines réunions de coordination</text:span><text:span text:style-name="T1"> : les vendredi 9/02, 9/03, 13/04, 4/05, 8/06</text:span></text:p>
        </text:list-item>
      </text:list>
      <text:p text:style-name="Text_20_body"/>
      <text:list xml:id="list8965522984786969299" text:style-name="L12">
        <text:list-item>
          <text:p text:style-name="P14">Pour info : Réunions  administratives : un vendredi matin sur deux à martigné.</text:p>
        </text:list-item>
      </text:list>
      <text:p text:style-name="Text_20_body"/>
      <text:list xml:id="list4348008685349383748" text:style-name="L13">
        <text:list-item>
          <text:p text:style-name="P15">Oriflamme et banderole pour validation, modification par Benoit,</text:p>
        </text:list-item>
        <text:list-item>
          <text:p text:style-name="P15">Tutoriel d'inscription du site avec mise en lien de la licence</text:p>
        </text:list-item>
        <text:list-item>
          <text:p text:style-name="P15">Questions diverses.</text:p>
        </text:list-item>
      </text:list>
      <text:p text:style-name="Text_20_body"><text:span text:style-name="T3"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05T21:10:41.29</meta:creation-date>
    <meta:document-statistic meta:table-count="0" meta:image-count="0" meta:object-count="0" meta:page-count="2" meta:paragraph-count="30" meta:word-count="361" meta:character-count="2213"/>
    <dc:date>2018-02-05T21:12:43.53</dc:date>
    <meta:editing-duration>PT2M3S</meta:editing-duration>
    <meta:editing-cycles>1</meta:editing-cycles>
    <meta:generator>OpenOffice/4.1.1$Win32 OpenOffice.org_project/411m6$Build-9775</meta:generator>
  </office:meta>
</office:document-meta>
</file>