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65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cm" fo:line-height="165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65%" fo:text-align="center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65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65%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P9" style:family="paragraph" style:parent-style-name="Text_20_body" style:list-style-name="L1">
      <style:paragraph-properties fo:margin-top="0cm" fo:margin-bottom="0cm" fo:line-height="16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">
      <style:paragraph-properties fo:margin-top="0cm" fo:margin-bottom="0cm" fo:line-height="16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8">
      <style:paragraph-properties fo:margin-top="0cm" fo:margin-bottom="0cm" fo:line-height="16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19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</style:style>
    <style:style style:name="P20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</style:style>
    <style:style style:name="P21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Arial1" fo:font-size="12pt" fo:font-style="normal" fo:font-weight="bold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9029d63-7274-910c-c89b-305303c40853"/>           <text:span text:style-name="T1">Compte-rendu de la réunion de vendredi 13 octobre 2017</text:span></text:p>
      <text:p text:style-name="P3">Mayenne, chez Gaëlle</text:p>
      <text:p text:style-name="Text_20_body"/>
      <text:p text:style-name="P2">Présents : Benoît, Gaëlle, Francis, Mireille, Eric, Hubert et une nouvelle participante : Aurélie (Château-Gontier), vue à Festi-Gamats avec son compagnon, inscrite fin août.</text:p>
      <text:p text:style-name="P2">Excusés : Anne, Damien, Simone.</text:p>
      <text:p text:style-name="Text_20_body"/>
      <text:p text:style-name="P6">Point sur l’agenda </text:p>
      <text:p text:style-name="P4">il reste 3 dates pour cette fin d’année :</text:p>
      <text:list xml:id="list947803134297622099" text:style-name="L1">
        <text:list-item>
          <text:p text:style-name="P9">dimanche 15 oct : jeu Ğeconomicus à Ségrie-Fontaine (61)</text:p>
        </text:list-item>
        <text:list-item>
          <text:p text:style-name="P9">samedi 21 oct : conférence pour l’anniversaire (20 ans) du Sel de Laval (53)</text:p>
        </text:list-item>
        <text:list-item>
          <text:p text:style-name="P9">les 9 et 10 décembre : week-end de formation interne à Port-Brillet (53)</text:p>
        </text:list-item>
      </text:list>
      <text:p text:style-name="Text_20_body"/>
      <text:p text:style-name="P6">Point sur les tâches</text:p>
      <text:list xml:id="list1008884469554820794" text:style-name="L2">
        <text:list-item>
          <text:p text:style-name="P10">la demande d'intérêt général est rejetée ;</text:p>
        </text:list-item>
        <text:list-item>
          <text:p text:style-name="P10">il faudra reparler de la plateforme Hello-asso ; </text:p>
        </text:list-item>
        <text:list-item>
          <text:p text:style-name="P10">carnet d’échange : modification suite au petit retour du forum Festi-Gamats et surtout à l’utilisation des paiements lors des rencontres ;</text:p>
        </text:list-item>
        <text:list-item>
          <text:p text:style-name="P10">banderole et oriflamme : modifications apportées au fichier de damien, à rediffuser après le changement pour validation.</text:p>
        </text:list-item>
        <text:list-item>
          <text:p text:style-name="P10">dépliant  « Mayenne » : devis et mise en page à réétudier</text:p>
        </text:list-item>
        <text:list-item>
          <text:p text:style-name="P10">ateliers « j’ai une monnaie », tous les derniers jeudi, à Mayenne, réalisation commencée (Gaëlle-Damien)</text:p>
        </text:list-item>
        <text:list-item>
          <text:p text:style-name="P10">Benoît : modifier, dans le tutoriel d’inscription du Sou : rajouter le fichier de sécurité (qui a été oublié) ; éventuellement, activer le lien pour lire la licence ; pour les comptes portefeuille, n’y a-t-il que le fichier de sécurité à remplir ? (le fichier de révocation n’est pas « actif » ?)</text:p>
        </text:list-item>
        <text:list-item>
          <text:p text:style-name="P10">fournir le logo « ici, on accepte la Ğ1 » à Eric, Mireille, Francis et la commission pro…</text:p>
        </text:list-item>
      </text:list>
      <text:p text:style-name="Text_20_body"/>
      <text:p text:style-name="P7">Point sur l’organisation des réunions</text:p>
      <text:p text:style-name="Text_20_body"/>
      <text:list xml:id="list5003237967478329302" text:style-name="L3">
        <text:list-item>
          <text:p text:style-name="P12">Les prochaines réunions de coordination — équipe Gaëlle, Francis, Benoit + Mireille et Damien selon leur disponibilité  — auront lieu un vendredi matin sur deux à Martigné, à partir du 20 octobre (excepté le 24 novembre : RML 10 à Montpellier).</text:p>
        </text:list-item>
      </text:list>
      <text:p text:style-name="Text_20_body"/>
      <text:list xml:id="list8521855538745041520" text:style-name="L4">
        <text:list-item>
          <text:p text:style-name="P13"><text:soft-page-break/>Francis propose de mettre en place une visio/audio pour limiter les déplacements.</text:p>
          <text:list>
            <text:list-item>
              <text:p text:style-name="P19"><text:span text:style-name="T3">Une solution libre (pas Skype) est à tester (framatalk, Jitsi...). Premier essai plutôt concluant en fin de matinée avec Anne via framatalk (</text:span><text:a xlink:type="simple" xlink:href="https://framatalk.org/accueil/" text:style-name="Internet_20_link" text:visited-style-name="Visited_20_Internet_20_Link"><text:span text:style-name="T6">https://framatalk.org/accueil/</text:span></text:a><text:span text:style-name="T3">). On utilise peu la vidéo car ça marche mieux en audio seul, on utilise aussi les mini-messages (“chat”).</text:span></text:p>
            </text:list-item>
            <text:list-item>
              <text:p text:style-name="P13">Action Francis : tester la solution + rédiger sous Wordpress un manuel d’usage.</text:p>
            </text:list-item>
          </text:list>
        </text:list-item>
      </text:list>
      <text:p text:style-name="P21">Donc possibilité de venir à Martigné/Mayenne de 9h30 à 11h 30 ou en visioconférence avec le lien envoyé par mail le matin même ; ouvert à tous les membres si l’envie se fait sentir... </text:p>
      <text:p text:style-name="Text_20_body"/>
      <text:p text:style-name="P7">Evolutions dans Cesium</text:p>
      <text:p text:style-name="Text_20_body"/>
      <text:list xml:id="list2552772621578653262" text:style-name="L5">
        <text:list-item>
          <text:p text:style-name="P20"><text:span text:style-name="T3">Géolocalisation des profils pour apparaître dans la </text:span><text:a xlink:type="simple" xlink:href="https://g1.duniter.fr/#/app/wot/map" text:style-name="Internet_20_link" text:visited-style-name="Visited_20_Internet_20_Link"><text:span text:style-name="T6">carte des membres</text:span></text:a></text:p>
          <text:list>
            <text:list-item>
              <text:p text:style-name="P20"><text:span text:style-name="T3">Pour savoir comment faire, voir </text:span><text:a xlink:type="simple" xlink:href="https://forum.duniter.org/t/tuto-cesium-0-15-comment-apparaitre-sur-la-carte-sans-lapi-google/2938ac" text:style-name="Internet_20_link" text:visited-style-name="Visited_20_Internet_20_Link"><text:span text:style-name="T6">l’article suivant &gt;&gt;</text:span></text:a></text:p>
            </text:list-item>
            <text:list-item>
              <text:p text:style-name="P14">Benoit : il ne faut écrire que le nom de la ville, car si on écrit le code postal, ça ne marche pas… et par exemple, le site ne trouve pas Athis de l’Orne</text:p>
            </text:list-item>
          </text:list>
        </text:list-item>
        <text:list-item>
          <text:p text:style-name="P14">La fonction d’invitation à certifier va être réservée aux comptes membres. A terme, on pourra définir un quota maximum pour les non-membres (par exemple 4 invitations à certifier).</text:p>
        </text:list-item>
        <text:list-item>
          <text:p text:style-name="P14">Avant de certifier quelqu’un, il est vivement conseillé d’envoyer un message pour demander “as-tu bien tes codes ?” (cf. plus bas)</text:p>
        </text:list-item>
        <text:list-item>
          <text:p text:style-name="P14">Dorénavant il faut saisir à nouveau ses identifiants pour lire les messages privés :</text:p>
          <text:list>
            <text:list-item>
              <text:p text:style-name="P14">Cela permet de vérifier qu’une personne a bien ses identifiants, avant de la certifier.</text:p>
            </text:list-item>
            <text:list-item>
              <text:p text:style-name="P14">Cesium force une ré-authentification au bout de 10 minutes (le délai est modifiable dans les paramètres : case “expiration de l’authentification”).</text:p>
            </text:list-item>
          </text:list>
        </text:list-item>
      </text:list>
      <text:p text:style-name="Text_20_body"/>
      <text:p text:style-name="P7">Commission “particuliers”</text:p>
      <text:list xml:id="list5121252651677829307" text:style-name="L6">
        <text:list-item>
          <text:p text:style-name="P15">Le besoin se fait sentir de suivre les inscriptions en attente ; </text:p>
          <text:list>
            <text:list-item>
              <text:p text:style-name="P15">proposition a été faite qu’un membre référent prenne en charge l’inscription, puis les certifications, puis la vérification que le nouveau membre re-certifie, à son tour, les personnes l’ayant certifié ; ce dernier point permet que la distance entre membres ne dépasse pas « 5 pas » ; </text:p>
            </text:list-item>
            <text:list-item>
              <text:p text:style-name="P15">suggestion a été faite que 5 membres certifient ensemble 1 seule personne, et que, lorsqu'elle est devenue membre, alors seulement, les 5 se coordonnent pour certifier 1 personne nouvelle ; cela permet que le nouveau « entre » rapidement dans la monnaie et « ne reste pas dans la piscine » ;</text:p>
            </text:list-item>
            <text:list-item>
              <text:p text:style-name="P18">visualisation de l’état des inscriptions en attente : g1-monit.elois.org</text:p>
            </text:list-item>
          </text:list>
        </text:list-item>
        <text:list-item>
          <text:p text:style-name="P15">Le but est de coordonner les contacts avec les nouveaux inscrits, et de faciliter les certifications, sans que les personnes ne se sentent débordées de messages.</text:p>
        </text:list-item>
        <text:list-item>
          <text:p text:style-name="P15">Les nouveaux inscrits seront ainsi “suivis” (comme parrainés).</text:p>
        </text:list-item>
        <text:list-item>
          <text:p text:style-name="P15"><text:soft-page-break/>Francis va initialiser une liste, avec :</text:p>
          <text:list>
            <text:list-item>
              <text:p text:style-name="P15">identité et nom d’utilisateur + la clé publique</text:p>
            </text:list-item>
            <text:list-item>
              <text:p text:style-name="P15">date d’inscription (et circonstances, événement le cas échéant ?)</text:p>
            </text:list-item>
            <text:list-item>
              <text:p text:style-name="P15">cases à cocher : (en mettant ses initiales pour savoir qui coche)</text:p>
              <text:list>
                <text:list-item>
                  <text:p text:style-name="P15">licence approuvée</text:p>
                </text:list-item>
                <text:list-item>
                  <text:p text:style-name="P15">fichier de révocation téléchargé, sauvegardé</text:p>
                </text:list-item>
                <text:list-item>
                  <text:p text:style-name="P15">fichier de sécurité complété, téléchargé, sauvegardé</text:p>
                </text:list-item>
                <text:list-item>
                  <text:p text:style-name="P15">contact physique / téléphonique / (autre ? télépathique ?) Quand ?</text:p>
                </text:list-item>
                <text:list-item>
                  <text:p text:style-name="P15">Profil alimenté avec : #sou (± #orne, #château-gontier ?), localisation, photo ou autre image, quelques éléments de profil.</text:p>
                </text:list-item>
              </text:list>
            </text:list-item>
          </text:list>
        </text:list-item>
      </text:list>
      <text:p text:style-name="Text_20_body"/>
      <text:p text:style-name="P7">Commision pro</text:p>
      <text:list xml:id="list233076822210954558" text:style-name="L7">
        <text:list-item>
          <text:p text:style-name="P16">Damien et Gaëlle vont créer un annuaire des pro, sur le site du Sou.</text:p>
        </text:list-item>
      </text:list>
      <text:p text:style-name="Text_20_body"/>
      <text:p text:style-name="P7">Commission d’organisation </text:p>
      <text:p text:style-name="Text_20_body"/>
      <text:p text:style-name="P5">Qui veut s'occuper de l'organisation de l’assemblée générale prévue fin février - début mars ? Merci de le dire à la coordination par mail.</text:p>
      <text:p text:style-name="P8"><text:span text:style-name="T5">Idées</text:span><text:span text:style-name="T7"> </text:span><text:span text:style-name="T4">: </text:span></text:p>
      <text:list xml:id="list1644795950129119493" text:style-name="L8">
        <text:list-item>
          <text:p text:style-name="P17">Eric : une sorte d’atelier pour aider aux certifications ; </text:p>
        </text:list-item>
        <text:list-item>
          <text:p text:style-name="P17">Gaëlle : un atelier “j’ai une monnaie”.</text:p>
        </text:list-item>
        <text:list-item>
          <text:p text:style-name="P17">Anne : si disponible à la date choisie, (au besoin) coordination, animation, panneaux… Éventuellement atelier “la monnaie, l’argent et moi” </text:p>
        </text:list-item>
        <text:list-item>
          <text:p text:style-name="P11">Benoît : un jeu, quand ?</text:p>
        </text:list-item>
      </text:list>
      <text:p text:style-name="Text_20_body"><text:span text:style-name="T2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13:42:18.13</meta:creation-date>
    <meta:document-statistic meta:table-count="0" meta:image-count="0" meta:object-count="0" meta:page-count="3" meta:paragraph-count="59" meta:word-count="907" meta:character-count="5338"/>
    <dc:date>2017-10-31T13:44:04.83</dc:date>
    <meta:editing-duration>PT1M48S</meta:editing-duration>
    <meta:editing-cycles>1</meta:editing-cycles>
    <meta:generator>OpenOffice/4.1.1$Win32 OpenOffice.org_project/411m6$Build-9775</meta:generator>
  </office:meta>
</office:document-meta>
</file>