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65%" fo:text-align="center" style:justify-single-word="false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fo:line-height="165%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fo:line-height="165%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top="0cm" fo:margin-bottom="0cm" fo:line-height="165%" style:writing-mode="lr-tb"/>
    </style:style>
    <style:style style:name="P8" style:family="paragraph" style:parent-style-name="Text_20_body">
      <style:paragraph-properties fo:margin-top="0cm" fo:margin-bottom="0cm" fo:line-height="138%" style:writing-mode="lr-tb"/>
    </style:style>
    <style:style style:name="P9" style:family="paragraph" style:parent-style-name="Text_20_body" style:list-style-name="L1">
      <style:paragraph-properties fo:margin-top="0cm" fo:margin-bottom="0cm" fo:line-height="165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2">
      <style:paragraph-properties fo:margin-top="0cm" fo:margin-bottom="0cm" fo:line-height="165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3">
      <style:paragraph-properties fo:margin-top="0cm" fo:margin-bottom="0cm" fo:line-height="165%" fo:background-color="transparent" style:writing-mode="lr-tb"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font-name="Arial1" fo:font-size="10pt" fo:font-style="normal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1155cc" style:text-line-through-style="none" style:font-name="Arial1" fo:font-size="10pt" fo:font-style="normal" style:text-underline-style="none" style:text-blinking="false" fo:background-color="transparent"/>
    </style:style>
    <style:style style:name="T7" style:family="text">
      <style:text-properties fo:font-variant="normal" fo:text-transform="none" fo:color="#1155cc" style:text-line-through-style="none" style:font-name="Arial1" fo:font-size="10pt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fo:color="#1155cc" style:text-line-through-style="none" style:font-name="Arial1" fo:font-size="10pt" fo:font-style="normal" style:text-underline-style="solid" style:text-underline-width="auto" style:text-underline-color="font-color" fo:font-weight="normal" style:text-blinking="false" fo:background-color="transparent"/>
    </style:style>
    <style:style style:name="T9" style:family="text">
      <style:text-properties fo:font-weight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a5d765f5-b83c-49dd-0487-c267753afbed"/>compte rendu de la réunion du 8 /09/2017</text:p>
      <text:p text:style-name="P2">Présents : Benoît, Eglantine, Catherine, Francis, Mireille, Gérald, Eric, Damien, Gaëlle, Jean paul, Maxime, Cody.</text:p>
      <text:p text:style-name="P2">excusé: Simone, Anne, Alain, Hubert, Evelyne.</text:p>
      <text:p text:style-name="P7"><text:span text:style-name="T3"/></text:p>
      <text:p text:style-name="P7"><text:span text:style-name="T3">Accueil</text:span></text:p>
      <text:p text:style-name="P7"><text:span text:style-name="T2">Accueil d’Eglantine, qui habite St Denis de Gastine. Elle travaille à la fédération de l’ADMR à Laval.</text:span></text:p>
      <text:p text:style-name="P3">présentation de nous et de l’asso pour Eglantine:</text:p>
      <text:p text:style-name="P8"><text:span text:style-name="T2">Catherine : salariée à temps partiel à Laval; a un projet de restaurant collaboratif.</text:span></text:p>
      <text:p text:style-name="P3">Francis : chômage (ancien travailleur au crédit mutuel ).</text:p>
      <text:p text:style-name="P3">Jean Paul : travaillait dans la marine ,il gère des immeubles et des gîtes;</text:p>
      <text:p text:style-name="P3">Gérald Leroy : conseil en informatique ;a participé aux RML 7 à Laval ;fait tourner un nœud sur G1 (51 ans) ;cofondateur de RBO développement ;réseau jeunes entrepreneurs ;</text:p>
      <text:p text:style-name="P3">Eric Aumont (56 ans) ; animateur jeu d’échec en milieu scolaire ;</text:p>
      <text:p text:style-name="P3">Damien( 32 ans) ; commercial (imprimantes , vidéo-projecteurs…); co-fondateur avec gaëlle et benoit  de l’asso.</text:p>
      <text:p text:style-name="P3">Gaëlle (39 ans) ; 5 enfants ;congé parentale, investie au Sou depuis 2015.</text:p>
      <text:p text:style-name="Text_20_body"/>
      <text:p text:style-name="P6">Commission prospection</text:p>
      <text:p text:style-name="P3">Revisite des docs utiles lors des rencontres,</text:p>
      <text:p text:style-name="P3">mise en place des binome avec liste des pros à contacter.</text:p>
      <text:p text:style-name="P3">préparations des ateliers g1 monnaie les derniers jeudi de chaque mois.</text:p>
      <text:p text:style-name="P3">correction du diaporama prévu pour ces rencontres.  </text:p>
      <text:p text:style-name="Text_20_body"/>
      <text:p text:style-name="P6">Commission com : formation WordPress</text:p>
      <text:p text:style-name="P3">Maxime a formé Mireille, Francis et Benoit à la rédaction et la publication d’articles sur le site du Sou.(word press)</text:p>
      <text:p text:style-name="Text_20_body"/>
      <text:p text:style-name="P5">Point coordination (après-midi)</text:p>
      <text:p text:style-name="P7"><text:span text:style-name="T2">L’email </text:span><text:span text:style-name="T7">contact@le-sou.org</text:span><text:span text:style-name="T5"> </text:span><text:span text:style-name="T2">va devenir une boite email autonome (et non plus une redirection vers l’email de Benoit), grace à MaximeD.</text:span></text:p>
      <text:p text:style-name="P2">Gaëlle devra configurer son PC pour y accéder.et/ou rediriger vers la coordination. A voir BL.</text:p>
      <text:p text:style-name="Text_20_body"/>
      <text:p text:style-name="P2">Les emails envoyés par les listes du Sou arrivent parfois dans les SPAM. Benoît va donner l’accès à Maxime au serveur DNS le-sou.org, pour corriger le problème.</text:p>
      <text:p text:style-name="P2">Au lieu de créer des listes pour chaque commission Maxime propose de voir si on peut créer des sujets en invitant que les personnes concernées.</text:p>
      <text:p text:style-name="Text_20_body"/>
      <text:p text:style-name="P2">Les membres doivent penser à verser leur adhésion en monnaie libre (12 DU) à l’association.</text:p>
      <text:p text:style-name="P2">Gaëlle a créé le compte de l’asso et vous communique la clef publique.</text:p>
      <text:p text:style-name="P8"><text:span text:style-name="T2">HmH5beJqKGMeotcQUrSW7Wo5tKvAksHmfYXfiSQ9EbWz</text:span></text:p>
      <text:p text:style-name="P5"><text:soft-page-break/>Journal du Sou</text:p>
      <text:p text:style-name="P2">Il faudrait rédiger des articles sur les derniers événement de l’été :</text:p>
      <text:list xml:id="list6092767491589423496" text:style-name="L1">
        <text:list-item>
          <text:p text:style-name="P9">Conférence du 6 juillet - BL GG</text:p>
        </text:list-item>
        <text:list-item>
          <text:p text:style-name="P9">Planète en fête - MAP, EA ?</text:p>
        </text:list-item>
        <text:list-item>
          <text:p text:style-name="P9">fête de la terre (Fontaine Daniel) - MG </text:p>
        </text:list-item>
        <text:list-item>
          <text:p text:style-name="P9">formation TRM - déjà rédigé</text:p>
        </text:list-item>
        <text:list-item>
          <text:p text:style-name="P9">Rencontre à Rennes - GG</text:p>
        </text:list-item>
        <text:list-item>
          <text:p text:style-name="P9">fête de la Bio - St hilaire - déjà fait</text:p>
        </text:list-item>
        <text:list-item>
          <text:p text:style-name="P9">Edito : GG</text:p>
          <text:list>
            <text:list-item>
              <text:p text:style-name="P9">Annonce pour l’atelier du dernier jeudi de chaque mois</text:p>
            </text:list-item>
            <text:list-item>
              <text:p text:style-name="P9">Annonce Les premiers professionnels à utiliser la June en Mayenne : “Pierre: 1er producteur maraîcher Bio”</text:p>
            </text:list-item>
          </text:list>
        </text:list-item>
      </text:list>
      <text:p text:style-name="Text_20_body"/>
      <text:list xml:id="list5952792778513337319" text:style-name="L2">
        <text:list-item>
          <text:p text:style-name="P10">Evènements à venir :</text:p>
          <text:list>
            <text:list-item>
              <text:p text:style-name="P10">Festi’gamats : premier festival à accepter la Gune : Festi’gamats ! Avec un surprise en fin de journée.</text:p>
            </text:list-item>
            <text:list-item>
              <text:p text:style-name="P10">Jeu Geco à Flers le dimanche 15 octobre 2017 à Ségrie Fontaine (61)</text:p>
            </text:list-item>
            <text:list-item>
              <text:p text:style-name="P10">Formation Monnaie libre en décembre 9/10 décembre chez évelyne Jourdin.</text:p>
            </text:list-item>
            <text:list-item>
              <text:p text:style-name="P10">RML10 à Montpellier - si le site WEB est sorti</text:p>
            </text:list-item>
          </text:list>
        </text:list-item>
      </text:list>
      <text:p text:style-name="Text_20_body"/>
      <text:p text:style-name="P5">01/10/2017 Festi’gamats :</text:p>
      <text:list xml:id="list8986465856584871798" text:style-name="L3">
        <text:list-item>
          <text:p text:style-name="P11"><text:span text:style-name="T2">Planning à compléter sur :</text:span><text:a xlink:type="simple" xlink:href="https://docs.google.com/document/d/1fpGKn-GrbLtM6QX7WQXzXpqfqvR6vWtY8JUT8htKj3w/edit?usp=sharing" text:style-name="Internet_20_link" text:visited-style-name="Visited_20_Internet_20_Link"> </text:a></text:p>
        </text:list-item>
      </text:list>
      <text:p text:style-name="P7"><text:a xlink:type="simple" xlink:href="https://docs.google.com/document/d/1fpGKn-GrbLtM6QX7WQXzXpqfqvR6vWtY8JUT8htKj3w/edit?usp=sharing" text:style-name="Internet_20_link" text:visited-style-name="Visited_20_Internet_20_Link"><text:span text:style-name="T8">https://docs.google.com/document/d/1fpGKn-GrbLtM6QX7WQXzXpqfqvR6vWtY8JUT8htKj3w/edit?usp=sharing</text:span></text:a></text:p>
      <text:p text:style-name="Text_20_body"/>
      <text:p text:style-name="P4">nous avons besoin d’aide sur le stand :: </text:p>
      <text:p text:style-name="P4">- BL (install + tech)</text:p>
      <text:p text:style-name="P4">- MG (11h-17h)</text:p>
      <text:p text:style-name="P4">-EA <text:s/>toute la journée </text:p>
      <text:p text:style-name="P4">-CL après midi</text:p>
      <text:p text:style-name="Text_20_body"/>
      <text:p text:style-name="P3">si possible les bénévoles qui viennent apporter des gâteaux ou des crêpes afin de les vendre à la buvette.</text:p>
      <text:p text:style-name="P8"><text:span text:style-name="T2">nous avons la possibilité de vendre de la bière et du café en g1 à la buvet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5T10:51:37.79</meta:creation-date>
    <meta:document-statistic meta:table-count="0" meta:image-count="0" meta:object-count="0" meta:page-count="2" meta:paragraph-count="54" meta:word-count="566" meta:character-count="3370"/>
    <dc:date>2017-09-25T10:58:05.84</dc:date>
    <meta:editing-duration>PT6M29S</meta:editing-duration>
    <meta:editing-cycles>1</meta:editing-cycles>
    <meta:generator>OpenOffice/4.1.1$Win32 OpenOffice.org_project/411m6$Build-9775</meta:generator>
  </office:meta>
</office:document-meta>
</file>