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none" fo:font-weight="bold" style:font-weight-asian="bold"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list-style-name="L1"/>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list-style-name="L4">
      <style:text-properties style:text-underline-style="solid" style:text-underline-width="auto" style:text-underline-color="font-color" fo:font-weight="bold" style:font-weight-asian="bold" style:font-weight-complex="bold"/>
    </style:style>
    <style:style style:name="P10" style:family="paragraph" style:parent-style-name="Standard" style:list-style-name="L4">
      <style:text-properties style:text-underline-style="solid" style:text-underline-width="auto" style:text-underline-color="font-color" fo:font-weight="normal" style:font-weight-asian="normal" style:font-weight-complex="normal"/>
    </style:style>
    <style:style style:name="P11" style:family="paragraph" style:parent-style-name="Standard" style:list-style-name="L4">
      <style:text-properties style:text-underline-style="solid" style:text-underline-width="auto" style:text-underline-color="font-color"/>
    </style:style>
    <style:style style:name="P12" style:family="paragraph" style:parent-style-name="Standard" style:list-style-name="L2"/>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4">
      <style:text-properties style:text-underline-style="none"/>
    </style:style>
    <style:style style:name="P16" style:family="paragraph" style:parent-style-name="Standard" style:list-style-name="L5"/>
    <style:style style:name="P17" style:family="paragraph" style:parent-style-name="Standard" style:list-style-name="L6"/>
    <style:style style:name="P18" style:family="paragraph" style:parent-style-name="Standard" style:list-style-name="L7"/>
    <style:style style:name="P19" style:family="paragraph" style:parent-style-name="Standard" style:list-style-name="L8"/>
    <style:style style:name="P20" style:family="paragraph" style:parent-style-name="Standard" style:list-style-name="L8">
      <style:text-properties fo:font-weight="normal" style:font-weight-asian="normal" style:font-weight-complex="normal"/>
    </style:style>
    <style:style style:name="P21" style:family="paragraph" style:parent-style-name="Standard" style:list-style-name="L9">
      <style:text-properties fo:font-weight="normal" style:font-weight-asian="normal" style:font-weight-complex="normal"/>
    </style:style>
    <style:style style:name="P22" style:family="paragraph" style:parent-style-name="Text_20_body" style:list-style-name="L1">
      <style:paragraph-properties loext:contextual-spacing="false" fo:margin-top="0cm" fo:margin-bottom="0cm" fo:line-height="100%"/>
    </style:style>
    <style:style style:name="P23" style:family="paragraph" style:parent-style-name="Text_20_body" style:list-style-name="L4">
      <style:paragraph-properties loext:contextual-spacing="false" fo:margin-top="0cm" fo:margin-bottom="0cm" fo:line-height="100%"/>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font-weight-complex="normal"/>
    </style:style>
    <style:style style:name="T4" style:family="text">
      <style:text-properties fo:color="#3333ff"/>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UNION MENSUELLE – JUILLET 2017 – Jeudi 6, matinée.</text:p>
      <text:p text:style-name="Standard"/>
      <text:p text:style-name="Standard">Lieu : salle au 2ème étage, Les Possibles (anciennement Agitato), Mayenne</text:p>
      <text:p text:style-name="Standard"/>
      <text:p text:style-name="Standard">Présents : Benoit, Gaëlle, Anne, Francis, Hubert, François-Xavier, Eric, Etienne (venu de Clisson nous rendre visite)</text:p>
      <text:p text:style-name="Standard"/>
      <text:p text:style-name="Standard">POINT SUR LES TACHES</text:p>
      <text:p text:style-name="Standard"/>
      <text:p text:style-name="P5">Evénements passés :</text:p>
      <text:p text:style-name="P2">23 juin, Fête de la Bio dans l'Orne à Briouze</text:p>
      <text:p text:style-name="Standard">C'est comme Planète en Fête mais beaucoup plus grand en superficie, un peu plus d'exposants. Dans une ferme bio, avec cochons sur paille. On voyait d'autres producteurs qu'en Mayenne. </text:p>
      <text:p text:style-name="Standard">Impression de ne voir personne (650 visiteurs à 15h00, ce qui semble peu). Le concert le soir aura peut-être attiré des visiteurs supplémentaires.<text:line-break/>Point négatif : entrée à 5 € non annoncée. <text:s/></text:p>
      <text:p text:style-name="Standard">Gaëlle et Mireille sont passées à la radio libre (émission disponible uniquement sur le site de la radio « oui… ».</text:p>
      <text:p text:style-name="Standard">Benoit remercie Gaëlle pour son déplacement avec bébé. Gaëlle : « ça m'a permis de rencontrer les gens de l'Orne qu'on ne voit pas aux réunions ». </text:p>
      <text:p text:style-name="Standard"/>
      <text:p text:style-name="P2">Planète en Fête.</text:p>
      <text:p text:style-name="Standard">Le stand permettait d'inviter à s'asseoir.</text:p>
      <text:p text:style-name="Standard">Francis, Eric, FX, Gaëlle (avec<text:span text:style-name="T4"> ses enfants Laura, Mathieu, William</text:span>), Benoît et Anne </text:p>
      <text:p text:style-name="Standard"><text:span text:style-name="T4">Nous avons eu beaucoup de personnes intéressées : </text:span><text:span text:style-name="T4">d</text:span>es très jeunes connaissaient déjà le principe de la monnaie. </text:p>
      <text:p text:style-name="Standard">C'est le dimanche après-midi qui a le plus donné du week-end apparemment. </text:p>
      <text:p text:style-name="Standard">Les conférences doivent être mieux planifiées avec les organisateurs. Pour une conférence telle que la nôtre, le petit dôme n'est pas l'idéal. Le dimanche c'était dans la tente berbère pile à l'entrée, c'était mieux.</text:p>
      <text:p text:style-name="Standard">L'année dernière, c'était beaucoup mieux préparé. Il faut plus de clarté dans les échanges entre notre équipe et le référent (ou la référente, cette année Roselyne Binesse) pour l'événement, qui participe aux réunions préparatoires : nous avons délégué la tâche complète à Roselyne, par mel seulement, alors qu'elle ne s'était engagée que pour la transmission. </text:p>
      <text:p text:style-name="Standard"/>
      <text:p text:style-name="P5">Evénements à venir :</text:p>
      <text:p text:style-name="P2">Formation interne 22/23 juillet à Port-Brillet chez Evelyne Jourdin et son mari</text:p>
      <text:list xml:id="list9052535549406852870" text:style-name="L1">
        <text:list-item>
          <text:p text:style-name="P7">En quoi consiste ce stage ?</text:p>
          <text:list>
            <text:list-item>
              <text:p text:style-name="P7">à l'origine, on l'a programmé </text:p>
              <text:list>
                <text:list-item>
                  <text:p text:style-name="P7">pour lever les blocages </text:p>
                </text:list-item>
                <text:list-item>
                  <text:p text:style-name="P7">pour mieux nous connaître (rôle essentiel de la convivialité pour la motivation et la confiance !)</text:p>
                </text:list-item>
              </text:list>
            </text:list-item>
            <text:list-item>
              <text:p text:style-name="P7">module Galilée = atelier pour comprendre la TRM (théorie), faire des calculs, des simulations… </text:p>
            </text:list-item>
            <text:list-item>
              <text:p text:style-name="P7">travailler sur la communication <text:s text:c="2"/></text:p>
              <text:list>
                <text:list-item>
                  <text:p text:style-name="P22">Savoir en parler – écoute active, jeux de rôle</text:p>
                  <text:list>
                    <text:list-item>
                      <text:p text:style-name="P22">à un pro</text:p>
                    </text:list-item>
                    <text:list-item>
                      <text:p text:style-name="P22">en public</text:p>
                    </text:list-item>
                  </text:list>
                </text:list-item>
              </text:list>
            </text:list-item>
          </text:list>
        </text:list-item>
        <text:list-item>
          <text:p text:style-name="P7">Qui est concerné, invité ? Une douzaine, voire une quinzaine (maximum une vingtaine)</text:p>
          <text:list>
            <text:list-item>
              <text:p text:style-name="P7"><text:span text:style-name="T1">Réservé aux personnes inscrites à Ğ1</text:span><text:span text:style-name="T3"> (membres ou en attente)</text:span><text:span text:style-name="T1"> et ayant participé à un <text:s/>Ğéconomicus</text:span><text:span text:style-name="T3"> (exception : le mari d'Evelyne, très motivé, notre hôte!)</text:span></text:p>
            </text:list-item>
            <text:list-item>
              <text:p text:style-name="P7">les pros qui veulent utiliser Ğ1</text:p>
            </text:list-item>
            <text:list-item>
              <text:p text:style-name="P7"><text:soft-page-break/>les bénévoles qui veulent pouvoir mieux présenter la monnaie </text:p>
            </text:list-item>
            <text:list-item>
              <text:p text:style-name="P7">ceux qui veulent tout simplement mieux comprendre, approfondir.</text:p>
            </text:list-item>
          </text:list>
        </text:list-item>
        <text:list-item>
          <text:p text:style-name="P7">Logistique des lieux</text:p>
          <text:list>
            <text:list-item>
              <text:p text:style-name="P7">des Lavallois essaient d'aller visiter en amont pour voir s'il faut prévoir du matériel, etc.</text:p>
            </text:list-item>
            <text:list-item>
              <text:p text:style-name="P7">capacité : une vingtaine</text:p>
            </text:list-item>
            <text:list-item>
              <text:p text:style-name="P7">grande maison + vaste terrain de loisirs forestier</text:p>
              <text:list>
                <text:list-item>
                  <text:p text:style-name="P7">2 salles de 24m2 env. avec wifi + 1 pergola près de l'étang (utilisable même sous pluie)</text:p>
                </text:list-item>
                <text:list-item>
                  <text:p text:style-name="P7">Repas : vaisselle suffisante, 3 cuisines</text:p>
                </text:list-item>
                <text:list-item>
                  <text:p text:style-name="P7">3 douches, </text:p>
                </text:list-item>
                <text:list-item>
                  <text:p text:style-name="P7">chalet près de l'étang sans eau ni électricité </text:p>
                </text:list-item>
                <text:list-item>
                  <text:p text:style-name="P7">étang : on s'y baigne, barques</text:p>
                </text:list-item>
                <text:list-item>
                  <text:p text:style-name="P7">Douches solaires – naturisme autorisé</text:p>
                </text:list-item>
              </text:list>
            </text:list-item>
            <text:list-item>
              <text:p text:style-name="P7">Participation aux frais (eau, électricité…) en € &amp; Ğ1</text:p>
            </text:list-item>
            <text:list-item>
              <text:p text:style-name="P7">On apporte toute la nourriture : chaque personne apporte des plats préparés pour le samedi et des victuailles à cuisiner le dimanche</text:p>
            </text:list-item>
          </text:list>
        </text:list-item>
        <text:list-item>
          <text:p text:style-name="P7">Gaëlle a besoin d'un planning. </text:p>
          <text:list>
            <text:list-item>
              <text:p text:style-name="P7">Définir les horaires pour les bénévoles organisateurs / pour les autres participants</text:p>
            </text:list-item>
            <text:list-item>
              <text:p text:style-name="P7">Les éléments du programme vont se préciser le samedi matin en faisant le tour de salle, en fonction des besoins, des motivations, des lieux…</text:p>
            </text:list-item>
          </text:list>
        </text:list-item>
        <text:list-item>
          <text:p text:style-name="P7">Diffuser l'information</text:p>
          <text:list>
            <text:list-item>
              <text:p text:style-name="P7">Rapidement ! A tous les membres Mayenne et Orne ? Mel, bouche-à-oreille…</text:p>
            </text:list-item>
            <text:list-item>
              <text:p text:style-name="P7">Bien expliquer en quoi cela consiste et ce que cela peut apporter. </text:p>
            </text:list-item>
          </text:list>
        </text:list-item>
      </text:list>
      <text:p text:style-name="Standard"><text:s/></text:p>
      <text:p text:style-name="P3"/>
      <text:p text:style-name="P3">Fête de la Terre samedi &amp; dimanche 2 &amp;3 septembre</text:p>
      <text:p text:style-name="Standard">Il faut du monde pour monter le stand, démonter, être présents et très motivés. </text:p>
      <text:p text:style-name="Standard">Importance de l'emplacement du stand (stratégique).</text:p>
      <text:p text:style-name="Standard">On n'y a pas encore obtenu de conférence, et il n'y a rien eu sur la monnaie malgré des sollicitations depuis plusieurs années. Nous avons proposé une randonnée-conférence. Pas de réponse.</text:p>
      <text:p text:style-name="Standard"><text:s/>La communication n'est jamais très facile avec Fontaine-Daniel, mystérieusement (et pas seulement pour nous).</text:p>
      <text:p text:style-name="Standard">Le public est local et régional + un peu parisien et autre. </text:p>
      <text:p text:style-name="Standard">Gaëlle sera présente, Hubert se propose pour le dimanche, FX est disponible, Anne absente. </text:p>
      <text:p text:style-name="Standard">Le stand tel qu'on l'a monté et tenu ces 2 dernières années (la caisse noire) reste dans les mémoires, On pourrait créer la surprise en donnant plusieurs RV du genre « retrouvez-nous près des grilles ! » <text:s/>en faisant attention à ne pas perturber l'organisateur. </text:p>
      <text:p text:style-name="P4">Voir ci-dessous, stand et événements. Simulation d'inscription, etc. : beaucoup d'échanges ont concerné ce prochain événement public.</text:p>
      <text:p text:style-name="P4"/>
      <text:p text:style-name="P2">Invitation chez ACGL le 15 septembre</text:p>
      <text:p text:style-name="Standard">Gérald nous invite aux 12 ans d'ACGL (gérant, gère les logiciels dont ceux de Biocoop, membre de la monnaie). C'est à l'asinerie de Bois-Gamats. Il invite des assos qui lui tiennent à cœur. C'est une fête privée où les gens vont venir avec confiance. Il faut y être avant 10h00. Avoir le dossier de présentation pour professionnels. <text:a xlink:type="simple" xlink:href="http://acglconseil.com/" text:style-name="Internet_20_link" text:visited-style-name="Visited_20_Internet_20_Link">http://acglconseil.com/</text:a> </text:p>
      <text:p text:style-name="Standard"/>
      <text:p text:style-name="P2">Festi-Gamats</text:p>
      <text:list xml:id="list3906101728713917246" text:style-name="L2">
        <text:list-item>
          <text:p text:style-name="P12">Prochaine réunion de l'organisation de Festi-Gamats, 29 août. Les associations doivent avoir rempli au maximum leur planning. </text:p>
        </text:list-item>
        <text:list-item>
          <text:p text:style-name="P12">Gaëlle s'occupe de ce qui va être fourni à la buvette, dont nous assumons la responsabilité comme l'an dernier, et indiquera les fournisseurs à contacter en complément. </text:p>
          <text:list>
            <text:list-item>
              <text:p text:style-name="P12"><text:soft-page-break/>A compléter : valeur de la bière en Ğ1…</text:p>
            </text:list-item>
          </text:list>
        </text:list-item>
        <text:list-item>
          <text:p text:style-name="P12">Nous allons demander que notre stand soit à côté de la buvette. </text:p>
          <text:list>
            <text:list-item>
              <text:p text:style-name="P12">Il faut un support pour les tracts et dépliants pour ne pas les poser sur le comptoir ! </text:p>
            </text:list-item>
          </text:list>
        </text:list-item>
        <text:list-item>
          <text:p text:style-name="P12">On peut faire passer la proposition aux fournisseurs de donner quelque chose que nous revendrons en Ğ1. Or on ne verra les pros que le jour même. </text:p>
        </text:list-item>
        <text:list-item>
          <text:p text:style-name="P12">Echange sur la disposition du matériel : une table avec les objets à vendre. Anne : lutrins pour disposer ces matériels. Aller voir chez Biocoop. </text:p>
          <text:p text:style-name="P12"/>
        </text:list-item>
      </text:list>
      <text:p text:style-name="Standard"/>
      <text:p text:style-name="P1">POUR NOTRE ORGANISATION et notre efficacité</text:p>
      <text:p text:style-name="P1"/>
      <text:p text:style-name="Standard"><text:span text:style-name="T1">Pour les événements en général</text:span> </text:p>
      <text:p text:style-name="Standard">On peut s'améliorer : capitaliser, faire des photos, filmer les conférences. </text:p>
      <text:p text:style-name="Standard">Il pourrait y avoir des bénévoles chargés de la « communication » </text:p>
      <text:list xml:id="list7904734195371119401" text:style-name="L3">
        <text:list-item>
          <text:p text:style-name="P13">aller voir ce qui se fait </text:p>
        </text:list-item>
        <text:list-item>
          <text:p text:style-name="P13">après coup, mettre en valeur photos, vidéos, témoignages, etc.</text:p>
        </text:list-item>
      </text:list>
      <text:p text:style-name="Standard"/>
      <text:p text:style-name="Standard"><text:span text:style-name="T1">Que serait le stand idéal que nous aimerions, que nous animerions avec enthousiasme ? </text:span><text:s/></text:p>
      <text:list xml:id="list816501766417550929" text:style-name="L4">
        <text:list-item>
          <text:p text:style-name="P14">En général</text:p>
          <text:list>
            <text:list-item>
              <text:p text:style-name="P14">Plutôt que de chercher à faire le truc parfait, aller dans le sens progressif et ajouter au fur et à mesure les éléments.</text:p>
            </text:list-item>
            <text:list-item>
              <text:p text:style-name="P14">Attention entre ce que l'on prévoit avant et la réalité de ce qui se passe le jour même où on est pas du tout dans la même humeur ,</text:p>
            </text:list-item>
            <text:list-item>
              <text:p text:style-name="P14">Attention à l'image que l'on donne, que ce ne soit pas trop commercial, que l'on reste en cohérence (cf. ci-dessous, matériel pour salons commerciaux, à commander).</text:p>
            </text:list-item>
          </text:list>
        </text:list-item>
        <text:list-item>
          <text:p text:style-name="P14">Disposition du stand</text:p>
          <text:list>
            <text:list-item>
              <text:p text:style-name="P14">Quand il pleut, il faut pouvoir discuter dans le stand. En plus ça fait un refuge pour les passants.</text:p>
            </text:list-item>
            <text:list-item>
              <text:p text:style-name="P15">Une table parallèle au stand ne rend pas le stand dynamique. Il vaut mieux laisser aux gens la possibilité d'entrer facilement. Cf. notre stand voisin à Planète en Fête. </text:p>
            </text:list-item>
            <text:list-item>
              <text:p text:style-name="P15">Le fond du stand se voit très peu (tant mieux car le panneau « la caisse noire » qui y était à Planète n'avait plus lieu d'être).</text:p>
            </text:list-item>
          </text:list>
        </text:list-item>
        <text:list-item>
          <text:p text:style-name="P14"><text:span text:style-name="T2">Stand visible, repérable de loin,</text:span> grâce à un affichage vertical le long d'un poteau indiquant le nom de l'exposant.</text:p>
          <text:list>
            <text:list-item>
              <text:p text:style-name="P14">On pourrait s'équiper un genre de drapeau, oriflamme, étendard, « flamme » ou flèche. Un système vertical, solide, rapide à installer.</text:p>
              <text:list>
                <text:list-item>
                  <text:p text:style-name="P14">Il y en a un chez Benoît, donné par Mayenne en Transition, il est en contre-plaqué avec pied en bois, à repeindre ou recouvrir à notre effigie. Plus lourd que ceux des fabricants.</text:p>
                </text:list-item>
                <text:list-item>
                  <text:p text:style-name="P14">Pied de parasol (en lançant un appel on en trouve un) ou si c'est petit on peut le mettre sur la table. </text:p>
                </text:list-item>
                <text:list-item>
                  <text:p text:style-name="P14">Sur le site France Banderole, on voit un panorama de tous ces types de matériel (regardé ensemble pendant la réunion), à des tarifs avantageux. </text:p>
                </text:list-item>
                <text:list-item>
                  <text:p text:style-name="P14">A Mayenne, DDP est un spécialiste, il faudrait aller voir sur place les types de matériel exposés.</text:p>
                </text:list-item>
                <text:list-item>
                  <text:p text:style-name="P14">Attention : matériel pas trop grand pour s'adapter en salle (et être transportable dans une petite voiture) 1,90 m ?</text:p>
                </text:list-item>
              </text:list>
            </text:list-item>
            <text:list-item>
              <text:p text:style-name="P14">Que mettre sur l'oriflamme ou autre mobilier nous rendant visibles de loin ? <text:s/></text:p>
              <text:list>
                <text:list-item>
                  <text:p text:style-name="P14">Le Ğ de Ğ1 a été modifié (flèche) et devient presque un C</text:p>
                  <text:list>
                    <text:list-item>
                      <text:p text:style-name="P14">mettre le logo qui attire l'œil par sa ressemblance avec une pièce de monnaie ou d'or, alors que nous nous en démarquons ? Benoit explique que le graphiste qui a <text:soft-page-break/>fait le logo de Césium, de Duniter, etc. lui a précisé que le but du logo est d'attirer l’œil des gens qui ne connaissent pas le sujet. Pour ceux qui connaissent, le logo est de moindre importance. Donc la nouvelle forme du Ğ a été faite pour se démarquer par rapport à d'autres symboles / logos déjà existants. </text:p>
                    </text:list-item>
                  </text:list>
                </text:list-item>
                <text:list-item>
                  <text:p text:style-name="P14">garder « le Sou » : « réseau local le Sou » ? « le sou.org » tout simplement ?</text:p>
                </text:list-item>
                <text:list-item>
                  <text:p text:style-name="P14">Alizée l'étudiante en BTS pourrait travailler dessus.</text:p>
                </text:list-item>
              </text:list>
            </text:list-item>
          </text:list>
        </text:list-item>
        <text:list-item>
          <text:p text:style-name="P10">Décoration</text:p>
          <text:list>
            <text:list-item>
              <text:p text:style-name="P14">Merci encore à Toiles de Mayenne pour le rouleau de tissu offert pour la « Caisse Noire ». Nos nappes en proviennent aussi (don antérieur à Mayenne en Transition). Il est probablement possible d'obtenir d'autres coupons.</text:p>
            </text:list-item>
          </text:list>
        </text:list-item>
        <text:list-item>
          <text:p text:style-name="P14"><text:span text:style-name="T2">Faut-il toujours un écran ?</text:span> </text:p>
          <text:list>
            <text:list-item>
              <text:p text:style-name="P14">Le contact personnel est primordial. </text:p>
            </text:list-item>
            <text:list-item>
              <text:p text:style-name="P14">Pourquoi pas un second stand pour les diapos ?</text:p>
            </text:list-item>
            <text:list-item>
              <text:p text:style-name="P14">Benoit propose à Gaëlle de donner une conférence brève chaque demi-heure ou à heures fixes</text:p>
            </text:list-item>
            <text:list-item>
              <text:p text:style-name="P14">à la place d'une projection, dans un stand on peut avantageusement utiliser un panneau où le diaporama est imprimé, ce qui permet beaucoup plus de souplesse (montrer des images pendant une conversation…) </text:p>
            </text:list-item>
          </text:list>
          <text:p text:style-name="P11"/>
          <text:p text:style-name="P9">Animation, attractions</text:p>
          <text:list text:continue-numbering="true">
            <text:list-item>
              <text:p text:style-name="P14">On n'inscrit pas de nouveaux membres, on se contente de donner les liens et montrer la procédure sans valider pas à la fin (simulation), ça va beaucoup plus vite et surtout on évite la perte de mots de passe. </text:p>
            </text:list-item>
            <text:list-item>
              <text:p text:style-name="P14">Pas de jeu lors des festivals, c'est trop long et les gens entrent et sortent en cours de jeu.</text:p>
            </text:list-item>
            <text:list-item>
              <text:p text:style-name="P14">Il faut « penser » l'animation en amont. Il faut trouver le truc qui fait venir les gens. </text:p>
              <text:list>
                <text:list-item>
                  <text:p text:style-name="P14">La «<text:span text:style-name="T1"> caisse noire </text:span>» a très bien marché (2 fois à la fête de la Terre à Fontaine-Daniel, les gens des stands se relayaient pour venir voir, et d'autres fois ailleurs). Les gens sont plus concentrés. L'idée est venue à 2 en délirant un peu avant la fête de la Terre 2015 puis ça a été réalisé par les mêmes avec les enfants de Benoît grâce au matériel d'Henri et au rouleau de tissu.</text:p>
                </text:list-item>
              </text:list>
            </text:list-item>
          </text:list>
        </text:list-item>
        <text:list-item>
          <text:p text:style-name="P14">Qu'est-ce qui attire les gens ? <text:s/></text:p>
          <text:list>
            <text:list-item>
              <text:p text:style-name="P14">Pour la Caisse Noire, on disait « On va annoncer un grand secret, mais vous n'êtes pas obligés de venir ? » </text:p>
            </text:list-item>
            <text:list-item>
              <text:p text:style-name="P14">Faire une devinette ? Une énigme ? Un jeu de piste ?</text:p>
              <text:list>
                <text:list-item>
                  <text:p text:style-name="P23">Qu'est-ce qui peut sauver une mère de famille, un étudiant désargenté, une personne âgée isolée, etc. ?</text:p>
                </text:list-item>
                <text:list-item>
                  <text:p text:style-name="P23">Qu'est-ce qui réunit une mère de famille, un étudiant désargenté, etc. ?</text:p>
                </text:list-item>
              </text:list>
            </text:list-item>
            <text:list-item>
              <text:p text:style-name="P14">Accroche irrésistible (ou presque)</text:p>
              <text:list>
                <text:list-item>
                  <text:p text:style-name="P14">Slogan du genre : « ici, on offre la monnaie ».</text:p>
                </text:list-item>
              </text:list>
            </text:list-item>
            <text:list-item>
              <text:p text:style-name="P14">Faire une vente aux enchères à chaque événement public et créer le manque chez ceux qui ne pourront pas acheter en Ğ1. Vendre des livres ? Comme neufs. Des vêtements. Divers objets.</text:p>
              <text:list>
                <text:list-header>
                  <text:p text:style-name="P14"/>
                </text:list-header>
              </text:list>
            </text:list-item>
          </text:list>
        </text:list-item>
      </text:list>
      <text:p text:style-name="P1">Tutoriel </text:p>
      <text:p text:style-name="Standard">Eric propose de créer un tutoriel en pdf avec captures d'écran, complémentaire de la simulation. Il pourrait s'intituler « je m'inscris ». Il faut penser à des itérations pour mettre à jour les documents, car sur Césium, les écrans changent régulièrement.</text:p>
      <text:p text:style-name="Standard">Proposition d'une check-list, « j'ai gagné mon premier DU ».</text:p>
      <text:p text:style-name="Standard"/>
      <text:p text:style-name="P1">Parrainage</text:p>
      <text:p text:style-name="Standard">Anne a commencé à jouer le rôle de marraine aidant des amis à se certifier </text:p>
      <text:list xml:id="list5434321579317979433" text:style-name="L5">
        <text:list-item>
          <text:p text:style-name="P16"><text:soft-page-break/>aide à l'inscription à distance ou en présence, </text:p>
        </text:list-item>
        <text:list-item>
          <text:p text:style-name="P16">rappel et aide au besoin pour remplir profil et photo, </text:p>
        </text:list-item>
        <text:list-item>
          <text:p text:style-name="P16">accompagnement pour la demande de certifications par mel et par le site (à condition d'avoir mis photo et profil), </text:p>
        </text:list-item>
        <text:list-item>
          <text:p text:style-name="P16">sollicitations directes par le parrain à des connaissances communes… </text:p>
        </text:list-item>
      </text:list>
      <text:p text:style-name="Standard">Si vous invitez ou avez invité des gens à Ğeconomicus, pensez à les inciter à s'inscrire.</text:p>
      <text:p text:style-name="Standard"/>
      <text:p text:style-name="P1">Vidéo</text:p>
      <text:p text:style-name="Standard">Gaëlle souhaite qu'on refasse une vidéo. Benoit n'a pas le temps. Il a utilisé un logiciel en ligne payant. Donc attention au prix pour la suite. Il pense qu'il ne faut pas faire cela dans l'urgence.</text:p>
      <text:p text:style-name="Standard">Gaëlle a un jeune cousin chez Brassard à Tours, une école privée de graphisme et animation, mais il ne connaît pas le sujet. </text:p>
      <text:p text:style-name="Standard">La vidéo existante peut servir en partie, il faut d'abord refaire le « story-board » (scénério, images…) à partir du script écrit. Cette vidéo fait l'impasse sur la création monétaire, car l'essentiel était le point de vue pratique des intéressés. </text:p>
      <text:p text:style-name="Standard">Il faudrait que l'étudiant fasse un échantillon de quelques secondes avec un story-board pour bien cadrer le sujet. </text:p>
      <text:p text:style-name="Standard"/>
      <text:p text:style-name="P1">Dépliant (triptyque)</text:p>
      <text:list xml:id="list4320346763373095381" text:style-name="L6">
        <text:list-item>
          <text:p text:style-name="P17">Très gros travail, nombreux allers-retours entre les bénévoles et l'étudiante, Alizée Marie.</text:p>
        </text:list-item>
      </text:list>
      <text:list xml:id="list5141880964313396132" text:style-name="L7">
        <text:list-item>
          <text:p text:style-name="P18">Il faut absolument une trame au départ, fournie par nous (dans ce cas, Francis).</text:p>
        </text:list-item>
        <text:list-item>
          <text:p text:style-name="P18">Problème : Alizée utilise un logiciel professionnel non libre et nous ne pourrons pas modifier la maquette à notre guise ! (logiciel de PAO sur macintosh).</text:p>
        </text:list-item>
      </text:list>
      <text:p text:style-name="Standard"/>
      <text:p text:style-name="P1">Prochaines réunions : </text:p>
      <text:list xml:id="list7188698835945840185" text:style-name="L8">
        <text:list-item>
          <text:p text:style-name="P19"><text:span text:style-name="T1">vendredi 8 septembre, Mayenne</text:span><text:span text:style-name="T3"> - matinée : commissions ; après-midi : coordination.</text:span></text:p>
        </text:list-item>
        <text:list-item>
          <text:p text:style-name="P20">Vendredi 13 octobre, Martigné, même schéma. D'ici-là, Benoît doit programmer un chantier participatif pour finir les travaux !</text:p>
        </text:list-item>
      </text:list>
      <text:p text:style-name="P6"/>
      <text:p text:style-name="P1">Hashtag, #… </text:p>
      <text:list xml:id="list5159282590860468678" text:style-name="L9">
        <text:list-item>
          <text:p text:style-name="P21">Benoît doit donner des consignes pour bien repérer les membres du Sou dans la monnaie libre (#Sou ?). Il faudra l'ajouter à nos profils et le faire ajouter par tous les membr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tarSymbol" svg:font-family="Star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8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06T10:11:02.812609617</meta:creation-date>
    <meta:generator>OpenOffice/4.1.1$Win32 OpenOffice.org_project/411m6$Build-9775</meta:generator>
    <dc:date>2017-07-24T16:10:04.977211000</dc:date>
    <meta:editing-duration>PT6H11M7S</meta:editing-duration>
    <meta:editing-cycles>52</meta:editing-cycles>
    <dc:creator>AA </dc:creator>
    <meta:document-statistic meta:table-count="0" meta:image-count="0" meta:object-count="0" meta:page-count="5" meta:paragraph-count="142" meta:word-count="2328" meta:character-count="13244"/>
  </office:meta>
</office:document-meta>
</file>