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63cm" fo:margin-left="-1.027cm" fo:margin-top="0cm" fo:margin-bottom="0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2.803cm"/>
    </style:style>
    <style:style style:name="Table1.C" style:family="table-column">
      <style:table-column-properties style:column-width="3.097cm"/>
    </style:style>
    <style:style style:name="Table1.D" style:family="table-column">
      <style:table-column-properties style:column-width="8.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ccccc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1.10" style:family="table-row">
      <style:table-row-properties style:min-row-height="1.482cm" style:keep-together="true" fo:keep-together="auto"/>
    </style:style>
    <style:style style:name="Table2" style:family="table">
      <style:table-properties style:width="16.854cm" fo:margin-left="-0.206cm" fo:margin-top="0cm" fo:margin-bottom="0cm" table:align="left" style:writing-mode="lr-tb"/>
    </style:style>
    <style:style style:name="Table2.A" style:family="table-column">
      <style:table-column-properties style:column-width="3.888cm"/>
    </style:style>
    <style:style style:name="Table2.B" style:family="table-column">
      <style:table-column-properties style:column-width="3.914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7.14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ccccc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2.5" style:family="table-row">
      <style:table-row-properties style:min-row-height="0.811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loext:contextual-spacing="false" fo:margin-top="0cm" fo:margin-bottom="0cm" fo:line-height="100%" fo:orphans="0" fo:widows="0"/>
    </style:style>
    <style:style style:name="P3" style:family="paragraph" style:parent-style-name="Standard">
      <style:paragraph-properties loext:contextual-spacing="false" fo:margin-top="0cm" fo:margin-bottom="0cm" fo:line-height="100%" fo:orphans="0" fo:widows="0"/>
      <style:text-properties fo:color="#0000ff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true" fo:margin-left="1.27cm" fo:margin-right="0cm" fo:margin-top="0cm" fo:margin-bottom="0cm" fo:line-height="100%" fo:orphans="0" fo:widows="0" fo:text-indent="-0.635cm" style:auto-text-indent="false"/>
    </style:style>
    <style:style style:name="P6" style:family="paragraph" style:parent-style-name="Standard">
      <style:paragraph-properties loext:contextual-spacing="false" fo:margin-top="0cm" fo:margin-bottom="0cm" fo:line-height="100%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loext:contextual-spacing="true" fo:margin-left="1.27cm" fo:margin-right="0cm" fo:margin-top="0cm" fo:margin-bottom="0cm" fo:line-height="100%" fo:orphans="0" fo:widows="0" fo:text-indent="-0.635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orphans="0" fo:widows="0"/>
      <style:text-properties fo:color="#ff0000" style:text-line-through-style="solid"/>
    </style:style>
    <style:style style:name="P9" style:family="paragraph" style:parent-style-name="Standard">
      <style:paragraph-properties loext:contextual-spacing="false" fo:margin-top="0cm" fo:margin-bottom="0cm" fo:line-height="100%" fo:orphans="0" fo:widows="0"/>
      <style:text-properties fo:background-color="#ffff00"/>
    </style:style>
    <style:style style:name="P10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text-properties style:font-name="Calibri" fo:font-size="14pt" style:font-size-asian="14pt" style:font-size-complex="14pt"/>
    </style:style>
    <style:style style:name="P13" style:family="paragraph" style:parent-style-name="Standard">
      <style:text-properties style:font-name="Calibri" fo:font-size="12pt" style:font-size-asian="10.5pt" style:font-size-complex="12pt"/>
    </style:style>
    <style:style style:name="P14" style:family="paragraph" style:parent-style-name="Standard" style:list-style-name="L1">
      <style:text-properties style:font-name="Calibri" fo:font-size="12pt" style:font-size-asian="10.5pt" style:font-size-complex="12pt"/>
    </style:style>
    <style:style style:name="P15" style:family="paragraph" style:parent-style-name="Standard" style:list-style-name="L2">
      <style:text-properties style:font-name="Calibri" fo:font-size="12pt" style:font-size-asian="10.5pt" style:font-size-complex="12pt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Calibri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Calibri" fo:font-size="12pt" style:font-size-asian="10.5pt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orphans="0" fo:widows="0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23" style:family="paragraph" style:parent-style-name="Standard">
      <style:paragraph-properties loext:contextual-spacing="false" fo:margin-top="0cm" fo:margin-bottom="0cm" fo:line-height="100%" fo:orphans="0" fo:widows="0"/>
      <style:text-properties fo:color="#0000ff"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cm"/>
    </style:style>
    <style:style style:name="P25" style:family="paragraph" style:parent-style-name="Standard">
      <style:paragraph-properties loext:contextual-spacing="false" fo:margin-top="0cm" fo:margin-bottom="0cm" fo:line-height="100%" fo:orphans="0" fo:widows="0"/>
      <style:text-properties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 fo:orphans="0" fo:widows="0"/>
      <style:text-properties fo:color="#ff0000" style:text-line-through-style="solid"/>
    </style:style>
    <style:style style:name="P28" style:family="paragraph" style:parent-style-name="Standard">
      <style:paragraph-properties loext:contextual-spacing="false" fo:margin-top="0cm" fo:margin-bottom="0cm" fo:line-height="100%" fo:orphans="0" fo:widows="0"/>
      <style:text-properties fo:color="#ff0000" style:text-line-through-style="solid" fo:font-size="8pt" style:font-size-asian="8pt" style:font-size-complex="8pt"/>
    </style:style>
    <style:style style:name="P29" style:family="paragraph" style:parent-style-name="Standard">
      <style:paragraph-properties loext:contextual-spacing="false" fo:margin-top="0cm" fo:margin-bottom="0cm" fo:line-height="100%" fo:orphans="0" fo:widows="0"/>
      <style:text-properties fo:color="#ff0000"/>
    </style:style>
    <style:style style:name="P30" style:family="paragraph" style:parent-style-name="Standard">
      <style:paragraph-properties loext:contextual-spacing="false" fo:margin-top="0cm" fo:margin-bottom="0cm" fo:line-height="100%" fo:orphans="0" fo:widows="0"/>
      <style:text-properties fo:color="#ff0000" fo:background-color="#ffff00"/>
    </style:style>
    <style:style style:name="P31" style:family="paragraph" style:parent-style-name="Standard">
      <style:paragraph-properties loext:contextual-spacing="false" fo:margin-top="0cm" fo:margin-bottom="0cm" fo:line-height="100%" fo:orphans="0" fo:widows="0"/>
      <style:text-properties fo:background-color="#ffff00"/>
    </style:style>
    <style:style style:name="P32" style:family="paragraph" style:parent-style-name="Standard">
      <style:paragraph-properties loext:contextual-spacing="false"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loext:contextual-spacing="false" fo:margin-top="0cm" fo:margin-bottom="0cm" fo:line-height="100%" fo:orphans="0" fo:widows="0"/>
      <style:text-properties style:text-line-through-style="solid"/>
    </style:style>
    <style:style style:name="P34" style:family="paragraph" style:parent-style-name="Standard">
      <style:paragraph-properties loext:contextual-spacing="false" fo:margin-top="0cm" fo:margin-bottom="0cm" fo:line-height="100%" fo:orphans="0" fo:widows="0"/>
      <style:text-properties fo:color="#2323dc" style:text-line-through-style="solid"/>
    </style:style>
    <style:style style:name="P35" style:family="paragraph" style:parent-style-name="Standard">
      <style:paragraph-properties loext:contextual-spacing="false" fo:margin-top="0cm" fo:margin-bottom="0cm" fo:line-height="100%" fo:orphans="0" fo:widows="0"/>
      <style:text-properties fo:color="#2300dc"/>
    </style:style>
    <style:style style:name="P36" style:family="paragraph" style:parent-style-name="Standard">
      <style:text-properties style:font-name="Calibri"/>
    </style:style>
    <style:style style:name="P37" style:family="paragraph" style:parent-style-name="Standard">
      <style:text-properties style:font-name="Calibri" fo:font-size="12pt" style:font-size-asian="10.5pt" style:font-size-complex="12pt"/>
    </style:style>
    <style:style style:name="P38" style:family="paragraph" style:parent-style-name="Standard" style:list-style-name="L1">
      <style:text-properties style:font-name="Calibri" fo:font-size="12pt" style:font-size-asian="10.5pt" style:font-size-complex="12pt"/>
    </style:style>
    <style:style style:name="P39" style:family="paragraph" style:parent-style-name="Standard" style:list-style-name="L2">
      <style:text-properties style:font-name="Calibri" fo:font-size="12pt" style:font-size-asian="10.5pt" style:font-size-complex="12pt"/>
    </style:style>
    <style:style style:name="P40" style:family="paragraph" style:parent-style-name="Standard" style:list-style-name="L4">
      <style:text-properties style:font-name="Calibri" fo:font-size="12pt" style:font-size-asian="10.5pt" style:font-size-complex="12pt"/>
    </style:style>
    <style:style style:name="P41" style:family="paragraph" style:parent-style-name="Standard" style:list-style-name="L3">
      <style:text-properties style:font-name="Calibri"/>
    </style:style>
    <style:style style:name="P42" style:family="paragraph" style:parent-style-name="Standard">
      <style:text-properties style:font-name="Calibri" fo:font-size="14pt" style:font-size-asian="14pt" style:font-size-complex="14pt"/>
    </style:style>
    <style:style style:name="P43" style:family="paragraph" style:parent-style-name="Standard" style:list-style-name="L5">
      <style:text-properties style:font-name="Calibri" fo:font-size="14pt" style:font-size-asian="14pt" style:font-size-complex="14pt"/>
    </style:style>
    <style:style style:name="P44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6" style:family="paragraph" style:parent-style-name="Standard" style:list-style-name="L3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7" style:family="paragraph" style:parent-style-name="Standard" style:list-style-name="L3">
      <style:text-properties fo:color="#000000" style:font-name="Calibri" fo:font-size="12pt" style:font-size-asian="12pt" style:font-size-complex="12pt"/>
    </style:style>
    <style:style style:name="P48" style:family="paragraph" style:parent-style-name="Standard" style:list-style-name="WWNum3">
      <style:paragraph-properties loext:contextual-spacing="true" fo:margin-left="1.27cm" fo:margin-right="0cm" fo:margin-top="0cm" fo:margin-bottom="0cm" fo:line-height="100%" fo:orphans="0" fo:widows="0" fo:text-indent="-0.635cm" style:auto-text-indent="false"/>
    </style:style>
    <style:style style:name="P49" style:family="paragraph" style:parent-style-name="Standard" style:list-style-name="WWNum5">
      <style:paragraph-properties loext:contextual-spacing="true" fo:margin-left="1.27cm" fo:margin-right="0cm" fo:margin-top="0cm" fo:margin-bottom="0cm" fo:line-height="100%" fo:orphans="0" fo:widows="0" fo:text-indent="-0.635cm" style:auto-text-indent="false"/>
    </style:style>
    <style:style style:name="P50" style:family="paragraph" style:parent-style-name="Standard" style:list-style-name="WWNum2">
      <style:paragraph-properties loext:contextual-spacing="true" fo:margin-left="1.27cm" fo:margin-right="0cm" fo:margin-top="0cm" fo:margin-bottom="0cm" fo:line-height="100%" fo:orphans="0" fo:widows="0" fo:text-indent="-0.635cm" style:auto-text-indent="false"/>
    </style:style>
    <style:style style:name="P51" style:family="paragraph" style:parent-style-name="Standard" style:list-style-name="WWNum1">
      <style:paragraph-properties loext:contextual-spacing="true" fo:margin-left="1.27cm" fo:margin-right="0cm" fo:margin-top="0cm" fo:margin-bottom="0cm" fo:line-height="100%" fo:orphans="0" fo:widows="0" fo:text-indent="-0.635cm" style:auto-text-indent="false"/>
    </style:style>
    <style:style style:name="P52" style:family="paragraph" style:parent-style-name="Standard">
      <style:paragraph-properties loext:contextual-spacing="true" fo:margin-left="1.27cm" fo:margin-right="0cm" fo:margin-top="0cm" fo:margin-bottom="0cm" fo:line-height="100%" fo:orphans="0" fo:widows="0" fo:text-indent="-0.635cm" style:auto-text-indent="false"/>
    </style:style>
    <style:style style:name="P53" style:family="paragraph" style:parent-style-name="Standard" style:list-style-name="WWNum4">
      <style:paragraph-properties loext:contextual-spacing="true" fo:margin-left="1.27cm" fo:margin-right="0cm" fo:margin-top="0cm" fo:margin-bottom="0cm" fo:line-height="100%" fo:orphans="0" fo:widows="0" fo:text-indent="-0.635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loext:contextual-spacing="true" fo:margin-left="1.27cm" fo:margin-right="0cm" fo:margin-top="0cm" fo:margin-bottom="0cm" fo:line-height="100%" fo:orphans="0" fo:widows="0" fo:text-indent="-0.635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loext:contextual-spacing="false" fo:margin-top="0cm" fo:margin-bottom="0cm" fo:line-height="100%" fo:orphans="0" fo:widows="0"/>
    </style:style>
    <style:style style:name="P56" style:family="paragraph" style:parent-style-name="Standard">
      <style:paragraph-properties loext:contextual-spacing="false" fo:margin-top="0cm" fo:margin-bottom="0cm" fo:line-height="100%" fo:orphans="0" fo:widows="0"/>
      <style:text-properties fo:color="#0000ff" fo:font-size="10pt" style:font-size-asian="10pt" style:font-size-complex="10pt"/>
    </style:style>
    <style:style style:name="P57" style:family="paragraph" style:parent-style-name="Standard">
      <style:paragraph-properties loext:contextual-spacing="false" fo:margin-top="0cm" fo:margin-bottom="0cm"/>
    </style:style>
    <style:style style:name="P58" style:family="paragraph" style:parent-style-name="Standard">
      <style:paragraph-properties loext:contextual-spacing="false" fo:margin-top="0cm" fo:margin-bottom="0cm" fo:line-height="100%" fo:orphans="0" fo:widows="0"/>
      <style:text-properties fo:font-size="10pt" style:font-size-asian="10pt" style:font-size-complex="10pt"/>
    </style:style>
    <style:style style:name="P59" style:family="paragraph" style:parent-style-name="Standard">
      <style:paragraph-properties loext:contextual-spacing="false" fo:margin-top="0cm" fo:margin-bottom="0cm" fo:line-height="100%" fo:orphans="0" fo:widows="0"/>
      <style:text-properties fo:color="#ff0000" style:text-line-through-style="solid"/>
    </style:style>
    <style:style style:name="P60" style:family="paragraph" style:parent-style-name="Standard">
      <style:paragraph-properties loext:contextual-spacing="false" fo:margin-top="0cm" fo:margin-bottom="0cm" fo:line-height="100%" fo:orphans="0" fo:widows="0"/>
      <style:text-properties fo:background-color="#ffff00"/>
    </style:style>
    <style:style style:name="T1" style:family="text">
      <style:text-properties fo:color="#0000ff"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Calibri"/>
    </style:style>
    <style:style style:name="T4" style:family="text">
      <style:text-properties fo:font-variant="normal" fo:text-transform="none" fo:color="#000000" style:text-line-through-style="none" style:font-name="Calibri" fo:font-size="9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font-name="Calibri" fo:font-size="9pt" fo:font-style="normal" style:text-underline-style="none" fo:font-weight="normal" style:text-blinking="false" fo:background-color="transparent" style:font-size-asian="10pt" style:font-size-complex="10pt" loext:char-shading-value="0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ff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font-style="italic" style:font-style-asian="italic"/>
    </style:style>
    <style:style style:name="T15" style:family="text">
      <style:text-properties fo:font-variant="normal" fo:text-transform="none" fo:color="#000000" style:text-line-through-style="none" style:font-name="Calibri" fo:font-size="9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font-name="Calibri" fo:font-size="9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font-name="Calibri" fo:font-size="9pt" fo:font-style="normal" style:text-underline-style="none" fo:font-weight="normal" style:text-blinking="false" fo:background-color="transparent" style:font-size-asian="10pt" style:font-size-complex="10pt" loext:char-shading-value="0"/>
    </style:style>
    <style:style style:name="T18" style:family="text">
      <style:text-properties fo:font-variant="normal" fo:text-transform="none" fo:color="#000000" style:text-line-through-style="none" style:font-name="Calibri" fo:font-size="10pt" fo:font-style="normal" style:text-underline-style="none" fo:font-weight="normal" style:text-blinking="false" fo:background-color="transparent" style:font-size-asian="10pt" style:font-size-complex="10pt" loext:char-shading-value="0"/>
    </style:style>
    <style:style style:name="T19" style:family="text">
      <style:text-properties fo:font-variant="normal" fo:text-transform="none" fo:color="#1155cc" style:text-line-through-style="none" style:font-name="Calibri" fo:font-size="9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style:text-line-through-style="solid"/>
    </style:style>
    <style:style style:name="T25" style:family="text">
      <style:text-properties style:text-line-through-style="solid" style:text-underline-style="solid" style:text-underline-width="auto" style:text-underline-color="font-color"/>
    </style:style>
    <style:style style:name="T26" style:family="text">
      <style:text-properties style:text-line-through-style="solid" fo:font-size="8pt" style:font-size-asian="8pt" style:font-size-complex="8pt"/>
    </style:style>
    <style:style style:name="T27" style:family="text">
      <style:text-properties fo:color="#ff0000" style:text-line-through-style="solid"/>
    </style:style>
    <style:style style:name="T28" style:family="text">
      <style:text-properties fo:color="#2323dc" style:text-line-through-style="solid"/>
    </style:style>
    <style:style style:name="T29" style:family="text">
      <style:text-properties fo:color="#2300dc"/>
    </style:style>
    <style:style style:name="T30" style:family="text">
      <style:text-properties fo:color="#000000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style:text-position="super 58%"/>
    </style:style>
    <style:style style:name="T33" style:family="text"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15729376" text:id="ct215729376">
          <text:insertion>
            <office:change-info>
              <dc:creator>AA </dc:creator>
              <dc:date>2017-06-21T18:29:00</dc:date>
            </office:change-info>
          </text:insertion>
        </text:changed-region>
        <text:changed-region xml:id="ct215726256" text:id="ct215726256">
          <text:insertion>
            <office:change-info>
              <dc:creator>AA </dc:creator>
              <dc:date>2017-06-21T18:29:00</dc:date>
            </office:change-info>
          </text:insertion>
        </text:changed-region>
        <text:changed-region xml:id="ct215726360" text:id="ct215726360">
          <text:deletion>
            <office:change-info>
              <dc:creator>AA </dc:creator>
              <dc:date>2017-06-21T18:29:00</dc:date>
            </office:change-info>
            <text:p text:style-name="P1">p</text:p>
          </text:deletion>
        </text:changed-region>
        <text:changed-region xml:id="ct215726464" text:id="ct215726464">
          <text:deletion>
            <office:change-info>
              <dc:creator>AA </dc:creator>
              <dc:date>2017-06-21T18:29:00</dc:date>
            </office:change-info>
            <text:p text:style-name="P1">,</text:p>
          </text:deletion>
        </text:changed-region>
        <text:changed-region xml:id="ct215726568" text:id="ct215726568">
          <text:insertion>
            <office:change-info>
              <dc:creator>AA </dc:creator>
              <dc:date>2017-06-21T18:29:00</dc:date>
            </office:change-info>
          </text:insertion>
        </text:changed-region>
        <text:changed-region xml:id="ct215729688" text:id="ct215729688">
          <text:deletion>
            <office:change-info>
              <dc:creator>AA </dc:creator>
              <dc:date>2017-06-21T18:30:00</dc:date>
            </office:change-info>
            <text:p text:style-name="P1">,</text:p>
          </text:deletion>
        </text:changed-region>
        <text:changed-region xml:id="ct215729896" text:id="ct215729896">
          <text:insertion>
            <office:change-info>
              <dc:creator>AA </dc:creator>
              <dc:date>2017-06-21T18:30:00</dc:date>
            </office:change-info>
          </text:insertion>
        </text:changed-region>
        <text:changed-region xml:id="ct215730000" text:id="ct215730000">
          <text:deletion>
            <office:change-info>
              <dc:creator>AA </dc:creator>
              <dc:date>2017-06-21T18:30:00</dc:date>
            </office:change-info>
            <text:p text:style-name="P1"><text:s/>,</text:p>
          </text:deletion>
        </text:changed-region>
        <text:changed-region xml:id="ct215729792" text:id="ct215729792">
          <text:insertion>
            <office:change-info>
              <dc:creator>AA </dc:creator>
              <dc:date>2017-06-21T18:30:00</dc:date>
            </office:change-info>
          </text:insertion>
        </text:changed-region>
        <text:changed-region xml:id="ct215730208" text:id="ct215730208">
          <text:deletion>
            <office:change-info>
              <dc:creator>AA </dc:creator>
              <dc:date>2017-06-21T18:30:00</dc:date>
            </office:change-info>
            <text:p text:style-name="P1">a</text:p>
          </text:deletion>
        </text:changed-region>
        <text:changed-region xml:id="ct215729584" text:id="ct215729584">
          <text:insertion>
            <office:change-info>
              <dc:creator>AA </dc:creator>
              <dc:date>2017-06-21T18:30:00</dc:date>
            </office:change-info>
          </text:insertion>
        </text:changed-region>
        <text:changed-region xml:id="ct215730104" text:id="ct215730104">
          <text:deletion>
            <office:change-info>
              <dc:creator>AA </dc:creator>
              <dc:date>2017-06-21T18:30:00</dc:date>
            </office:change-info>
            <text:p text:style-name="P1"><text:s/></text:p>
          </text:deletion>
        </text:changed-region>
        <text:changed-region xml:id="ct216647728" text:id="ct216647728">
          <text:deletion>
            <office:change-info>
              <dc:creator>AA </dc:creator>
              <dc:date>2017-06-21T18:30:00</dc:date>
            </office:change-info>
            <text:p text:style-name="P1">,</text:p>
          </text:deletion>
        </text:changed-region>
        <text:changed-region xml:id="ct216647000" text:id="ct216647000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7832" text:id="ct216647832">
          <text:insertion>
            <office:change-info>
              <dc:creator>AA </dc:creator>
              <dc:date>2017-06-21T18:30:00</dc:date>
            </office:change-info>
          </text:insertion>
        </text:changed-region>
        <text:changed-region xml:id="ct216648872" text:id="ct216648872">
          <text:deletion>
            <office:change-info>
              <dc:creator>AA </dc:creator>
              <dc:date>2017-06-21T18:30:00</dc:date>
            </office:change-info>
            <text:p text:style-name="P2">y</text:p>
          </text:deletion>
        </text:changed-region>
        <text:changed-region xml:id="ct216646896" text:id="ct216646896">
          <text:deletion>
            <office:change-info>
              <dc:creator>AA </dc:creator>
              <dc:date>2017-06-21T18:30:00</dc:date>
            </office:change-info>
            <text:p text:style-name="P2">p</text:p>
          </text:deletion>
        </text:changed-region>
        <text:changed-region xml:id="ct216647936" text:id="ct216647936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7312" text:id="ct216647312">
          <text:insertion>
            <office:change-info>
              <dc:creator>AA </dc:creator>
              <dc:date>2017-06-21T18:30:00</dc:date>
            </office:change-info>
          </text:insertion>
        </text:changed-region>
        <text:changed-region xml:id="ct216647208" text:id="ct216647208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648040" text:id="ct216648040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8352" text:id="ct216648352">
          <text:insertion>
            <office:change-info>
              <dc:creator>AA </dc:creator>
              <dc:date>2017-06-21T18:30:00</dc:date>
            </office:change-info>
          </text:insertion>
        </text:changed-region>
        <text:changed-region xml:id="ct216648768" text:id="ct216648768">
          <text:insertion>
            <office:change-info>
              <dc:creator>AA </dc:creator>
              <dc:date>2017-06-21T18:30:00</dc:date>
            </office:change-info>
          </text:insertion>
        </text:changed-region>
        <text:changed-region xml:id="ct216645752" text:id="ct216645752">
          <text:insertion>
            <office:change-info>
              <dc:creator>AA </dc:creator>
              <dc:date>2017-06-21T18:30:00</dc:date>
            </office:change-info>
          </text:insertion>
        </text:changed-region>
        <text:changed-region xml:id="ct216646064" text:id="ct216646064">
          <text:insertion>
            <office:change-info>
              <dc:creator>AA </dc:creator>
              <dc:date>2017-06-21T18:45:00</dc:date>
            </office:change-info>
          </text:insertion>
        </text:changed-region>
        <text:changed-region xml:id="ct216646168" text:id="ct216646168">
          <text:deletion>
            <office:change-info>
              <dc:creator>AA </dc:creator>
              <dc:date>2017-06-21T18:45:00</dc:date>
            </office:change-info>
            <text:p text:style-name="P3">A</text:p>
          </text:deletion>
        </text:changed-region>
        <text:changed-region xml:id="ct216647104" text:id="ct216647104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648560" text:id="ct216648560">
          <text:deletion>
            <office:change-info>
              <dc:creator>AA </dc:creator>
              <dc:date>2017-06-21T18:32:00</dc:date>
            </office:change-info>
            <text:p text:style-name="P4">r</text:p>
          </text:deletion>
        </text:changed-region>
        <text:changed-region xml:id="ct216648976" text:id="ct216648976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648248" text:id="ct216648248">
          <text:deletion>
            <office:change-info>
              <dc:creator>AA </dc:creator>
              <dc:date>2017-06-21T18:32:00</dc:date>
            </office:change-info>
            <text:p text:style-name="P4">b</text:p>
          </text:deletion>
        </text:changed-region>
        <text:changed-region xml:id="ct216645856" text:id="ct216645856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647416" text:id="ct216647416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7520" text:id="ct216647520">
          <text:deletion>
            <office:change-info>
              <dc:creator>AA </dc:creator>
              <dc:date>2017-06-21T18:31:00</dc:date>
            </office:change-info>
            <text:p text:style-name="P2">c</text:p>
          </text:deletion>
        </text:changed-region>
        <text:changed-region xml:id="ct216646480" text:id="ct216646480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5960" text:id="ct216645960">
          <text:deletion>
            <office:change-info>
              <dc:creator>AA </dc:creator>
              <dc:date>2017-06-21T18:31:00</dc:date>
            </office:change-info>
            <text:p text:style-name="P2"><text:s/>,</text:p>
          </text:deletion>
        </text:changed-region>
        <text:changed-region xml:id="ct216648456" text:id="ct216648456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8664" text:id="ct216648664">
          <text:deletion>
            <office:change-info>
              <dc:creator>AA </dc:creator>
              <dc:date>2017-06-21T18:31:00</dc:date>
            </office:change-info>
            <text:p text:style-name="P2">r</text:p>
          </text:deletion>
        </text:changed-region>
        <text:changed-region xml:id="ct216646584" text:id="ct216646584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7624" text:id="ct216647624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8144" text:id="ct216648144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6272" text:id="ct216646272">
          <text:insertion>
            <office:change-info>
              <dc:creator>AA </dc:creator>
              <dc:date>2017-06-21T18:31:00</dc:date>
            </office:change-info>
          </text:insertion>
        </text:changed-region>
        <text:changed-region xml:id="ct216646376" text:id="ct216646376">
          <text:deletion>
            <office:change-info>
              <dc:creator>AA </dc:creator>
              <dc:date>2017-06-21T18:32:00</dc:date>
            </office:change-info>
            <text:p text:style-name="P5">, AA</text:p>
          </text:deletion>
        </text:changed-region>
        <text:changed-region xml:id="ct216646688" text:id="ct216646688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646792" text:id="ct216646792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649392" text:id="ct216649392">
          <text:deletion>
            <office:change-info>
              <dc:creator>AA </dc:creator>
              <dc:date>2017-06-21T18:32:00</dc:date>
            </office:change-info>
            <text:p text:style-name="P6">ais</text:p>
          </text:deletion>
        </text:changed-region>
        <text:changed-region xml:id="ct216649704" text:id="ct216649704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649496" text:id="ct216649496">
          <text:deletion>
            <office:change-info>
              <dc:creator>AA </dc:creator>
              <dc:date>2017-06-21T18:32:00</dc:date>
            </office:change-info>
            <text:p text:style-name="P6">c</text:p>
          </text:deletion>
        </text:changed-region>
        <text:changed-region xml:id="ct216649080" text:id="ct216649080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649184" text:id="ct216649184">
          <text:deletion>
            <office:change-info>
              <dc:creator>AA </dc:creator>
              <dc:date>2017-06-21T18:32:00</dc:date>
            </office:change-info>
            <text:p text:style-name="P4"><text:s/>q</text:p>
          </text:deletion>
        </text:changed-region>
        <text:changed-region xml:id="ct216649288" text:id="ct216649288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649600" text:id="ct216649600">
          <text:deletion>
            <office:change-info>
              <dc:creator>AA </dc:creator>
              <dc:date>2017-06-21T18:32:00</dc:date>
            </office:change-info>
            <text:p text:style-name="P4">c</text:p>
          </text:deletion>
        </text:changed-region>
        <text:changed-region xml:id="ct216765944" text:id="ct216765944">
          <text:insertion>
            <office:change-info>
              <dc:creator>AA </dc:creator>
              <dc:date>2017-06-21T18:32:00</dc:date>
            </office:change-info>
          </text:insertion>
        </text:changed-region>
        <text:changed-region xml:id="ct216764904" text:id="ct216764904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6152" text:id="ct216766152">
          <text:deletion>
            <office:change-info>
              <dc:creator>AA </dc:creator>
              <dc:date>2017-06-21T18:33:00</dc:date>
            </office:change-info>
            <text:p text:style-name="P2"><text:s/></text:p>
          </text:deletion>
        </text:changed-region>
        <text:changed-region xml:id="ct216767192" text:id="ct216767192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7712" text:id="ct216767712">
          <text:deletion>
            <office:change-info>
              <dc:creator>AA </dc:creator>
              <dc:date>2017-06-21T18:33:00</dc:date>
            </office:change-info>
            <text:p text:style-name="P2">c</text:p>
          </text:deletion>
        </text:changed-region>
        <text:changed-region xml:id="ct216766672" text:id="ct216766672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5840" text:id="ct216765840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7608" text:id="ct216767608">
          <text:deletion>
            <office:change-info>
              <dc:creator>AA </dc:creator>
              <dc:date>2017-06-21T18:33:00</dc:date>
            </office:change-info>
            <text:p text:style-name="P2"><text:s/></text:p>
          </text:deletion>
        </text:changed-region>
        <text:changed-region xml:id="ct216767816" text:id="ct216767816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4592" text:id="ct216764592">
          <text:deletion>
            <office:change-info>
              <dc:creator>AA </dc:creator>
              <dc:date>2017-06-21T18:33:00</dc:date>
            </office:change-info>
            <text:p text:style-name="P2"><text:s/></text:p>
          </text:deletion>
        </text:changed-region>
        <text:changed-region xml:id="ct216766360" text:id="ct216766360">
          <text:deletion>
            <office:change-info>
              <dc:creator>AA </dc:creator>
              <dc:date>2017-06-21T18:33:00</dc:date>
            </office:change-info>
            <text:p text:style-name="P2">e</text:p>
          </text:deletion>
        </text:changed-region>
        <text:changed-region xml:id="ct216764696" text:id="ct216764696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6048" text:id="ct216766048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4800" text:id="ct216764800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5112" text:id="ct216765112">
          <text:deletion>
            <office:change-info>
              <dc:creator>AA </dc:creator>
              <dc:date>2017-06-21T18:33:00</dc:date>
            </office:change-info>
            <text:p text:style-name="P4"><text:s/></text:p>
          </text:deletion>
        </text:changed-region>
        <text:changed-region xml:id="ct216766568" text:id="ct216766568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5008" text:id="ct216765008">
          <text:deletion>
            <office:change-info>
              <dc:creator>AA </dc:creator>
              <dc:date>2017-06-21T18:33:00</dc:date>
            </office:change-info>
            <text:p text:style-name="P4">t b</text:p>
          </text:deletion>
        </text:changed-region>
        <text:changed-region xml:id="ct216765216" text:id="ct216765216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7400" text:id="ct216767400">
          <text:deletion>
            <office:change-info>
              <dc:creator>AA </dc:creator>
              <dc:date>2017-06-21T18:33:00</dc:date>
            </office:change-info>
            <text:p text:style-name="P2">j</text:p>
          </text:deletion>
        </text:changed-region>
        <text:changed-region xml:id="ct216765320" text:id="ct216765320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6776" text:id="ct216766776">
          <text:insertion>
            <office:change-info>
              <dc:creator>AA </dc:creator>
              <dc:date>2017-06-21T18:33:00</dc:date>
            </office:change-info>
          </text:insertion>
        </text:changed-region>
        <text:changed-region xml:id="ct216766880" text:id="ct216766880">
          <text:deletion>
            <office:change-info>
              <dc:creator>AA </dc:creator>
              <dc:date>2017-06-21T18:44:00</dc:date>
            </office:change-info>
            <text:p text:style-name="P2"><text:s text:c="2"/></text:p>
          </text:deletion>
        </text:changed-region>
        <text:changed-region xml:id="ct216767504" text:id="ct216767504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765424" text:id="ct216765424">
          <text:deletion>
            <office:change-info>
              <dc:creator>AA </dc:creator>
              <dc:date>2017-06-21T18:34:00</dc:date>
            </office:change-info>
            <text:p text:style-name="P2">v</text:p>
          </text:deletion>
        </text:changed-region>
        <text:changed-region xml:id="ct216766256" text:id="ct216766256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5528" text:id="ct216765528">
          <text:deletion>
            <office:change-info>
              <dc:creator>AA </dc:creator>
              <dc:date>2017-06-21T18:34:00</dc:date>
            </office:change-info>
            <text:p text:style-name="P4"><text:s/></text:p>
          </text:deletion>
        </text:changed-region>
        <text:changed-region xml:id="ct216765632" text:id="ct216765632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5736" text:id="ct216765736">
          <text:deletion>
            <office:change-info>
              <dc:creator>AA </dc:creator>
              <dc:date>2017-06-21T18:34:00</dc:date>
            </office:change-info>
            <text:p text:style-name="P4">t</text:p>
          </text:deletion>
        </text:changed-region>
        <text:changed-region xml:id="ct216766464" text:id="ct216766464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6984" text:id="ct216766984">
          <text:deletion>
            <office:change-info>
              <dc:creator>AA </dc:creator>
              <dc:date>2017-06-21T18:34:00</dc:date>
            </office:change-info>
            <text:p text:style-name="P2">d</text:p>
          </text:deletion>
        </text:changed-region>
        <text:changed-region xml:id="ct216767088" text:id="ct216767088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7296" text:id="ct216767296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8024" text:id="ct216768024">
          <text:deletion>
            <office:change-info>
              <dc:creator>AA </dc:creator>
              <dc:date>2017-06-21T18:44:00</dc:date>
            </office:change-info>
            <text:p text:style-name="P2"><text:s text:c="5"/></text:p>
          </text:deletion>
        </text:changed-region>
        <text:changed-region xml:id="ct216768752" text:id="ct216768752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768232" text:id="ct216768232">
          <text:deletion>
            <office:change-info>
              <dc:creator>AA </dc:creator>
              <dc:date>2017-06-21T18:34:00</dc:date>
            </office:change-info>
            <text:p text:style-name="P6">a</text:p>
          </text:deletion>
        </text:changed-region>
        <text:changed-region xml:id="ct216767920" text:id="ct216767920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71040" text:id="ct216771040">
          <text:deletion>
            <office:change-info>
              <dc:creator>AA </dc:creator>
              <dc:date>2017-06-21T18:36:00</dc:date>
            </office:change-info>
            <text:p text:style-name="P6">G1</text:p>
          </text:deletion>
        </text:changed-region>
        <text:changed-region xml:id="ct216768336" text:id="ct216768336">
          <text:insertion>
            <office:change-info>
              <dc:creator>AA </dc:creator>
              <dc:date>2017-06-21T18:36:00</dc:date>
            </office:change-info>
          </text:insertion>
        </text:changed-region>
        <text:changed-region xml:id="ct216768128" text:id="ct216768128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8440" text:id="ct216768440">
          <text:deletion>
            <office:change-info>
              <dc:creator>AA </dc:creator>
              <dc:date>2017-06-21T18:34:00</dc:date>
            </office:change-info>
            <text:p text:style-name="P7"><text:s/></text:p>
          </text:deletion>
        </text:changed-region>
        <text:changed-region xml:id="ct216768856" text:id="ct216768856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9480" text:id="ct216769480">
          <text:deletion>
            <office:change-info>
              <dc:creator>AA </dc:creator>
              <dc:date>2017-06-21T18:34:00</dc:date>
            </office:change-info>
            <text:p text:style-name="P7">g</text:p>
          </text:deletion>
        </text:changed-region>
        <text:changed-region xml:id="ct216768648" text:id="ct216768648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9584" text:id="ct216769584">
          <text:deletion>
            <office:change-info>
              <dc:creator>AA </dc:creator>
              <dc:date>2017-06-21T18:34:00</dc:date>
            </office:change-info>
            <text:p text:style-name="P7"><text:s/>le r</text:p>
          </text:deletion>
        </text:changed-region>
        <text:changed-region xml:id="ct216770520" text:id="ct216770520">
          <text:insertion>
            <office:change-info>
              <dc:creator>AA </dc:creator>
              <dc:date>2017-06-21T18:34:00</dc:date>
            </office:change-info>
          </text:insertion>
        </text:changed-region>
        <text:changed-region xml:id="ct216768544" text:id="ct216768544">
          <text:insertion>
            <office:change-info>
              <dc:creator>AA </dc:creator>
              <dc:date>2017-06-21T18:35:00</dc:date>
            </office:change-info>
          </text:insertion>
        </text:changed-region>
        <text:changed-region xml:id="ct216769064" text:id="ct216769064">
          <text:insertion>
            <office:change-info>
              <dc:creator>AA </dc:creator>
              <dc:date>2017-06-21T18:35:00</dc:date>
            </office:change-info>
          </text:insertion>
        </text:changed-region>
        <text:changed-region xml:id="ct216769688" text:id="ct216769688">
          <text:deletion>
            <office:change-info>
              <dc:creator>AA </dc:creator>
              <dc:date>2017-06-21T18:35:00</dc:date>
            </office:change-info>
            <text:p text:style-name="Standard"><text:span text:style-name="T1">G1</text:span></text:p>
          </text:deletion>
        </text:changed-region>
        <text:changed-region xml:id="ct216769168" text:id="ct216769168">
          <text:deletion>
            <office:change-info>
              <dc:creator>AA </dc:creator>
              <dc:date>2017-06-21T18:35:00</dc:date>
            </office:change-info>
            <text:p text:style-name="P3">s</text:p>
          </text:deletion>
        </text:changed-region>
        <text:changed-region xml:id="ct216768960" text:id="ct216768960">
          <text:insertion>
            <office:change-info>
              <dc:creator>AA </dc:creator>
              <dc:date>2017-06-21T18:35:00</dc:date>
            </office:change-info>
          </text:insertion>
        </text:changed-region>
        <text:changed-region xml:id="ct216769272" text:id="ct216769272">
          <text:insertion>
            <office:change-info>
              <dc:creator>AA </dc:creator>
              <dc:date>2017-06-21T18:35:00</dc:date>
            </office:change-info>
          </text:insertion>
        </text:changed-region>
        <text:changed-region xml:id="ct216770936" text:id="ct216770936">
          <text:deletion>
            <office:change-info>
              <dc:creator>AA </dc:creator>
              <dc:date>2017-06-21T18:36:00</dc:date>
            </office:change-info>
            <text:p text:style-name="P6"><text:s/>..</text:p>
          </text:deletion>
        </text:changed-region>
        <text:changed-region xml:id="ct216769376" text:id="ct216769376">
          <text:deletion>
            <office:change-info>
              <dc:creator>AA </dc:creator>
              <dc:date>2017-06-21T18:36:00</dc:date>
            </office:change-info>
            <text:p text:style-name="P4">de</text:p>
          </text:deletion>
        </text:changed-region>
        <text:changed-region xml:id="ct216771144" text:id="ct216771144">
          <text:insertion>
            <office:change-info>
              <dc:creator>AA </dc:creator>
              <dc:date>2017-06-21T18:36:00</dc:date>
            </office:change-info>
          </text:insertion>
        </text:changed-region>
        <text:changed-region xml:id="ct216769792" text:id="ct216769792">
          <text:deletion>
            <office:change-info>
              <dc:creator>AA </dc:creator>
              <dc:date>2017-06-21T18:36:00</dc:date>
            </office:change-info>
            <text:p text:style-name="P2">'</text:p>
          </text:deletion>
        </text:changed-region>
        <text:changed-region xml:id="ct216770624" text:id="ct216770624">
          <text:insertion>
            <office:change-info>
              <dc:creator>AA </dc:creator>
              <dc:date>2017-06-21T18:36:00</dc:date>
            </office:change-info>
          </text:insertion>
        </text:changed-region>
        <text:changed-region xml:id="ct216770728" text:id="ct216770728">
          <text:deletion>
            <office:change-info>
              <dc:creator>AA </dc:creator>
              <dc:date>2017-06-21T18:36:00</dc:date>
            </office:change-info>
            <text:p text:style-name="P2"><text:s/></text:p>
          </text:deletion>
        </text:changed-region>
        <text:changed-region xml:id="ct216769896" text:id="ct216769896">
          <text:deletion>
            <office:change-info>
              <dc:creator>AA </dc:creator>
              <dc:date>2017-06-21T18:36:00</dc:date>
            </office:change-info>
            <text:p text:style-name="P2"><text:s/></text:p>
          </text:deletion>
        </text:changed-region>
        <text:changed-region xml:id="ct216770000" text:id="ct216770000">
          <text:deletion>
            <office:change-info>
              <dc:creator>AA </dc:creator>
              <dc:date>2017-06-21T18:36:00</dc:date>
            </office:change-info>
            <text:p text:style-name="P2"><text:s/></text:p>
          </text:deletion>
        </text:changed-region>
        <text:changed-region xml:id="ct216770104" text:id="ct216770104">
          <text:deletion>
            <office:change-info>
              <dc:creator>AA </dc:creator>
              <dc:date>2017-06-21T18:45:00</dc:date>
            </office:change-info>
            <text:p text:style-name="P2">' </text:p>
          </text:deletion>
        </text:changed-region>
        <text:changed-region xml:id="ct216770832" text:id="ct216770832">
          <text:insertion>
            <office:change-info>
              <dc:creator>AA </dc:creator>
              <dc:date>2017-06-21T18:45:00</dc:date>
            </office:change-info>
          </text:insertion>
        </text:changed-region>
        <text:changed-region xml:id="ct216770208" text:id="ct216770208">
          <text:insertion>
            <office:change-info>
              <dc:creator>AA </dc:creator>
              <dc:date>2017-06-21T18:36:00</dc:date>
            </office:change-info>
          </text:insertion>
        </text:changed-region>
        <text:changed-region xml:id="ct216770312" text:id="ct216770312">
          <text:deletion>
            <office:change-info>
              <dc:creator>AA </dc:creator>
              <dc:date>2017-06-21T18:37:00</dc:date>
            </office:change-info>
            <text:p text:style-name="P2"><text:s/></text:p>
          </text:deletion>
        </text:changed-region>
        <text:changed-region xml:id="ct216770416" text:id="ct216770416">
          <text:deletion>
            <office:change-info>
              <dc:creator>AA </dc:creator>
              <dc:date>2017-06-21T18:37:00</dc:date>
            </office:change-info>
            <text:p text:style-name="P2"><text:s/></text:p>
          </text:deletion>
        </text:changed-region>
        <text:changed-region xml:id="ct216772496" text:id="ct216772496">
          <text:deletion>
            <office:change-info>
              <dc:creator>AA </dc:creator>
              <dc:date>2017-06-21T18:37:00</dc:date>
            </office:change-info>
            <text:p text:style-name="P2"><text:s/></text:p>
          </text:deletion>
        </text:changed-region>
        <text:changed-region xml:id="ct216771768" text:id="ct216771768">
          <text:deletion>
            <office:change-info>
              <dc:creator>AA </dc:creator>
              <dc:date>2017-06-21T18:37:00</dc:date>
            </office:change-info>
            <text:p text:style-name="P2"><text:s/></text:p>
          </text:deletion>
        </text:changed-region>
        <text:changed-region xml:id="ct216771248" text:id="ct216771248">
          <text:deletion>
            <office:change-info>
              <dc:creator>AA </dc:creator>
              <dc:date>2017-06-21T18:45:00</dc:date>
            </office:change-info>
            <text:p text:style-name="P2">' </text:p>
          </text:deletion>
        </text:changed-region>
        <text:changed-region xml:id="ct216772600" text:id="ct216772600">
          <text:insertion>
            <office:change-info>
              <dc:creator>AA </dc:creator>
              <dc:date>2017-06-21T18:45:00</dc:date>
            </office:change-info>
          </text:insertion>
        </text:changed-region>
        <text:changed-region xml:id="ct216771872" text:id="ct216771872">
          <text:deletion>
            <office:change-info>
              <dc:creator>AA </dc:creator>
              <dc:date>2017-06-21T18:37:00</dc:date>
            </office:change-info>
            <text:p text:style-name="P4"><text:s/></text:p>
          </text:deletion>
        </text:changed-region>
        <text:changed-region xml:id="ct216771664" text:id="ct216771664">
          <text:deletion>
            <office:change-info>
              <dc:creator>AA </dc:creator>
              <dc:date>2017-06-21T18:37:00</dc:date>
            </office:change-info>
            <text:p text:style-name="P8"><text:s/></text:p>
          </text:deletion>
        </text:changed-region>
        <text:changed-region xml:id="ct216772288" text:id="ct216772288">
          <text:insertion>
            <office:change-info>
              <dc:creator>AA </dc:creator>
              <dc:date>2017-06-21T18:37:00</dc:date>
            </office:change-info>
          </text:insertion>
        </text:changed-region>
        <text:changed-region xml:id="ct216771976" text:id="ct216771976">
          <text:deletion>
            <office:change-info>
              <dc:creator>AA </dc:creator>
              <dc:date>2017-06-21T18:37:00</dc:date>
            </office:change-info>
            <text:p text:style-name="P2">l’intéret</text:p>
          </text:deletion>
        </text:changed-region>
        <text:changed-region xml:id="ct216772080" text:id="ct216772080">
          <text:insertion>
            <office:change-info>
              <dc:creator>AA </dc:creator>
              <dc:date>2017-06-21T18:37:00</dc:date>
            </office:change-info>
          </text:insertion>
        </text:changed-region>
        <text:changed-region xml:id="ct216771560" text:id="ct216771560">
          <text:deletion>
            <office:change-info>
              <dc:creator>AA </dc:creator>
              <dc:date>2017-06-21T18:37:00</dc:date>
            </office:change-info>
            <text:p text:style-name="P2">l’intéret</text:p>
          </text:deletion>
        </text:changed-region>
        <text:changed-region xml:id="ct216772184" text:id="ct216772184">
          <text:insertion>
            <office:change-info>
              <dc:creator>AA </dc:creator>
              <dc:date>2017-06-21T18:37:00</dc:date>
            </office:change-info>
          </text:insertion>
        </text:changed-region>
        <text:changed-region xml:id="ct216772392" text:id="ct216772392">
          <text:insertion>
            <office:change-info>
              <dc:creator>AA </dc:creator>
              <dc:date>2017-06-21T18:37:00</dc:date>
            </office:change-info>
          </text:insertion>
        </text:changed-region>
        <text:changed-region xml:id="ct216771352" text:id="ct216771352">
          <text:insertion>
            <office:change-info>
              <dc:creator>AA </dc:creator>
              <dc:date>2017-06-21T18:37:00</dc:date>
            </office:change-info>
          </text:insertion>
        </text:changed-region>
        <text:changed-region xml:id="ct216771456" text:id="ct216771456">
          <text:insertion>
            <office:change-info>
              <dc:creator>AA </dc:creator>
              <dc:date>2017-06-21T18:37:00</dc:date>
            </office:change-info>
          </text:insertion>
        </text:changed-region>
        <text:changed-region xml:id="ct216825184" text:id="ct216825184">
          <text:deletion>
            <office:change-info>
              <dc:creator>AA </dc:creator>
              <dc:date>2017-06-21T18:44:00</dc:date>
            </office:change-info>
            <text:p text:style-name="P2"><text:s text:c="2"/></text:p>
          </text:deletion>
        </text:changed-region>
        <text:changed-region xml:id="ct216822272" text:id="ct216822272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24664" text:id="ct216824664">
          <text:deletion>
            <office:change-info>
              <dc:creator>AA </dc:creator>
              <dc:date>2017-06-21T18:37:00</dc:date>
            </office:change-info>
            <text:p text:style-name="P2">s</text:p>
          </text:deletion>
        </text:changed-region>
        <text:changed-region xml:id="ct216823416" text:id="ct216823416">
          <text:deletion>
            <office:change-info>
              <dc:creator>AA </dc:creator>
              <dc:date>2017-06-21T18:37:00</dc:date>
            </office:change-info>
            <text:p text:style-name="P2"><text:s/></text:p>
          </text:deletion>
        </text:changed-region>
        <text:changed-region xml:id="ct216823104" text:id="ct216823104">
          <text:deletion>
            <office:change-info>
              <dc:creator>AA </dc:creator>
              <dc:date>2017-06-21T18:38:00</dc:date>
            </office:change-info>
            <text:p text:style-name="P9">s</text:p>
          </text:deletion>
        </text:changed-region>
        <text:changed-region xml:id="ct216824976" text:id="ct216824976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6824352" text:id="ct216824352">
          <text:deletion>
            <office:change-info>
              <dc:creator>AA </dc:creator>
              <dc:date>2017-06-21T18:38:00</dc:date>
            </office:change-info>
            <text:p text:style-name="P2"><text:span text:style-name="T2">oe</text:span></text:p>
          </text:deletion>
        </text:changed-region>
        <text:changed-region xml:id="ct216823312" text:id="ct216823312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6823520" text:id="ct216823520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6823832" text:id="ct216823832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6822792" text:id="ct216822792">
          <text:deletion>
            <office:change-info>
              <dc:creator>AA </dc:creator>
              <dc:date>2017-06-21T18:38:00</dc:date>
            </office:change-info>
            <text:p text:style-name="P2">G</text:p>
          </text:deletion>
        </text:changed-region>
        <text:changed-region xml:id="ct216824248" text:id="ct216824248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8472880" text:id="ct218472880">
          <text:insertion>
            <office:change-info>
              <dc:creator>Auteur inconnu</dc:creator>
              <dc:date>2017-06-23T10:55:00</dc:date>
            </office:change-info>
          </text:insertion>
        </text:changed-region>
        <text:changed-region xml:id="ct216823624" text:id="ct216823624">
          <text:deletion>
            <office:change-info>
              <dc:creator>AA </dc:creator>
              <dc:date>2017-06-21T18:38:00</dc:date>
            </office:change-info>
            <text:p text:style-name="P10">é</text:p>
          </text:deletion>
        </text:changed-region>
        <text:changed-region xml:id="ct216822480" text:id="ct216822480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6821960" text:id="ct216821960">
          <text:deletion>
            <office:change-info>
              <dc:creator>AA </dc:creator>
              <dc:date>2017-06-21T18:38:00</dc:date>
            </office:change-info>
            <text:p text:style-name="P10">a</text:p>
          </text:deletion>
        </text:changed-region>
        <text:changed-region xml:id="ct216823728" text:id="ct216823728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6824456" text:id="ct216824456">
          <text:deletion>
            <office:change-info>
              <dc:creator>AA </dc:creator>
              <dc:date>2017-06-21T18:38:00</dc:date>
            </office:change-info>
            <text:p text:style-name="P10"><text:s/></text:p>
          </text:deletion>
        </text:changed-region>
        <text:changed-region xml:id="ct216824560" text:id="ct216824560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6823936" text:id="ct216823936">
          <text:deletion>
            <office:change-info>
              <dc:creator>AA </dc:creator>
              <dc:date>2017-06-21T18:38:00</dc:date>
            </office:change-info>
            <text:p text:style-name="P10">R</text:p>
          </text:deletion>
        </text:changed-region>
        <text:changed-region xml:id="ct216822688" text:id="ct216822688">
          <text:insertion>
            <office:change-info>
              <dc:creator>AA </dc:creator>
              <dc:date>2017-06-21T18:38:00</dc:date>
            </office:change-info>
          </text:insertion>
        </text:changed-region>
        <text:changed-region xml:id="ct216824768" text:id="ct216824768">
          <text:deletion>
            <office:change-info>
              <dc:creator>AA </dc:creator>
              <dc:date>2017-06-21T18:39:00</dc:date>
            </office:change-info>
            <text:p text:style-name="P11">S</text:p>
          </text:deletion>
        </text:changed-region>
        <text:changed-region xml:id="ct216824040" text:id="ct216824040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5080" text:id="ct216825080">
          <text:deletion>
            <office:change-info>
              <dc:creator>AA </dc:creator>
              <dc:date>2017-06-21T18:39:00</dc:date>
            </office:change-info>
            <text:p text:style-name="P11">pc</text:p>
          </text:deletion>
        </text:changed-region>
        <text:changed-region xml:id="ct216822168" text:id="ct216822168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2064" text:id="ct216822064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2376" text:id="ct216822376">
          <text:deletion>
            <office:change-info>
              <dc:creator>AA </dc:creator>
              <dc:date>2017-06-21T18:39:00</dc:date>
            </office:change-info>
            <text:p text:style-name="P1"><text:s text:c="2"/></text:p>
          </text:deletion>
        </text:changed-region>
        <text:changed-region xml:id="ct216824144" text:id="ct216824144">
          <text:deletion>
            <office:change-info>
              <dc:creator>AA </dc:creator>
              <dc:date>2017-06-21T18:39:00</dc:date>
            </office:change-info>
            <text:p text:style-name="P1"><text:s/></text:p>
          </text:deletion>
        </text:changed-region>
        <text:changed-region xml:id="ct216824872" text:id="ct216824872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2584" text:id="ct216822584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2896" text:id="ct216822896">
          <text:deletion>
            <office:change-info>
              <dc:creator>AA </dc:creator>
              <dc:date>2017-06-21T18:39:00</dc:date>
            </office:change-info>
            <text:p text:style-name="P1"><text:s/>à</text:p>
          </text:deletion>
        </text:changed-region>
        <text:changed-region xml:id="ct216823000" text:id="ct216823000">
          <text:deletion>
            <office:change-info>
              <dc:creator>AA </dc:creator>
              <dc:date>2017-06-21T18:39:00</dc:date>
            </office:change-info>
            <text:p text:style-name="P1"><text:s/></text:p>
          </text:deletion>
        </text:changed-region>
        <text:changed-region xml:id="ct216823208" text:id="ct216823208">
          <text:deletion>
            <office:change-info>
              <dc:creator>AA </dc:creator>
              <dc:date>2017-06-21T18:39:00</dc:date>
            </office:change-info>
            <text:p text:style-name="P1"><text:s/></text:p>
          </text:deletion>
        </text:changed-region>
        <text:changed-region xml:id="ct216825392" text:id="ct216825392">
          <text:deletion>
            <office:change-info>
              <dc:creator>AA </dc:creator>
              <dc:date>2017-06-21T18:39:00</dc:date>
            </office:change-info>
            <text:p text:style-name="P1">s</text:p>
          </text:deletion>
        </text:changed-region>
        <text:changed-region xml:id="ct216828408" text:id="ct216828408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7784" text:id="ct216827784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7056" text:id="ct216827056">
          <text:deletion>
            <office:change-info>
              <dc:creator>AA </dc:creator>
              <dc:date>2017-06-21T18:39:00</dc:date>
            </office:change-info>
            <text:p text:style-name="P1">z</text:p>
          </text:deletion>
        </text:changed-region>
        <text:changed-region xml:id="ct216828512" text:id="ct216828512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6744" text:id="ct216826744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7992" text:id="ct216827992">
          <text:deletion>
            <office:change-info>
              <dc:creator>AA </dc:creator>
              <dc:date>2017-06-21T18:39:00</dc:date>
            </office:change-info>
            <text:p text:style-name="Standard"><text:span text:style-name="T3">( </text:span></text:p>
          </text:deletion>
        </text:changed-region>
        <text:changed-region xml:id="ct216828304" text:id="ct216828304">
          <text:deletion>
            <office:change-info>
              <dc:creator>AA </dc:creator>
              <dc:date>2017-06-21T18:39:00</dc:date>
            </office:change-info>
            <text:p text:style-name="Standard"><text:span text:style-name="T4"><text:s/>comme</text:span></text:p>
          </text:deletion>
        </text:changed-region>
        <text:changed-region xml:id="ct216825288" text:id="ct216825288">
          <text:insertion>
            <office:change-info>
              <dc:creator>AA </dc:creator>
              <dc:date>2017-06-21T18:39:00</dc:date>
            </office:change-info>
          </text:insertion>
        </text:changed-region>
        <text:changed-region xml:id="ct216826224" text:id="ct216826224">
          <text:deletion>
            <office:change-info>
              <dc:creator>AA </dc:creator>
              <dc:date>2017-06-21T18:40:00</dc:date>
            </office:change-info>
            <text:p text:style-name="Standard"><text:span text:style-name="T4"><text:s/>lors</text:span></text:p>
          </text:deletion>
        </text:changed-region>
        <text:changed-region xml:id="ct216826432" text:id="ct216826432">
          <text:deletion>
            <office:change-info>
              <dc:creator>AA </dc:creator>
              <dc:date>2017-06-21T18:40:00</dc:date>
            </office:change-info>
            <text:p text:style-name="Standard"><text:span text:style-name="T4">G</text:span></text:p>
          </text:deletion>
        </text:changed-region>
        <text:changed-region xml:id="ct216826952" text:id="ct216826952">
          <text:insertion>
            <office:change-info>
              <dc:creator>AA </dc:creator>
              <dc:date>2017-06-21T18:40:00</dc:date>
            </office:change-info>
          </text:insertion>
        </text:changed-region>
        <text:changed-region xml:id="ct216825496" text:id="ct216825496">
          <text:deletion>
            <office:change-info>
              <dc:creator>AA </dc:creator>
              <dc:date>2017-06-21T18:40:00</dc:date>
            </office:change-info>
            <text:p text:style-name="Standard"><text:span text:style-name="T5">1</text:span></text:p>
          </text:deletion>
        </text:changed-region>
        <text:changed-region xml:id="ct216826848" text:id="ct216826848">
          <text:deletion>
            <office:change-info>
              <dc:creator>AA </dc:creator>
              <dc:date>2017-06-21T18:40:00</dc:date>
            </office:change-info>
            <text:p text:style-name="Standard"><text:span text:style-name="T4">)</text:span></text:p>
          </text:deletion>
        </text:changed-region>
        <text:changed-region xml:id="ct216827160" text:id="ct216827160">
          <text:deletion>
            <office:change-info>
              <dc:creator>AA </dc:creator>
              <dc:date>2017-06-21T18:44:00</dc:date>
            </office:change-info>
            <text:p text:style-name="P1"><text:s text:c="2"/></text:p>
          </text:deletion>
        </text:changed-region>
        <text:changed-region xml:id="ct216827264" text:id="ct216827264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25704" text:id="ct216825704">
          <text:deletion>
            <office:change-info>
              <dc:creator>AA </dc:creator>
              <dc:date>2017-06-21T18:40:00</dc:date>
            </office:change-info>
            <text:p text:style-name="P1"><text:s/></text:p>
          </text:deletion>
        </text:changed-region>
        <text:changed-region xml:id="ct216826120" text:id="ct216826120">
          <text:deletion>
            <office:change-info>
              <dc:creator>AA </dc:creator>
              <dc:date>2017-06-21T18:40:00</dc:date>
            </office:change-info>
            <text:p text:style-name="P1"><text:s/></text:p>
          </text:deletion>
        </text:changed-region>
        <text:changed-region xml:id="ct216826640" text:id="ct216826640">
          <text:deletion>
            <office:change-info>
              <dc:creator>AA </dc:creator>
              <dc:date>2017-06-21T18:44:00</dc:date>
            </office:change-info>
            <text:p text:style-name="P1"><text:s text:c="2"/></text:p>
          </text:deletion>
        </text:changed-region>
        <text:changed-region xml:id="ct216826328" text:id="ct216826328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27888" text:id="ct216827888">
          <text:deletion>
            <office:change-info>
              <dc:creator>AA </dc:creator>
              <dc:date>2017-06-21T18:40:00</dc:date>
            </office:change-info>
            <text:p text:style-name="P1">a</text:p>
          </text:deletion>
        </text:changed-region>
        <text:changed-region xml:id="ct216828096" text:id="ct216828096">
          <text:deletion>
            <office:change-info>
              <dc:creator>AA </dc:creator>
              <dc:date>2017-06-21T18:40:00</dc:date>
            </office:change-info>
            <text:p text:style-name="P1">à effectuer ,</text:p>
          </text:deletion>
        </text:changed-region>
        <text:changed-region xml:id="ct216827368" text:id="ct216827368">
          <text:insertion>
            <office:change-info>
              <dc:creator>AA </dc:creator>
              <dc:date>2017-06-21T18:40:00</dc:date>
            </office:change-info>
          </text:insertion>
        </text:changed-region>
        <text:changed-region xml:id="ct216827576" text:id="ct216827576">
          <text:deletion>
            <office:change-info>
              <dc:creator>AA </dc:creator>
              <dc:date>2017-06-21T18:44:00</dc:date>
            </office:change-info>
            <text:p text:style-name="P1"><text:s text:c="2"/></text:p>
          </text:deletion>
        </text:changed-region>
        <text:changed-region xml:id="ct216826536" text:id="ct216826536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28200" text:id="ct216828200">
          <text:deletion>
            <office:change-info>
              <dc:creator>AA </dc:creator>
              <dc:date>2017-06-21T18:40:00</dc:date>
            </office:change-info>
            <text:p text:style-name="P1"> …...</text:p>
          </text:deletion>
        </text:changed-region>
        <text:changed-region xml:id="ct216825600" text:id="ct216825600">
          <text:insertion>
            <office:change-info>
              <dc:creator>AA </dc:creator>
              <dc:date>2017-06-21T18:40:00</dc:date>
            </office:change-info>
          </text:insertion>
        </text:changed-region>
        <text:changed-region xml:id="ct216827472" text:id="ct216827472">
          <text:deletion>
            <office:change-info>
              <dc:creator>AA </dc:creator>
              <dc:date>2017-06-21T18:41:00</dc:date>
            </office:change-info>
            <text:p text:style-name="P1">…... </text:p>
          </text:deletion>
        </text:changed-region>
        <text:changed-region xml:id="ct216827680" text:id="ct216827680">
          <text:insertion>
            <office:change-info>
              <dc:creator>AA </dc:creator>
              <dc:date>2017-06-21T18:41:00</dc:date>
            </office:change-info>
          </text:insertion>
        </text:changed-region>
        <text:changed-region xml:id="ct216825808" text:id="ct216825808">
          <text:deletion>
            <office:change-info>
              <dc:creator>AA </dc:creator>
              <dc:date>2017-06-21T18:41:00</dc:date>
            </office:change-info>
            <text:p text:style-name="P1">…..</text:p>
          </text:deletion>
        </text:changed-region>
        <text:changed-region xml:id="ct216825912" text:id="ct216825912">
          <text:insertion>
            <office:change-info>
              <dc:creator>AA </dc:creator>
              <dc:date>2017-06-21T18:41:00</dc:date>
            </office:change-info>
          </text:insertion>
        </text:changed-region>
        <text:changed-region xml:id="ct216826016" text:id="ct216826016">
          <text:insertion>
            <office:change-info>
              <dc:creator>AA </dc:creator>
              <dc:date>2017-06-21T18:41:00</dc:date>
            </office:change-info>
          </text:insertion>
        </text:changed-region>
        <text:changed-region xml:id="ct216829968" text:id="ct216829968">
          <text:deletion>
            <office:change-info>
              <dc:creator>AA </dc:creator>
              <dc:date>2017-06-21T18:41:00</dc:date>
            </office:change-info>
            <text:p text:style-name="P1"><text:s text:c="2"/></text:p>
          </text:deletion>
        </text:changed-region>
        <text:changed-region xml:id="ct216828824" text:id="ct216828824">
          <text:insertion>
            <office:change-info>
              <dc:creator>AA </dc:creator>
              <dc:date>2017-06-21T18:41:00</dc:date>
            </office:change-info>
          </text:insertion>
        </text:changed-region>
        <text:changed-region xml:id="ct216829552" text:id="ct216829552">
          <text:deletion>
            <office:change-info>
              <dc:creator>AA </dc:creator>
              <dc:date>2017-06-21T18:44:00</dc:date>
            </office:change-info>
            <text:p text:style-name="P1"><text:s/><text:span text:style-name="T6"><text:s/></text:span></text:p>
          </text:deletion>
        </text:changed-region>
        <text:changed-region xml:id="ct216828928" text:id="ct216828928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29656" text:id="ct216829656">
          <text:deletion>
            <office:change-info>
              <dc:creator>AA </dc:creator>
              <dc:date>2017-06-21T18:44:00</dc:date>
            </office:change-info>
            <text:p text:style-name="P1"><text:span text:style-name="T7"><text:s/></text:span><text:span text:style-name="T6"><text:s/></text:span></text:p>
          </text:deletion>
        </text:changed-region>
        <text:changed-region xml:id="ct216829760" text:id="ct216829760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29864" text:id="ct216829864">
          <text:deletion>
            <office:change-info>
              <dc:creator>AA </dc:creator>
              <dc:date>2017-06-21T18:41:00</dc:date>
            </office:change-info>
            <text:p text:style-name="P1"><text:span text:style-name="T8"><text:s/></text:span></text:p>
          </text:deletion>
        </text:changed-region>
        <text:changed-region xml:id="ct216828720" text:id="ct216828720">
          <text:deletion>
            <office:change-info>
              <dc:creator>AA </dc:creator>
              <dc:date>2017-06-21T18:44:00</dc:date>
            </office:change-info>
            <text:p text:style-name="P1"><text:span text:style-name="T8"><text:s text:c="2"/></text:span></text:p>
          </text:deletion>
        </text:changed-region>
        <text:changed-region xml:id="ct216828616" text:id="ct216828616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29032" text:id="ct216829032">
          <text:deletion>
            <office:change-info>
              <dc:creator>AA </dc:creator>
              <dc:date>2017-06-21T18:44:00</dc:date>
            </office:change-info>
            <text:p text:style-name="P1"><text:span text:style-name="T8"><text:s text:c="3"/></text:span></text:p>
          </text:deletion>
        </text:changed-region>
        <text:changed-region xml:id="ct216829136" text:id="ct216829136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29240" text:id="ct216829240">
          <text:deletion>
            <office:change-info>
              <dc:creator>AA </dc:creator>
              <dc:date>2017-06-21T18:41:00</dc:date>
            </office:change-info>
            <text:p text:style-name="P12"/>
            <text:p text:style-name="P13"/>
          </text:deletion>
        </text:changed-region>
        <text:changed-region xml:id="ct218479016" text:id="ct218479016">
          <text:deletion>
            <office:change-info>
              <dc:creator>Auteur inconnu</dc:creator>
              <dc:date>2017-06-23T10:55:00</dc:date>
            </office:change-info>
            <text:p text:style-name="P13">18-19 </text:p>
          </text:deletion>
        </text:changed-region>
        <text:changed-region xml:id="ct218478600" text:id="ct218478600">
          <text:insertion>
            <office:change-info>
              <dc:creator>Auteur inconnu</dc:creator>
              <dc:date>2017-06-23T10:55:00</dc:date>
            </office:change-info>
          </text:insertion>
        </text:changed-region>
        <text:changed-region xml:id="ct218476520" text:id="ct218476520">
          <text:insertion>
            <office:change-info>
              <dc:creator>Auteur inconnu</dc:creator>
              <dc:date>2017-06-23T10:55:00</dc:date>
            </office:change-info>
          </text:insertion>
        </text:changed-region>
        <text:changed-region xml:id="ct216829344" text:id="ct216829344">
          <text:deletion>
            <office:change-info>
              <dc:creator>AA </dc:creator>
              <dc:date>2017-06-21T18:44:00</dc:date>
            </office:change-info>
            <text:p text:style-name="P13"><text:s text:c="2"/></text:p>
          </text:deletion>
        </text:changed-region>
        <text:changed-region xml:id="ct216829448" text:id="ct216829448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8458320" text:id="ct218458320">
          <text:deletion>
            <office:change-info>
              <dc:creator>Auteur inconnu</dc:creator>
              <dc:date>2017-06-23T10:56:00</dc:date>
            </office:change-info>
            <text:p text:style-name="P13"><text:s/></text:p>
          </text:deletion>
        </text:changed-region>
        <text:changed-region xml:id="ct218478184" text:id="ct218478184">
          <text:deletion>
            <office:change-info>
              <dc:creator>Auteur inconnu</dc:creator>
              <dc:date>2017-06-23T10:56:00</dc:date>
            </office:change-info>
            <text:p text:style-name="P13">(vérifier dates définitives avant ! Billets non remboursables ni échangeables, on peut essayer de les revendre mais rien n'est sûr</text:p>
          </text:deletion>
          <text:insertion>
            <office:change-info office:chg-author="AA " office:chg-date-time="2017-06-21T18:41:00"/>
          </text:insertion>
        </text:changed-region>
        <text:changed-region xml:id="ct216841376" text:id="ct216841376">
          <text:deletion>
            <office:change-info>
              <dc:creator>Auteur inconnu</dc:creator>
              <dc:date>2017-06-23T10:56:00</dc:date>
            </office:change-info>
            <text:p text:style-name="P13"> </text:p>
          </text:deletion>
          <text:insertion>
            <office:change-info office:chg-author="AA " office:chg-date-time="2017-06-21T18:42:00"/>
          </text:insertion>
        </text:changed-region>
        <text:changed-region xml:id="ct218456968" text:id="ct218456968">
          <text:deletion>
            <office:change-info>
              <dc:creator>Auteur inconnu</dc:creator>
              <dc:date>2017-06-23T10:56:00</dc:date>
            </office:change-info>
            <text:p text:style-name="P13">!)</text:p>
          </text:deletion>
          <text:insertion>
            <office:change-info office:chg-author="AA " office:chg-date-time="2017-06-21T18:41:00"/>
          </text:insertion>
        </text:changed-region>
        <text:changed-region xml:id="ct218458112" text:id="ct218458112">
          <text:insertion>
            <office:change-info>
              <dc:creator>Auteur inconnu</dc:creator>
              <dc:date>2017-06-23T10:56:00</dc:date>
            </office:change-info>
          </text:insertion>
        </text:changed-region>
        <text:changed-region xml:id="ct216840440" text:id="ct216840440">
          <text:insertion>
            <office:change-info>
              <dc:creator>AA </dc:creator>
              <dc:date>2017-06-21T18:42:00</dc:date>
            </office:change-info>
          </text:insertion>
        </text:changed-region>
        <text:changed-region xml:id="ct216838776" text:id="ct216838776">
          <text:deletion>
            <office:change-info>
              <dc:creator>AA </dc:creator>
              <dc:date>2017-06-21T18:42:00</dc:date>
            </office:change-info>
            <text:p text:style-name="P12">,</text:p>
          </text:deletion>
        </text:changed-region>
        <text:changed-region xml:id="ct216839400" text:id="ct216839400">
          <text:deletion>
            <office:change-info>
              <dc:creator>AA </dc:creator>
              <dc:date>2017-06-21T18:42:00</dc:date>
            </office:change-info>
            <text:p text:style-name="P13"><text:s/></text:p>
          </text:deletion>
        </text:changed-region>
        <text:changed-region xml:id="ct216838568" text:id="ct216838568">
          <text:insertion>
            <office:change-info>
              <dc:creator>AA </dc:creator>
              <dc:date>2017-06-21T18:42:00</dc:date>
            </office:change-info>
          </text:insertion>
        </text:changed-region>
        <text:changed-region xml:id="ct216838984" text:id="ct216838984">
          <text:deletion>
            <office:change-info>
              <dc:creator>AA </dc:creator>
              <dc:date>2017-06-21T18:42:00</dc:date>
            </office:change-info>
            <text:p text:style-name="P13">t</text:p>
          </text:deletion>
        </text:changed-region>
        <text:changed-region xml:id="ct216840544" text:id="ct216840544">
          <text:deletion>
            <office:change-info>
              <dc:creator>AA </dc:creator>
              <dc:date>2017-06-21T18:42:00</dc:date>
            </office:change-info>
            <text:p text:style-name="P13"> a</text:p>
          </text:deletion>
        </text:changed-region>
        <text:changed-region xml:id="ct216838880" text:id="ct216838880">
          <text:insertion>
            <office:change-info>
              <dc:creator>AA </dc:creator>
              <dc:date>2017-06-21T18:42:00</dc:date>
            </office:change-info>
          </text:insertion>
        </text:changed-region>
        <text:changed-region xml:id="ct216839088" text:id="ct216839088">
          <text:insertion>
            <office:change-info>
              <dc:creator>AA </dc:creator>
              <dc:date>2017-06-21T18:42:00</dc:date>
            </office:change-info>
          </text:insertion>
        </text:changed-region>
        <text:changed-region xml:id="ct216840960" text:id="ct216840960">
          <text:deletion>
            <office:change-info>
              <dc:creator>AA </dc:creator>
              <dc:date>2017-06-21T18:42:00</dc:date>
            </office:change-info>
            <text:p text:style-name="P13">/</text:p>
          </text:deletion>
        </text:changed-region>
        <text:changed-region xml:id="ct216840648" text:id="ct216840648">
          <text:insertion>
            <office:change-info>
              <dc:creator>AA </dc:creator>
              <dc:date>2017-06-21T18:42:00</dc:date>
            </office:change-info>
          </text:insertion>
        </text:changed-region>
        <text:changed-region xml:id="ct216841064" text:id="ct216841064">
          <text:deletion>
            <office:change-info>
              <dc:creator>AA </dc:creator>
              <dc:date>2017-06-21T18:42:00</dc:date>
            </office:change-info>
            <text:p text:style-name="P13"><text:s/></text:p>
          </text:deletion>
        </text:changed-region>
        <text:changed-region xml:id="ct216841168" text:id="ct216841168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6839192" text:id="ct216839192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6840752" text:id="ct216840752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6839296" text:id="ct216839296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6840856" text:id="ct216840856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6838672" text:id="ct216838672">
          <text:deletion>
            <office:change-info>
              <dc:creator>AA </dc:creator>
              <dc:date>2017-06-21T18:43:00</dc:date>
            </office:change-info>
            <text:p text:style-name="P13"><text:s text:c="2"/>….</text:p>
          </text:deletion>
        </text:changed-region>
        <text:changed-region xml:id="ct216841272" text:id="ct216841272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6839504" text:id="ct216839504">
          <text:deletion>
            <office:change-info>
              <dc:creator>AA </dc:creator>
              <dc:date>2017-06-21T18:43:00</dc:date>
            </office:change-info>
            <text:p text:style-name="P13"><text:s/></text:p>
          </text:deletion>
        </text:changed-region>
        <text:changed-region xml:id="ct216841480" text:id="ct216841480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8456760" text:id="ct218456760">
          <text:insertion>
            <office:change-info>
              <dc:creator>Auteur inconnu</dc:creator>
              <dc:date>2017-06-23T10:57:00</dc:date>
            </office:change-info>
          </text:insertion>
        </text:changed-region>
        <text:changed-region xml:id="ct216841584" text:id="ct216841584">
          <text:deletion>
            <office:change-info>
              <dc:creator>AA </dc:creator>
              <dc:date>2017-06-21T18:43:00</dc:date>
            </office:change-info>
            <text:p text:style-name="P13"/>
            <text:p text:style-name="P13"/>
            <text:p text:style-name="P13"/>
          </text:deletion>
        </text:changed-region>
        <text:changed-region xml:id="ct216839608" text:id="ct216839608">
          <text:deletion>
            <office:change-info>
              <dc:creator>AA </dc:creator>
              <dc:date>2017-06-21T18:43:00</dc:date>
            </office:change-info>
            <text:p text:style-name="P12">,</text:p>
          </text:deletion>
        </text:changed-region>
        <text:changed-region xml:id="ct216839920" text:id="ct216839920">
          <text:deletion>
            <office:change-info>
              <dc:creator>AA </dc:creator>
              <dc:date>2017-06-21T18:44:00</dc:date>
            </office:change-info>
            <text:p text:style-name="P13"><text:s text:c="2"/></text:p>
          </text:deletion>
        </text:changed-region>
        <text:changed-region xml:id="ct216838360" text:id="ct216838360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38464" text:id="ct216838464">
          <text:deletion>
            <office:change-info>
              <dc:creator>AA </dc:creator>
              <dc:date>2017-06-21T18:43:00</dc:date>
            </office:change-info>
            <text:p text:style-name="P13">sur la</text:p>
          </text:deletion>
        </text:changed-region>
        <text:changed-region xml:id="ct216840024" text:id="ct216840024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6840128" text:id="ct216840128">
          <text:deletion>
            <office:change-info>
              <dc:creator>AA </dc:creator>
              <dc:date>2017-06-21T18:43:00</dc:date>
            </office:change-info>
            <text:p text:style-name="P13">,</text:p>
          </text:deletion>
        </text:changed-region>
        <text:changed-region xml:id="ct216840232" text:id="ct216840232">
          <text:deletion>
            <office:change-info>
              <dc:creator>AA </dc:creator>
              <dc:date>2017-06-21T18:43:00</dc:date>
            </office:change-info>
            <text:p text:style-name="P13"> </text:p>
          </text:deletion>
        </text:changed-region>
        <text:changed-region xml:id="ct216840336" text:id="ct216840336">
          <text:insertion>
            <office:change-info>
              <dc:creator>AA </dc:creator>
              <dc:date>2017-06-21T18:43:00</dc:date>
            </office:change-info>
          </text:insertion>
        </text:changed-region>
        <text:changed-region xml:id="ct216844184" text:id="ct216844184">
          <text:deletion>
            <office:change-info>
              <dc:creator>AA </dc:creator>
              <dc:date>2017-06-21T18:43:00</dc:date>
            </office:change-info>
            <text:p text:style-name="P13"><text:s/></text:p>
          </text:deletion>
        </text:changed-region>
        <text:changed-region xml:id="ct216843560" text:id="ct216843560">
          <text:deletion>
            <office:change-info>
              <dc:creator>AA </dc:creator>
              <dc:date>2017-06-21T18:47:00</dc:date>
            </office:change-info>
            <text:p text:style-name="P13"><text:tab/></text:p>
          </text:deletion>
        </text:changed-region>
        <text:changed-region xml:id="ct216841792" text:id="ct216841792">
          <text:deletion>
            <office:change-info>
              <dc:creator>AA </dc:creator>
              <dc:date>2017-06-21T18:43:00</dc:date>
            </office:change-info>
            <text:p text:style-name="P13"><text:s/></text:p>
          </text:deletion>
        </text:changed-region>
        <text:changed-region xml:id="ct216842416" text:id="ct216842416">
          <text:deletion>
            <office:change-info>
              <dc:creator>AA </dc:creator>
              <dc:date>2017-06-21T18:43:00</dc:date>
            </office:change-info>
            <text:p text:style-name="P13">s</text:p>
          </text:deletion>
        </text:changed-region>
        <text:changed-region xml:id="ct216844600" text:id="ct216844600">
          <text:insertion>
            <office:change-info>
              <dc:creator>AA </dc:creator>
              <dc:date>2017-06-21T18:47:00</dc:date>
            </office:change-info>
          </text:insertion>
        </text:changed-region>
        <text:changed-region xml:id="ct216843144" text:id="ct216843144">
          <text:deletion>
            <office:change-info>
              <dc:creator>AA </dc:creator>
              <dc:date>2017-06-21T18:44:00</dc:date>
            </office:change-info>
            <text:p text:style-name="P13"><text:s text:c="2"/></text:p>
          </text:deletion>
        </text:changed-region>
        <text:changed-region xml:id="ct216843664" text:id="ct216843664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42000" text:id="ct216842000">
          <text:insertion>
            <office:change-info>
              <dc:creator>AA </dc:creator>
              <dc:date>2017-06-21T18:45:00</dc:date>
            </office:change-info>
          </text:insertion>
        </text:changed-region>
        <text:changed-region xml:id="ct216844288" text:id="ct216844288">
          <text:deletion>
            <office:change-info>
              <dc:creator>AA </dc:creator>
              <dc:date>2017-06-21T18:45:00</dc:date>
            </office:change-info>
            <text:p text:style-name="P13"><text:s/></text:p>
          </text:deletion>
        </text:changed-region>
        <text:changed-region xml:id="ct216844912" text:id="ct216844912">
          <text:deletion>
            <office:change-info>
              <dc:creator>AA </dc:creator>
              <dc:date>2017-06-21T18:45:00</dc:date>
            </office:change-info>
            <text:p text:style-name="P13"><text:tab/></text:p>
          </text:deletion>
        </text:changed-region>
        <text:changed-region xml:id="ct216843040" text:id="ct216843040">
          <text:deletion>
            <office:change-info>
              <dc:creator>AA </dc:creator>
              <dc:date>2017-06-21T18:45:00</dc:date>
            </office:change-info>
            <text:p text:style-name="P13"><text:s/></text:p>
          </text:deletion>
        </text:changed-region>
        <text:changed-region xml:id="ct216841896" text:id="ct216841896">
          <text:insertion>
            <office:change-info>
              <dc:creator>AA </dc:creator>
              <dc:date>2017-06-21T18:46:00</dc:date>
            </office:change-info>
          </text:insertion>
        </text:changed-region>
        <text:changed-region xml:id="ct216844392" text:id="ct216844392">
          <text:deletion>
            <office:change-info>
              <dc:creator>AA </dc:creator>
              <dc:date>2017-06-21T18:45:00</dc:date>
            </office:change-info>
            <text:p text:style-name="P13"><text:s/></text:p>
          </text:deletion>
        </text:changed-region>
        <text:changed-region xml:id="ct216843352" text:id="ct216843352">
          <text:format-change>
            <office:change-info>
              <dc:creator>AA </dc:creator>
              <dc:date>2017-06-21T18:46:00</dc:date>
            </office:change-info>
          </text:format-change>
        </text:changed-region>
        <text:changed-region xml:id="ct216842520" text:id="ct216842520">
          <text:deletion>
            <office:change-info>
              <dc:creator>AA </dc:creator>
              <dc:date>2017-06-21T18:47:00</dc:date>
            </office:change-info>
            <text:p text:style-name="P13"> </text:p>
          </text:deletion>
        </text:changed-region>
        <text:changed-region xml:id="ct216843456" text:id="ct216843456">
          <text:deletion>
            <office:change-info>
              <dc:creator>AA </dc:creator>
              <dc:date>2017-06-21T18:47:00</dc:date>
            </office:change-info>
            <text:p text:style-name="P13"><text:s/></text:p>
          </text:deletion>
        </text:changed-region>
        <text:changed-region xml:id="ct216842104" text:id="ct216842104">
          <text:deletion>
            <office:change-info>
              <dc:creator>AA </dc:creator>
              <dc:date>2017-06-21T18:47:00</dc:date>
            </office:change-info>
            <text:p text:style-name="P13"><text:tab/></text:p>
          </text:deletion>
        </text:changed-region>
        <text:changed-region xml:id="ct216844496" text:id="ct216844496">
          <text:deletion>
            <office:change-info>
              <dc:creator>AA </dc:creator>
              <dc:date>2017-06-21T18:46:00</dc:date>
            </office:change-info>
            <text:p text:style-name="P13">’ </text:p>
          </text:deletion>
        </text:changed-region>
        <text:changed-region xml:id="ct216843768" text:id="ct216843768">
          <text:insertion>
            <office:change-info>
              <dc:creator>AA </dc:creator>
              <dc:date>2017-06-21T18:46:00</dc:date>
            </office:change-info>
          </text:insertion>
        </text:changed-region>
        <text:changed-region xml:id="ct216844704" text:id="ct216844704">
          <text:deletion>
            <office:change-info>
              <dc:creator>AA </dc:creator>
              <dc:date>2017-06-21T18:44:00</dc:date>
            </office:change-info>
            <text:p text:style-name="P13"><text:s text:c="2"/></text:p>
          </text:deletion>
        </text:changed-region>
        <text:changed-region xml:id="ct216841688" text:id="ct216841688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42936" text:id="ct216842936">
          <text:deletion>
            <office:change-info>
              <dc:creator>AA </dc:creator>
              <dc:date>2017-06-21T18:46:00</dc:date>
            </office:change-info>
            <text:p text:style-name="P13"><text:s/></text:p>
          </text:deletion>
        </text:changed-region>
        <text:changed-region xml:id="ct216843248" text:id="ct216843248">
          <text:insertion>
            <office:change-info>
              <dc:creator>AA </dc:creator>
              <dc:date>2017-06-21T18:46:00</dc:date>
            </office:change-info>
          </text:insertion>
        </text:changed-region>
        <text:changed-region xml:id="ct216844808" text:id="ct216844808">
          <text:deletion>
            <office:change-info>
              <dc:creator>AA </dc:creator>
              <dc:date>2017-06-21T18:46:00</dc:date>
            </office:change-info>
            <text:p text:style-name="P13">g1 </text:p>
          </text:deletion>
        </text:changed-region>
        <text:changed-region xml:id="ct216842208" text:id="ct216842208">
          <text:insertion>
            <office:change-info>
              <dc:creator>AA </dc:creator>
              <dc:date>2017-06-21T18:46:00</dc:date>
            </office:change-info>
          </text:insertion>
        </text:changed-region>
        <text:changed-region xml:id="ct216842728" text:id="ct216842728">
          <text:deletion>
            <office:change-info>
              <dc:creator>AA </dc:creator>
              <dc:date>2017-06-21T18:47:00</dc:date>
            </office:change-info>
            <text:p text:style-name="P13"><text:s/><text:tab/></text:p>
          </text:deletion>
        </text:changed-region>
        <text:changed-region xml:id="ct216842312" text:id="ct216842312">
          <text:insertion>
            <office:change-info>
              <dc:creator>AA </dc:creator>
              <dc:date>2017-06-21T18:47:00</dc:date>
            </office:change-info>
          </text:insertion>
        </text:changed-region>
        <text:changed-region xml:id="ct216842624" text:id="ct216842624">
          <text:deletion>
            <office:change-info>
              <dc:creator>AA </dc:creator>
              <dc:date>2017-06-21T18:47:00</dc:date>
            </office:change-info>
            <text:p text:style-name="P13">e…….</text:p>
          </text:deletion>
        </text:changed-region>
        <text:changed-region xml:id="ct216843872" text:id="ct216843872">
          <text:insertion>
            <office:change-info>
              <dc:creator>AA </dc:creator>
              <dc:date>2017-06-21T18:47:00</dc:date>
            </office:change-info>
          </text:insertion>
        </text:changed-region>
        <text:changed-region xml:id="ct216842832" text:id="ct216842832">
          <text:deletion>
            <office:change-info>
              <dc:creator>AA </dc:creator>
              <dc:date>2017-06-21T18:48:00</dc:date>
            </office:change-info>
            <text:list xml:id="list4599858573625248860" text:style-name="L1">
              <text:list-item>
                <text:list>
                  <text:list-item>
                    <text:p text:style-name="P14"/>
                  </text:list-item>
                  <text:list-item>
                    <text:p text:style-name="P14"/>
                  </text:list-item>
                </text:list>
              </text:list-item>
            </text:list>
          </text:deletion>
        </text:changed-region>
        <text:changed-region xml:id="ct216843976" text:id="ct216843976">
          <text:deletion>
            <office:change-info>
              <dc:creator>AA </dc:creator>
              <dc:date>2017-06-21T18:47:00</dc:date>
            </office:change-info>
            <text:p text:style-name="P13"><text:tab/></text:p>
          </text:deletion>
        </text:changed-region>
        <text:changed-region xml:id="ct216844080" text:id="ct216844080">
          <text:deletion>
            <office:change-info>
              <dc:creator>AA </dc:creator>
              <dc:date>2017-06-21T18:48:00</dc:date>
            </office:change-info>
            <text:p text:style-name="P13"><text:s/></text:p>
          </text:deletion>
        </text:changed-region>
        <text:changed-region xml:id="ct216845848" text:id="ct216845848">
          <text:deletion>
            <office:change-info>
              <dc:creator>AA </dc:creator>
              <dc:date>2017-06-21T18:46:00</dc:date>
            </office:change-info>
            <text:p text:style-name="P13"><text:s/></text:p>
          </text:deletion>
        </text:changed-region>
        <text:changed-region xml:id="ct216845432" text:id="ct216845432">
          <text:deletion>
            <office:change-info>
              <dc:creator>AA </dc:creator>
              <dc:date>2017-06-21T18:48:00</dc:date>
            </office:change-info>
            <text:p text:style-name="P13"><text:s/></text:p>
          </text:deletion>
        </text:changed-region>
        <text:changed-region xml:id="ct216846160" text:id="ct216846160">
          <text:deletion>
            <office:change-info>
              <dc:creator>AA </dc:creator>
              <dc:date>2017-06-21T18:48:00</dc:date>
            </office:change-info>
            <text:p text:style-name="P13">,</text:p>
          </text:deletion>
        </text:changed-region>
        <text:changed-region xml:id="ct216845536" text:id="ct216845536">
          <text:deletion>
            <office:change-info>
              <dc:creator>AA </dc:creator>
              <dc:date>2017-06-21T18:44:00</dc:date>
            </office:change-info>
            <text:p text:style-name="P13"><text:s text:c="2"/></text:p>
          </text:deletion>
        </text:changed-region>
        <text:changed-region xml:id="ct216845952" text:id="ct216845952">
          <text:deletion>
            <office:change-info>
              <dc:creator>AA </dc:creator>
              <dc:date>2017-06-21T18:48:00</dc:date>
            </office:change-info>
            <text:p text:style-name="P13">….</text:p>
          </text:deletion>
        </text:changed-region>
        <text:changed-region xml:id="ct216846368" text:id="ct216846368">
          <text:insertion>
            <office:change-info>
              <dc:creator>AA </dc:creator>
              <dc:date>2017-06-21T18:48:00</dc:date>
            </office:change-info>
          </text:insertion>
        </text:changed-region>
        <text:changed-region xml:id="ct216846264" text:id="ct216846264">
          <text:deletion>
            <office:change-info>
              <dc:creator>AA </dc:creator>
              <dc:date>2017-06-21T18:48:00</dc:date>
            </office:change-info>
            <text:p text:style-name="P13"><text:tab/></text:p>
          </text:deletion>
        </text:changed-region>
        <text:changed-region xml:id="ct216845016" text:id="ct216845016">
          <text:deletion>
            <office:change-info>
              <dc:creator>AA </dc:creator>
              <dc:date>2017-06-21T18:48:00</dc:date>
            </office:change-info>
            <text:p text:style-name="P13"><text:s/>,</text:p>
          </text:deletion>
        </text:changed-region>
        <text:changed-region xml:id="ct216845640" text:id="ct216845640">
          <text:deletion>
            <office:change-info>
              <dc:creator>AA </dc:creator>
              <dc:date>2017-06-21T18:48:00</dc:date>
            </office:change-info>
            <text:p text:style-name="P13">-------</text:p>
          </text:deletion>
        </text:changed-region>
        <text:changed-region xml:id="ct216846056" text:id="ct216846056">
          <text:deletion>
            <office:change-info>
              <dc:creator>AA </dc:creator>
              <dc:date>2017-06-21T18:44:00</dc:date>
            </office:change-info>
            <text:p text:style-name="P13"><text:s text:c="2"/></text:p>
          </text:deletion>
        </text:changed-region>
        <text:changed-region xml:id="ct216845224" text:id="ct216845224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45744" text:id="ct216845744">
          <text:deletion>
            <office:change-info>
              <dc:creator>AA </dc:creator>
              <dc:date>2017-06-21T18:48:00</dc:date>
            </office:change-info>
            <text:p text:style-name="P13"><text:s/></text:p>
          </text:deletion>
        </text:changed-region>
        <text:changed-region xml:id="ct216845120" text:id="ct216845120">
          <text:deletion>
            <office:change-info>
              <dc:creator>AA </dc:creator>
              <dc:date>2017-06-21T18:44:00</dc:date>
            </office:change-info>
            <text:p text:style-name="P13"><text:s text:c="2"/></text:p>
          </text:deletion>
        </text:changed-region>
        <text:changed-region xml:id="ct216845328" text:id="ct216845328">
          <text:insertion>
            <office:change-info>
              <dc:creator>AA </dc:creator>
              <dc:date>2017-06-21T18:44:00</dc:date>
            </office:change-info>
          </text:insertion>
        </text:changed-region>
        <text:changed-region xml:id="ct216859024" text:id="ct216859024">
          <text:deletion>
            <office:change-info>
              <dc:creator>AA </dc:creator>
              <dc:date>2017-06-21T18:48:00</dc:date>
            </office:change-info>
            <text:list xml:id="list5413850737319869420" text:style-name="L2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Compte Rendu de la réunion du 8 juin 2017</text:p>
      <text:p text:style-name="P1"/>
      <text:p text:style-name="P1">Présent<text:change-start text:change-id="ct215729376"/>s<text:change-end text:change-id="ct215729376"/>: Francis, Mireille, Benoit, Gaëlle, Anne, Hubert, Jean-<text:change-start text:change-id="ct215726256"/>P<text:change-end text:change-id="ct215726256"/><text:change text:change-id="ct215726360"/>aul, Eric<text:change text:change-id="ct215726464"/></text:p>
      <text:p text:style-name="P1">excusé<text:change-start text:change-id="ct215726568"/>s<text:change-end text:change-id="ct215726568"/> : Simone, Joël, Catherine<text:change text:change-id="ct215729688"/></text:p>
      <text:p text:style-name="P1"/>
      <text:p text:style-name="P1">agenda<text:change-start text:change-id="ct215729896"/>, <text:change-end text:change-id="ct215729896"/><text:change text:change-id="ct215730000"/>t<text:change-start text:change-id="ct215729792"/>â<text:change-end text:change-id="ct215729792"/><text:change text:change-id="ct215730208"/>ches puis compte<text:change-start text:change-id="ct215729584"/>-<text:change-end text:change-id="ct215729584"/><text:change text:change-id="ct215730104"/>rendu<text:change text:change-id="ct216647728"/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2">AGENDA</text:p>
          </table:table-cell>
          <table:table-cell table:style-name="Table1.A1" office:value-type="string">
            <text:p text:style-name="P22">Evenement +</text:p>
            <text:p text:style-name="P26">correspondant</text:p>
          </table:table-cell>
          <table:table-cell table:style-name="Table1.A1" office:value-type="string">
            <text:p text:style-name="P22">Qui ?</text:p>
          </table:table-cell>
          <table:table-cell table:style-name="Table1.A1" office:value-type="string">
            <text:p text:style-name="P22">Quoi ?</text:p>
          </table:table-cell>
        </table:table-row>
        <table:table-row table:style-name="Table1.1">
          <table:table-cell table:style-name="Table1.A2" office:value-type="string">
            <text:p text:style-name="P4">24-25/06/17<text:line-break/>St Hilaire de B. (61)</text:p>
          </table:table-cell>
          <table:table-cell table:style-name="Table1.A2" office:value-type="string">
            <text:p text:style-name="P4">La Fête de la Bio </text:p>
            <text:p text:style-name="P4">resp<text:change-start text:change-id="ct216647000"/> <text:change-end text:change-id="ct216647000"/>: Mireille</text:p>
          </table:table-cell>
          <table:table-cell table:style-name="Table1.A2" office:value-type="string">
            <text:p text:style-name="P2">MG, MAP, SL?</text:p>
            <text:p text:style-name="P2"><text:change-start text:change-id="ct216647832"/>Y<text:change-end text:change-id="ct216647832"/><text:change text:change-id="ct216648872"/>annick,</text:p>
            <text:p text:style-name="P2"><text:change text:change-id="ct216646896"/><text:change-start text:change-id="ct216647936"/>P<text:change-end text:change-id="ct216647936"/>ascale</text:p>
            <text:p text:style-name="P2">GG passera le samedi</text:p>
          </table:table-cell>
          <table:table-cell table:style-name="Table1.A2" office:value-type="string">
            <text:p text:style-name="P6">Stand<text:change-start text:change-id="ct216647312"/> <text:change-end text:change-id="ct216647312"/>: (tables et chaises réservées)</text:p>
            <text:p text:style-name="P6">Samedi<text:change-start text:change-id="ct216647208"/> <text:change-end text:change-id="ct216647208"/>: </text:p>
            <text:p text:style-name="P6">dimanche<text:change-start text:change-id="ct216648040"/> <text:change-end text:change-id="ct216648040"/>: </text:p>
            <text:p text:style-name="P3">Crieur de rue<text:change-start text:change-id="ct216648352"/> <text:change-end text:change-id="ct216648352"/>: Isabelle contact<text:change-start text:change-id="ct216648768"/>e<text:change-end text:change-id="ct216648768"/> Hyppolite<text:line-break/>Mireille<text:change-start text:change-id="ct216645752"/> <text:change-end text:change-id="ct216645752"/>: <text:change-start text:change-id="ct216646064"/>a<text:change-end text:change-id="ct216646064"/><text:change text:change-id="ct216646168"/>pporte un ordi portable</text:p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01-02/07/17<text:line-break/>Origné</text:p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>Planète en fête</text:p>
            <text:p text:style-name="P4"/>
            <text:p text:style-name="P4">resp<text:change-start text:change-id="ct216647104"/> <text:change-end text:change-id="ct216647104"/>: <text:change text:change-id="ct216648560"/><text:change-start text:change-id="ct216648976"/>R<text:change-end text:change-id="ct216648976"/>oselyne <text:change text:change-id="ct216648248"/><text:change-start text:change-id="ct216645856"/>B<text:change-end text:change-id="ct216645856"/>inesse</text:p>
          </table:table-cell>
          <table:table-cell table:style-name="Table1.A2" office:value-type="string">
            <text:p text:style-name="P2">MAP, EA, GG, BL,AA</text:p>
          </table:table-cell>
          <table:table-cell table:style-name="Table1.A2" office:value-type="string">
            <text:p text:style-name="P2">Stand<text:change-start text:change-id="ct216647416"/> <text:change-end text:change-id="ct216647416"/>: Demande des stands ouverts avec d’autres asso (<text:change text:change-id="ct216647520"/><text:change-start text:change-id="ct216646480"/>C<text:change-end text:change-id="ct216646480"/>olibris<text:change text:change-id="ct216645960"/><text:change-start text:change-id="ct216648456"/>, <text:change-end text:change-id="ct216648456"/><text:change text:change-id="ct216648664"/><text:change-start text:change-id="ct216646584"/>R<text:change-end text:change-id="ct216646584"/>acine<text:change-start text:change-id="ct216647624"/>s<text:change-end text:change-id="ct216647624"/> …)</text:p>
            <text:p text:style-name="P2">samedi :<text:change-start text:change-id="ct216648144"/> <text:change-end text:change-id="ct216648144"/>installation FB</text:p>
            <text:list xml:id="list7901861462753649854" text:style-name="WWNum3">
              <text:list-item>
                <text:p text:style-name="P48">matin : FB</text:p>
              </text:list-item>
              <text:list-item>
                <text:p text:style-name="P48">après-midi : AA, BL </text:p>
              </text:list-item>
            </text:list>
            <text:p text:style-name="P2">dimanche<text:change-start text:change-id="ct216646272"/> <text:change-end text:change-id="ct216646272"/>: installation : ??</text:p>
            <text:list xml:id="list2988162770616958514" text:style-name="WWNum5">
              <text:list-item>
                <text:p text:style-name="P49">matin : BL, AA</text:p>
              </text:list-item>
              <text:list-item>
                <text:p text:style-name="P49">après-midi : EA<text:change text:change-id="ct216646376"/>,<text:change-start text:change-id="ct216646688"/> AA, <text:change-end text:change-id="ct216646688"/>GG </text:p>
              </text:list-item>
            </text:list>
            <text:p text:style-name="P2">BL+ MAP : <text:span text:style-name="T12">2</text:span> conf <text:span text:style-name="T12">confirmée</text:span><text:change-start text:change-id="ct216646792"/><text:span text:style-name="T12">s</text:span><text:change-end text:change-id="ct216646792"/><text:span text:style-name="T12"> samedi 16 h et dimanche 11h30.</text:span></text:p>
          </table:table-cell>
        </table:table-row>
        <table:table-row table:style-name="Table1.1">
          <table:table-cell table:style-name="Table1.A2" office:value-type="string">
            <text:p text:style-name="P4">jeu 6/07/17</text:p>
          </table:table-cell>
          <table:table-cell table:style-name="Table1.A2" office:value-type="string">
            <text:p text:style-name="P4">Rencontre MLC Ploërmel<text:line-break/>BL et GG</text:p>
          </table:table-cell>
          <table:table-cell table:style-name="Table1.A2" office:value-type="string">
            <text:p text:style-name="P2">BL, GG</text:p>
          </table:table-cell>
          <table:table-cell table:style-name="Table1.A2" office:value-type="string">
            <text:p text:style-name="P6">14h à l’Agitato : échange et ateliers avec la MLC de Ploërmel, intéressé par la monnaie libre :<text:line-break/>Gal<text:change text:change-id="ct216649392"/><text:change-start text:change-id="ct216649704"/>léco<text:change-end text:change-id="ct216649704"/> et monnaie libre ouest <text:change text:change-id="ct216649496"/><text:change-start text:change-id="ct216649080"/>C<text:change-end text:change-id="ct216649080"/>ornouailles.</text:p>
            <text:p text:style-name="P2"><text:span text:style-name="T21">18h30 : atelier “G-une monnaie” avec les AMAP<text:line-break/>(</text:span><text:span text:style-name="T22">Date fixée </text:span><text:a xlink:type="simple" xlink:href="https://framadate.org/CC2qSLFZ6FR5cFWJ" text:style-name="Internet_20_link" text:visited-style-name="Visited_20_Internet_20_Link"><text:span text:style-name="T23">https://framadate.org/CC2qSLFZ6FR5cFWJ</text:span></text:a><text:span text:style-name="T22">)</text:span></text:p>
          </table:table-cell>
        </table:table-row>
        <table:table-row table:style-name="Table1.1">
          <table:table-cell table:style-name="Table1.A2" office:value-type="string">
            <text:p text:style-name="P4">dim 9/7/17</text:p>
            <text:p text:style-name="P4">St<text:change text:change-id="ct216649184"/><text:change-start text:change-id="ct216649288"/>-Q<text:change-end text:change-id="ct216649288"/>uentin les anges<text:line-break/>(domaine du <text:change text:change-id="ct216649600"/><text:change-start text:change-id="ct216765944"/>C<text:change-end text:change-id="ct216765944"/>hêne)</text:p>
          </table:table-cell>
          <table:table-cell table:style-name="Table1.A2" office:value-type="string">
            <text:p text:style-name="P4">Journée asso. Racines</text:p>
            <text:p text:style-name="P4">resp : AA</text:p>
          </table:table-cell>
          <table:table-cell table:style-name="Table1.A2" office:value-type="string">
            <text:p text:style-name="P2">AA, MG, HG</text:p>
            <text:p text:style-name="P2">FB</text:p>
          </table:table-cell>
          <table:table-cell table:style-name="Table1.A2" office:value-type="string">
            <text:p text:style-name="P2"><text:change-start text:change-id="ct216764904"/>« <text:change-end text:change-id="ct216764904"/>Ressourçons<text:change text:change-id="ct216766152"/><text:change-start text:change-id="ct216767192"/>-<text:change-end text:change-id="ct216767192"/>nous au <text:change text:change-id="ct216767712"/><text:change-start text:change-id="ct216766672"/>C<text:change-end text:change-id="ct216766672"/>hêne<text:change-start text:change-id="ct216765840"/> »<text:change-end text:change-id="ct216765840"/>.</text:p>
            <text:p text:style-name="P2">cercle de discussion et divers ateliers</text:p>
            <text:p text:style-name="P2">Accueil à 10h</text:p>
            <text:p text:style-name="P2">AA propose de parler du Sou :</text:p>
            <text:list xml:id="list3830545841543181097" text:style-name="WWNum2">
              <text:list-item>
                <text:p text:style-name="P50">dépliants et panneaux</text:p>
              </text:list-item>
              <text:list-item>
                <text:p text:style-name="P50">animation d’un atelier (à confirmer ?)</text:p>
              </text:list-item>
            </text:list>
            <text:p text:style-name="P2">Chacun apporte son pic<text:change text:change-id="ct216767608"/><text:change-start text:change-id="ct216767816"/>-<text:change-end text:change-id="ct216767816"/>nic du midi (+ participation<text:change text:change-id="ct216764592"/> 20€ à 50€ pour le repas d<text:change text:change-id="ct216766360"/><text:change-start text:change-id="ct216764696"/>u<text:change-end text:change-id="ct216764696"/> soir<text:change-start text:change-id="ct216766048"/>, les ateliers<text:change-end text:change-id="ct216766048"/> et la salle.)</text:p>
          </table:table-cell>
        </table:table-row>
        <table:table-row table:style-name="Table1.1">
          <table:table-cell table:style-name="Table1.A2" office:value-type="string">
            <text:p text:style-name="P4">22-23/07/17</text:p>
          </table:table-cell>
          <table:table-cell table:style-name="Table1.A2" office:value-type="string">
            <text:p text:style-name="P4"><text:change-start text:change-id="ct216764800"/>W<text:change-end text:change-id="ct216764800"/>eek<text:change text:change-id="ct216765112"/><text:change-start text:change-id="ct216766568"/>-<text:change-end text:change-id="ct216766568"/>end Formation interne </text:p>
            <text:p text:style-name="P4">Por<text:change text:change-id="ct216765008"/><text:change-start text:change-id="ct216765216"/>t-B<text:change-end text:change-id="ct216765216"/>rillet <text:soft-page-break/>chez Evelyne Jourdin</text:p>
          </table:table-cell>
          <table:table-cell table:style-name="Table1.A2" office:value-type="string">
            <text:p text:style-name="P2">E<text:change text:change-id="ct216767400"/><text:change-start text:change-id="ct216765320"/>J<text:change-end text:change-id="ct216765320"/>, GG, BL, KL, AA<text:change-start text:change-id="ct216766776"/> <text:change-end text:change-id="ct216766776"/>?, HG</text:p>
          </table:table-cell>
          <table:table-cell table:style-name="Table1.A2" office:value-type="string">
            <text:p text:style-name="P2">Formation interne pour les membres :</text:p>
            <text:p text:style-name="P2"><text:change text:change-id="ct216766880"/><text:change-start text:change-id="ct216767504"/><text:s/><text:change-end text:change-id="ct216767504"/>cycle de formation: approfondir nos connaissances sur la monnaie libre.</text:p>
            <text:p text:style-name="P2"><text:s/>- pour débloquer les difficultés rencontrées <text:soft-page-break/>avec la théorie (module Galilée), ou Césium.</text:p>
            <text:p text:style-name="P2"><text:s/>- Atelier de création de conférence</text:p>
            <text:p text:style-name="P2"/>
            <text:p text:style-name="P2">Possibilité d’hébergement.</text:p>
            <text:p text:style-name="P2"><text:change text:change-id="ct216765424"/><text:change-start text:change-id="ct216766256"/>V<text:change-end text:change-id="ct216766256"/>enir avec son ordinateur</text:p>
          </table:table-cell>
        </table:table-row>
        <table:table-row table:style-name="Table1.1">
          <table:table-cell table:style-name="Table1.A2" office:value-type="string">
            <text:p text:style-name="P4">02-03 /09/17</text:p>
            <text:p text:style-name="P4">Fontaine<text:change text:change-id="ct216765528"/><text:change-start text:change-id="ct216765632"/>-<text:change-end text:change-id="ct216765632"/>Daniel</text:p>
          </table:table-cell>
          <table:table-cell table:style-name="Table1.A2" office:value-type="string">
            <text:p text:style-name="P4">Fête de la <text:change text:change-id="ct216765736"/><text:change-start text:change-id="ct216766464"/>T<text:change-end text:change-id="ct216766464"/>erre</text:p>
            <text:p text:style-name="P4"/>
          </table:table-cell>
          <table:table-cell table:style-name="Table1.A2" office:value-type="string">
            <text:p text:style-name="P2">GG MG </text:p>
          </table:table-cell>
          <table:table-cell table:style-name="Table1.A2" office:value-type="string">
            <text:p text:style-name="P2">Stand : </text:p>
            <text:p text:style-name="P2">samedi : </text:p>
            <text:p text:style-name="P2">Dimanche : </text:p>
            <text:p text:style-name="P2"><text:change text:change-id="ct216766984"/><text:change-start text:change-id="ct216767088"/>S<text:change-end text:change-id="ct216767088"/>e renseigner pour un cercle ou rando conf.</text:p>
          </table:table-cell>
        </table:table-row>
        <table:table-row table:style-name="Table1.1">
          <table:table-cell table:style-name="Table1.A2" office:value-type="string">
            <text:p text:style-name="P4"/>
            <text:p text:style-name="P4">16-17/09/17</text:p>
            <text:p text:style-name="P4"/>
          </table:table-cell>
          <table:table-cell table:style-name="Table1.A2" office:value-type="string">
            <text:p text:style-name="P4">WE formation interne<text:line-break/>+ Atelier “G une monnaie”</text:p>
            <text:p text:style-name="P4">lieu à définir (Laval ?)</text:p>
          </table:table-cell>
          <table:table-cell table:style-name="Table1.A2" office:value-type="string">
            <text:p text:style-name="P2">??<text:change-start text:change-id="ct216767296"/> <text:change-end text:change-id="ct216767296"/>MG</text:p>
          </table:table-cell>
          <table:table-cell table:style-name="Table1.A2" office:value-type="string">
            <text:p text:style-name="P2">2ème WE formation interne</text:p>
            <text:list xml:id="list6653042311018353736" text:style-name="WWNum1">
              <text:list-item>
                <text:p text:style-name="P51">Atelier G-une monnaie</text:p>
              </text:list-item>
            </text:list>
            <text:p text:style-name="P2">But: réunir les membres amis, les faire entrer dans la monnaie, les former à Césium<text:change text:change-id="ct216768024"/><text:change-start text:change-id="ct216768752"/> <text:change-end text:change-id="ct216768752"/>Rencontres trimestrielles, pour l'entraide à l'inscription et à l'usage .Avec Bourses d'échange</text:p>
          </table:table-cell>
        </table:table-row>
        <table:table-row table:style-name="Table1.1">
          <table:table-cell table:style-name="Table1.A2" office:value-type="string">
            <text:p text:style-name="P4">01/10/17</text:p>
            <text:p text:style-name="P4">Laval</text:p>
          </table:table-cell>
          <table:table-cell table:style-name="Table1.A2" office:value-type="string">
            <text:p text:style-name="P4">Festi’Gamâts<text:line-break/></text:p>
            <text:p text:style-name="P4">resp: FB, Joel</text:p>
          </table:table-cell>
          <table:table-cell table:style-name="Table1.A2" office:value-type="string">
            <text:p text:style-name="P2">GG, FB, JC, AA</text:p>
          </table:table-cell>
          <table:table-cell table:style-name="Table1.A2" office:value-type="string">
            <text:p text:style-name="P6">Stand + bénévole pour l’<text:change text:change-id="ct216768232"/><text:change-start text:change-id="ct216767920"/>A<text:change-end text:change-id="ct216767920"/>sinerie. temps de parole à l’Autre Radio.</text:p>
            <text:p text:style-name="P6"/>
            <text:p text:style-name="P6">Nous avons le pôle buvette (et FB au parking).</text:p>
            <text:p text:style-name="P6"/>
            <text:p text:style-name="P6">On peut vendre des boissons en <text:change text:change-id="ct216771040"/><text:change-start text:change-id="ct216768336"/><text:span text:style-name="T30">Ğ1</text:span><text:span text:style-name="T12"> </text:span><text:change-end text:change-id="ct216768336"/>:</text:p>
            <text:list xml:id="list7365988544330047694" text:style-name="WWNum4">
              <text:list-item>
                <text:p text:style-name="P53">1 fût de bière (BAM) - GG</text:p>
              </text:list-item>
              <text:list-item>
                <text:p text:style-name="P53">Limiter à 50 bières</text:p>
              </text:list-item>
              <text:list-item>
                <text:p text:style-name="P53">jus de pomme<text:change-start text:change-id="ct216768128"/>s de<text:change-end text:change-id="ct216768128"/> Bazougers (BL)</text:p>
              </text:list-item>
              <text:list-item>
                <text:p text:style-name="P53">Sirop (St<text:change text:change-id="ct216768440"/><text:change-start text:change-id="ct216768856"/>e-<text:change-end text:change-id="ct216768856"/><text:change text:change-id="ct216769480"/><text:change-start text:change-id="ct216768648"/>G<text:change-end text:change-id="ct216768648"/>emmes<text:change text:change-id="ct216769584"/><text:change-start text:change-id="ct216770520"/>-le-R<text:change-end text:change-id="ct216770520"/>obert)</text:p>
              </text:list-item>
            </text:list>
            <text:p text:style-name="P6"/>
            <text:p text:style-name="P6">Il faut une liste (par ordre alphabétique) des inscrits G1 (action BL). </text:p>
            <text:p text:style-name="Standard"><text:span text:style-name="T1">L’organisation</text:span><text:change-start text:change-id="ct216768544"/><text:span text:style-name="T1"> (collectif Ville-Campagne)</text:span><text:change-end text:change-id="ct216768544"/><text:span text:style-name="T1"> est OK pour les conso en </text:span><text:change-start text:change-id="ct216769064"/><text:span text:style-name="T12">Ğ1</text:span><text:change-end text:change-id="ct216769064"/><text:change text:change-id="ct216769688"/><text:span text:style-name="T1">.</text:span></text:p>
            <text:p text:style-name="P3">A la prochaine réunion, leur donner le flyer<text:change text:change-id="ct216769168"/> pour qu’il<text:change-start text:change-id="ct216768960"/>s<text:change-end text:change-id="ct216768960"/> s’inscrive<text:change-start text:change-id="ct216769272"/>nt<text:change-end text:change-id="ct216769272"/>.</text:p>
            <text:p text:style-name="P6">faire appel aux bénévoles pour l’organisation sur le stand et la buvette<text:change text:change-id="ct216770936"/></text:p>
          </table:table-cell>
        </table:table-row>
        <table:table-row table:style-name="Table1.10">
          <table:table-cell table:style-name="Table1.A2" office:value-type="string">
            <text:p text:style-name="P4">Date <text:change text:change-id="ct216769376"/><text:change-start text:change-id="ct216771144"/>à<text:change-end text:change-id="ct216771144"/> prévoir<text:line-break/>Laval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6">Conf + Inscriptions pour les organisateurs et bénévoles de Ville Campagne.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>Tâches ponctuelles</text:p>
          </table:table-cell>
          <table:table-cell table:style-name="Table2.A1" office:value-type="string">
            <text:p text:style-name="P22">Qui ?</text:p>
          </table:table-cell>
          <table:table-cell table:style-name="Table2.A1" office:value-type="string">
            <text:p text:style-name="P22">Quand ?</text:p>
          </table:table-cell>
          <table:table-cell table:style-name="Table2.A1" office:value-type="string">
            <text:p text:style-name="P22">Quoi ?</text:p>
          </table:table-cell>
        </table:table-row>
        <table:table-row table:style-name="Table2.1">
          <table:table-cell table:style-name="Table2.A2" office:value-type="string">
            <text:p text:style-name="P4">Demande d'intérêt général</text:p>
          </table:table-cell>
          <table:table-cell table:style-name="Table2.A2" office:value-type="string">
            <text:p text:style-name="P2">MG, JC,DC,</text:p>
            <text:p text:style-name="P33">Francis veut bien relire ; Mireille lui envoie dès que possible</text:p>
            <text:p text:style-name="P2"/>
            <text:p text:style-name="P29">envoyer le 4 mai</text:p>
            <text:p text:style-name="P30">en attente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<text:change text:change-id="ct216769792"/><text:change-start text:change-id="ct216770624"/>« <text:change-end text:change-id="ct216770624"/>j'<text:change text:change-id="ct216770728"/>ai besoin de la page écrite pour l'<text:change text:change-id="ct216769896"/>administration sous un format modifiable<text:change text:change-id="ct216770000"/>, car il y a des incorrections ; besoin aussi du texte de l<text:change text:change-id="ct216770104"/><text:change-start text:change-id="ct216770832"/>'<text:change-end text:change-id="ct216770832"/>AG constitutive<text:change-start text:change-id="ct216770208"/> <text:change-end text:change-id="ct216770208"/>; et enfin que quelqu'<text:change text:change-id="ct216770312"/>un m'<text:change text:change-id="ct216770416"/>aide pour tout compresser<text:change text:change-id="ct216772496"/>, afin d'<text:change text:change-id="ct216771768"/>envoyer à l<text:change text:change-id="ct216771248"/><text:change-start text:change-id="ct216772600"/>'<text:change-end text:change-id="ct216772600"/>administration ; </text:p>
            <text:p text:style-name="P2"><text:span text:style-name="T24">QUI ?? Va contacter une MLC pour avoir plus d’info.</text:span><text:span text:style-name="T27">les infos de Joel sont suffisantes.</text:span><text:span text:style-name="T24"><text:line-break/></text:span><text:span text:style-name="T25">Be</text:span><text:span text:style-name="T24">: envoyer la rétrospective à Mi </text:span><text:span text:style-name="T26">(corriger “Faites des Légumes”)</text:span></text:p>
            <text:p text:style-name="P28">demander à Damien d‘ envoyer son texte sur w pour que je puisse copier-coller ; je l’ ai en pdf actuellement</text:p>
          </table:table-cell>
        </table:table-row>
        <table:table-row table:style-name="Table2.1">
          <table:table-cell table:style-name="Table2.A2" office:value-type="string">
            <text:p text:style-name="P4">Compte-rendu de l’<text:change text:change-id="ct216771872"/>AG</text:p>
            <text:p text:style-name="P4"><text:tab/><text:tab/></text:p>
          </table:table-cell>
          <table:table-cell table:style-name="Table2.A2" office:value-type="string">
            <text:p text:style-name="P2">FB, BL MG,MAP<text:tab/><text:tab/></text:p>
            <text:p text:style-name="P2"><text:tab/><text:tab/></text:p>
            <text:p text:style-name="P2"/>
          </table:table-cell>
          <table:table-cell table:style-name="Table2.A2" office:value-type="string">
            <text:p text:style-name="P2"><text:tab/><text:tab/><text:tab/></text:p>
            <text:p text:style-name="P2"/>
            <text:p text:style-name="P2"><text:tab/><text:tab/><text:tab/></text:p>
            <text:p text:style-name="P2"><text:tab/><text:tab/></text:p>
          </table:table-cell>
          <table:table-cell table:style-name="Table2.A2" office:value-type="string">
            <text:p text:style-name="P2">Finalisé. FB envoi le doc d'AG à Nicolas et Benoit pour mettre sur le site.</text:p>
            <text:p text:style-name="P34">MA fait un « châpeau » pour le site du sou ;</text:p>
            <text:p text:style-name="P2"><text:span text:style-name="T28"><text:s/></text:span><text:span text:style-name="T24">FB finalise le crr et le diffuse aux membres,fait une synthèse pour le fisc et le site.</text:span></text:p>
            <text:p text:style-name="P33">BL diffuse sur le site et chapeau.</text:p>
            <text:p text:style-name="P8">Je redemande l’<text:change text:change-id="ct216771664"/>en-tête à MA ; </text:p>
            <text:p text:style-name="P8">j’attends que Anne soit rentrée pour rediscuter de la forme du texte</text:p>
            <text:p text:style-name="P2"><text:tab/><text:tab/></text:p>
            <text:p text:style-name="P9">ACTION BL : mettre sur le site</text:p>
          </table:table-cell>
        </table:table-row>
        <table:table-row table:style-name="Table2.1">
          <table:table-cell table:style-name="Table2.A2" office:value-type="string">
            <text:p text:style-name="P2">Dossier comptable entreprise</text:p>
          </table:table-cell>
          <table:table-cell table:style-name="Table2.A2" office:value-type="string">
            <text:p text:style-name="P2">(MG/BL)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Mireille a démarré un document avec une comptable de l’Orne, qu’elle va retransmettre.</text:p>
            <text:p text:style-name="P9">ACTION BL : mettre le doc de Béatrice Viel sur le drive. Envoyer à Natacha Ollichon , rencontrée aux RML9 , pour fiabilisation.</text:p>
            <text:p text:style-name="P9"/>
          </table:table-cell>
        </table:table-row>
        <table:table-row table:style-name="Table2.5">
          <table:table-cell table:style-name="Table2.A2" office:value-type="string">
            <text:p text:style-name="P2">HelloAsso</text:p>
          </table:table-cell>
          <table:table-cell table:style-name="Table2.A2" office:value-type="string">
            <text:p text:style-name="P2">DC,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Damien avait déjà fait un compte, il faut juste faire la campagne de dons.<text:change-start text:change-id="ct216772288"/> <text:change-end text:change-id="ct216772288"/>En attente de <text:change text:change-id="ct216771976"/><text:change-start text:change-id="ct216772080"/>l'intérêt<text:change-end text:change-id="ct216772080"/> général</text:p>
          </table:table-cell>
        </table:table-row>
        <table:table-row table:style-name="Table2.1">
          <table:table-cell table:style-name="Table2.A2" office:value-type="string">
            <text:p text:style-name="P2">Service civique</text:p>
          </table:table-cell>
          <table:table-cell table:style-name="Table2.A2" office:value-type="string">
            <text:p text:style-name="P2">JC, EA ? ou HG?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Il faudra nommer un tuteur, formaliser les missions, faire la demande/dossier <text:soft-page-break/>(6 mois de délai)</text:p>
            <text:p text:style-name="P2">En attente de <text:change text:change-id="ct216771560"/><text:change-start text:change-id="ct216772184"/>l'intérêt<text:change-end text:change-id="ct216772184"/> général</text:p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Tract</text:p>
          </table:table-cell>
          <table:table-cell table:style-name="Table2.A2" office:value-type="string">
            <text:p text:style-name="P2">DC, GG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Objectif<text:change-start text:change-id="ct216772392"/> <text:change-end text:change-id="ct216772392"/>: pour distribuer en masse<text:span text:style-name="T29">.</text:span></text:p>
            <text:p text:style-name="P35"/>
          </table:table-cell>
        </table:table-row>
        <table:table-row table:style-name="Table2.1">
          <table:table-cell table:style-name="Table2.A2" office:value-type="string">
            <text:p text:style-name="P2">Tryptique</text:p>
          </table:table-cell>
          <table:table-cell table:style-name="Table2.A2" office:value-type="string">
            <text:p text:style-name="P2">FB+ ??</text:p>
          </table:table-cell>
          <table:table-cell table:style-name="Table2.A2" office:value-type="string">
            <text:p text:style-name="P2"><text:tab/></text:p>
          </table:table-cell>
          <table:table-cell table:style-name="Table2.A2" office:value-type="string">
            <text:p text:style-name="P2"><text:span text:style-name="T29">À « finaliser »</text:span><text:change-start text:change-id="ct216771352"/><text:span text:style-name="T29">. </text:span><text:change-end text:change-id="ct216771352"/>Mis à jour par FB. Demander à monnaieLibreOccitanie pour l'aide graphique. Etudiante BTS motivé pour aider au graphisme (alizeemarie@live.fr). FB lui envoi<text:change-start text:change-id="ct216771456"/>e<text:change-end text:change-id="ct216771456"/> le tryptique</text:p>
            <text:p text:style-name="P9">donner les logos utilisés par Grégoire (Mireille)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2">Tryptique Orne</text:p>
          </table:table-cell>
          <table:table-cell table:style-name="Table2.A2" office:value-type="string">
            <text:p text:style-name="P2">MG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on<text:change text:change-id="ct216825184"/><text:change-start text:change-id="ct216822272"/> <text:change-end text:change-id="ct216822272"/>reviendra dessus quand l’autre sera<text:change text:change-id="ct216824664"/> finis<text:change text:change-id="ct216823416"/>.</text:p>
          </table:table-cell>
        </table:table-row>
        <table:table-row table:style-name="Table2.1">
          <table:table-cell table:style-name="Table2.A2" office:value-type="string">
            <text:p text:style-name="P2">Carnet Jeu </text:p>
          </table:table-cell>
          <table:table-cell table:style-name="Table2.A2" office:value-type="string">
            <text:p text:style-name="P2">FB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étudier le format d’un carnet pour effectuer des échanges en G1.</text:p>
            <text:p text:style-name="P9">FB doit ajouter des extraits de licen<text:change text:change-id="ct216823104"/><text:change-start text:change-id="ct216824976"/>c<text:change-end text:change-id="ct216824976"/>e </text:p>
          </table:table-cell>
        </table:table-row>
        <table:table-row table:style-name="Table2.1">
          <table:table-cell table:style-name="Table2.A2" office:value-type="string">
            <text:p text:style-name="P2">Banderole stand</text:p>
          </table:table-cell>
          <table:table-cell table:style-name="Table2.A2" office:value-type="string">
            <text:p text:style-name="P2">EA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Devis et étude d’une banderole pour les stands du Sou.</text:p>
            <text:p text:style-name="P2">“<text:span text:style-name="T2">Remettre l’humain au c</text:span><text:change text:change-id="ct216824352"/><text:change-start text:change-id="ct216823312"/><text:span text:style-name="T2">œ</text:span><text:change-end text:change-id="ct216823312"/><text:span text:style-name="T2">ur de l’économie</text:span>”.</text:p>
            <text:p text:style-name="P9">EA<text:change-start text:change-id="ct216823520"/> <text:change-end text:change-id="ct216823520"/>: finalise le fichier et envoi<text:change-start text:change-id="ct216823832"/>e<text:change-end text:change-id="ct216823832"/> l’impression.</text:p>
          </table:table-cell>
        </table:table-row>
        <table:table-row table:style-name="Table2.1">
          <table:table-cell table:style-name="Table2.A2" office:value-type="string">
            <text:p text:style-name="P2">Affiche de contribution</text:p>
          </table:table-cell>
          <table:table-cell table:style-name="Table2.A2" office:value-type="string">
            <text:p text:style-name="P2">AA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faire une affiche pour les contributions en monnaie libre et non libre.</text:p>
          </table:table-cell>
        </table:table-row>
        <table:table-row table:style-name="Table2.1">
          <table:table-cell table:style-name="Table2.A2" office:value-type="string">
            <text:p text:style-name="P2">achat d’une flèche 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une flèche pour notifier le lieu des ateliers <text:change text:change-id="ct216822792"/><text:change-start text:change-id="ct216824248"/><text:span text:style-name="T31">Ğ</text:span><text:change-end text:change-id="ct216824248"/> une monnaie.</text:p>
          </table:table-cell>
        </table:table-row>
        <table:table-row table:style-name="Table2.1">
          <table:table-cell table:style-name="Table2.A2" office:value-type="string">
            <text:p text:style-name="P2">Journal du Sou</text:p>
          </table:table-cell>
          <table:table-cell table:style-name="Table2.A2" office:value-type="string">
            <text:p text:style-name="P2">BL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Article à relire</text:p>
            <text:p text:style-name="P2"/>
          </table:table-cell>
        </table:table-row>
      </table:table>
      <text:p text:style-name="P10"/>
      <text:p text:style-name="P10"/>
      <text:p text:style-name="P10"/>
      <text:p text:style-name="P10"><text:change-start text:change-id="ct218472880"/></text:p>
      <text:p text:style-name="P10"/>
      <text:p text:style-name="P10"/>
      <text:p text:style-name="P10"/>
      <text:p text:style-name="P10"><text:change-end text:change-id="ct218472880"/></text:p>
      <text:p text:style-name="P10"><text:soft-page-break/>-Apr<text:change text:change-id="ct216823624"/><text:change-start text:change-id="ct216822480"/>è<text:change-end text:change-id="ct216822480"/>s relecture des dates et t<text:change text:change-id="ct216821960"/><text:change-start text:change-id="ct216823728"/>â<text:change-end text:change-id="ct216823728"/>ches<text:change text:change-id="ct216824456"/>,<text:change-start text:change-id="ct216824560"/> <text:change-end text:change-id="ct216824560"/>petit <text:change text:change-id="ct216823936"/><text:change-start text:change-id="ct216822688"/>r<text:change-end text:change-id="ct216822688"/>appel :</text:p>
      <text:p text:style-name="P10"/>
      <text:list xml:id="list8779554619835572085" text:style-name="L3">
        <text:list-item>
          <text:p text:style-name="P46">Rencontre pour échanger sur la monnaie libre le jeudi 6 juillet. </text:p>
          <text:p text:style-name="P46">Au programme : 14h - 16h30 : Présentation de la monnaie libre (échange et débat ) </text:p>
          <text:p text:style-name="P46">18h - 20h : Atelier "Ğ une monnaie" : Assistance création/utilisation de porte-feuille Ğ1 sous Cesium. </text:p>
          <text:p text:style-name="P46"/>
          <text:p text:style-name="P46">Offres et demandes de biens et services en monnaie libre. </text:p>
          <text:p text:style-name="P46">Pour l'atelier : <text:change text:change-id="ct216824768"/><text:change-start text:change-id="ct216824040"/>s<text:change-end text:change-id="ct216824040"/>i vous souhaitez de l’assistance pour créer ou utiliser votre compte, nous vous recommandons d’apporter votre appareil (téléphone, tablette, <text:change text:change-id="ct216825080"/><text:change-start text:change-id="ct216822168"/>¨C<text:change-end text:change-id="ct216822168"/> portable). Prises électriques et wi-fi disponibles sur place.</text:p>
          <text:p text:style-name="P47"/>
        </text:list-item>
        <text:list-item>
          <text:p text:style-name="P41">Pour le dimanche 1<text:change-start text:change-id="ct216822064"/><text:span text:style-name="T32">er</text:span><text:change-end text:change-id="ct216822064"/> octobre à FestiGamast <text:change text:change-id="ct216822376"/>:</text:p>
        </text:list-item>
      </text:list>
      <text:p text:style-name="P1"><text:tab/>Connaissez<text:change text:change-id="ct216824144"/><text:change-start text:change-id="ct216824872"/>-<text:change-end text:change-id="ct216824872"/>vous des producteurs bio proche<text:change-start text:change-id="ct216822584"/>s<text:change-end text:change-id="ct216822584"/> de Laval pour fournir<text:change text:change-id="ct216822896"/> la buvette<text:change text:change-id="ct216823000"/>,</text:p>
      <text:p text:style-name="P1"><text:tab/>attention un seul par produit, donc contacter Gaëlle avant pour savoir !! </text:p>
      <text:p text:style-name="P1"><text:tab/>rechercher des bénévoles pour nous aider<text:change text:change-id="ct216823208"/>,</text:p>
      <text:p text:style-name="P1"><text:tab/>mettre un appel dans le journal du <text:change text:change-id="ct216825392"/><text:change-start text:change-id="ct216828408"/>S<text:change-end text:change-id="ct216828408"/>ou pour que d’autres bénévoles se manifestent.</text:p>
      <text:p text:style-name="P1"/>
      <text:p text:style-name="P1"/>
      <text:p text:style-name="P1"/>
      <text:p text:style-name="P1">-<text:change-start text:change-id="ct216827784"/> <text:change-end text:change-id="ct216827784"/><text:span text:style-name="T8">Carnet jeu</text:span> : </text:p>
      <text:p text:style-name="P1">Nous pourrons utilise<text:change text:change-id="ct216827056"/><text:change-start text:change-id="ct216828512"/>r<text:change-end text:change-id="ct216828512"/> un carnet de transaction<text:change-start text:change-id="ct216826744"/>s <text:change-end text:change-id="ct216826744"/>:</text:p>
      <text:p text:style-name="Standard"><text:bookmark text:name="docs-internal-guid-77743915-c5e2-c175-0656-0d74a6db744b"/><text:change text:change-id="ct216827992"/><text:span text:style-name="T4">Nous avons travaillé le carnet de transactions (comme le </text:span><text:a xlink:type="simple" xlink:href="https://jardindechangeuniversel.wordpress.com/" text:style-name="Internet_20_link" text:visited-style-name="Visited_20_Internet_20_Link"><text:span text:style-name="T19">carnet de JEU</text:span></text:a><text:change text:change-id="ct216828304"/><text:change-start text:change-id="ct216825288"/><text:span text:style-name="T4"> pour</text:span><text:change-end text:change-id="ct216825288"/><text:span text:style-name="T4"> les SEL) afin de ne pas léser ceux qui n'ont pas d'ordinateur et faciliter les échanges.<text:line-break/>Ces personnes pourront inscrire leurs transactions dans leur carnet (= sorte de chéquier), puis</text:span><text:change text:change-id="ct216826224"/><text:span text:style-name="T4"> les saisir (ou les faire saisir par quelqu’une) via les logiciels comme Césium (en </text:span><text:change text:change-id="ct216826432"/><text:change-start text:change-id="ct216826952"/><text:span text:style-name="T18">Ğ1</text:span><text:change-end text:change-id="ct216826952"/><text:change text:change-id="ct216825496"/><text:span text:style-name="T4">).</text:span><text:change text:change-id="ct216826848"/><text:span text:style-name="T4"><text:line-break/></text:span></text:p>
      <text:p text:style-name="P1">il faut y inclure un extrait de<text:change text:change-id="ct216827160"/><text:change-start text:change-id="ct216827264"/> <text:change-end text:change-id="ct216827264"/>la licence<text:change text:change-id="ct216825704"/>, ainsi que le lien internet afin d’<text:change text:change-id="ct216826120"/>avoir accès au texte en entier ;<text:change text:change-id="ct216826640"/><text:change-start text:change-id="ct216826328"/> <text:change-end text:change-id="ct216826328"/>les gens signent sur le carnet de l'autre afin que chacun puisse <text:change text:change-id="ct216827888"/>voir la transaction <text:change text:change-id="ct216828096"/><text:change-start text:change-id="ct216827368"/>effectuée.<text:change-end text:change-id="ct216827368"/></text:p>
      <text:p text:style-name="P1"/>
      <text:p text:style-name="P1">Echange :</text:p>
      <text:p text:style-name="P1"><text:s/>« je m’ engage à certifier quelqu’un<text:change text:change-id="ct216827576"/><text:change-start text:change-id="ct216826536"/> <text:change-end text:change-id="ct216826536"/>que je connais bien<text:change text:change-id="ct216828200"/><text:change-start text:change-id="ct216825600"/>… <text:change-end text:change-id="ct216825600"/>le DU est revalorisé tous les 6 mois<text:change text:change-id="ct216827472"/><text:change-start text:change-id="ct216827680"/>… <text:change-end text:change-id="ct216827680"/>règle de la Toile de Confiance abrégée<text:change text:change-id="ct216825808"/><text:change-start text:change-id="ct216825912"/>…<text:change-end text:change-id="ct216825912"/></text:p>
      <text:p text:style-name="P1">Francis : licence contestée par certain<text:change-start text:change-id="ct216826016"/>s<text:change-end text:change-id="ct216826016"/> au Havre<text:change text:change-id="ct216829968"/><text:change-start text:change-id="ct216828824"/> <text:change-end text:change-id="ct216828824"/>; </text:p>
      <text:p text:style-name="P1">Benoit :<text:change text:change-id="ct216829552"/><text:change-start text:change-id="ct216828928"/> <text:change-end text:change-id="ct216828928"/><text:span text:style-name="T6">il est</text:span><text:change text:change-id="ct216829656"/><text:change-start text:change-id="ct216829760"/><text:span text:style-name="T20"> </text:span><text:change-end text:change-id="ct216829760"/><text:span text:style-name="T8">dangereux de certifier des gens qu’</text:span><text:change text:change-id="ct216829864"/><text:span text:style-name="T8">on ne reverra pas ; aucun contrôle</text:span><text:change text:change-id="ct216828720"/><text:change-start text:change-id="ct216828616"/><text:span text:style-name="T8"> </text:span><text:change-end text:change-id="ct216828616"/><text:span text:style-name="T8">pour voir s’ ils ne vont pas créer 2 comptes ;</text:span><text:change text:change-id="ct216829032"/><text:change-start text:change-id="ct216829136"/><text:span text:style-name="T8"> </text:span><text:change-end text:change-id="ct216829136"/></text:p>
      <text:p text:style-name="P13"><text:change text:change-id="ct216829240"/></text:p>
      <text:p text:style-name="P13">RML 10 :<text:change text:change-id="ct218479016"/><text:change-start text:change-id="ct218478600"/>23 au 26 <text:change-end text:change-id="ct218478600"/>novembre <text:change-start text:change-id="ct218476520"/>2017<text:change-end text:change-id="ct218476520"/>: train<text:change text:change-id="ct216829344"/><text:change-start text:change-id="ct216829448"/> <text:change-end text:change-id="ct216829448"/>Laval-Montpellier : pas cher si réservation 3 mois avant<text:change text:change-id="ct218458320"/><text:change text:change-id="ct218478184"/><text:change text:change-id="ct216841376"/><text:change text:change-id="ct218456968"/><text:change-start text:change-id="ct218458112"/>.<text:change-end text:change-id="ct218458112"/></text:p>
      <text:p text:style-name="P13"/>
      <text:p text:style-name="P13"/>
      <text:p text:style-name="P12">-<text:change-start text:change-id="ct216840440"/> <text:change-end text:change-id="ct216840440"/>Dates des réunions à partir de septembre<text:change text:change-id="ct216838776"/></text:p>
      <text:p text:style-name="P13">suite au vote<text:change text:change-id="ct216839400"/>,<text:change-start text:change-id="ct216838568"/> <text:change-end text:change-id="ct216838568"/>c'est le vendredi de la deuxième semaine qui est choisi<text:change text:change-id="ct216838984"/> :</text:p>
      <text:p text:style-name="P13"><text:s/></text:p>
      <text:p text:style-name="P13">le matin :réunions des différentes commissions ; </text:p>
      <text:p text:style-name="P13">après-midi : réunion de coordination<text:change text:change-id="ct216840544"/><text:change-start text:change-id="ct216838880"/> a<text:change-end text:change-id="ct216838880"/>vec<text:change-start text:change-id="ct216839088"/> <text:change-end text:change-id="ct216839088"/>1 seule personne <text:change text:change-id="ct216840960"/><text:change-start text:change-id="ct216840648"/>par <text:change-end text:change-id="ct216840648"/>commission et l'équipe de coordination (Benoit, Gaëlle, Mireille, Damien<text:change text:change-id="ct216841064"/>)</text:p>
      <text:p text:style-name="P13"><text:soft-page-break/>vend 8 sept<text:change-start text:change-id="ct216841168"/>embre<text:change-end text:change-id="ct216841168"/> ; vend 13 oct<text:change-start text:change-id="ct216839192"/>obre <text:change-end text:change-id="ct216839192"/>;<text:change-start text:change-id="ct216840752"/> <text:change-end text:change-id="ct216840752"/>vend 9 nov<text:change-start text:change-id="ct216839296"/>embre<text:change-end text:change-id="ct216839296"/> ; vend 8 déc<text:change-start text:change-id="ct216840856"/>embre <text:change-end text:change-id="ct216840856"/>; vend 12 janv<text:change text:change-id="ct216838672"/><text:change-start text:change-id="ct216841272"/>ier…<text:change-end text:change-id="ct216841272"/></text:p>
      <text:p text:style-name="P13"/>
      <text:list xml:id="list7063938589676018966" text:style-name="L4">
        <text:list-item>
          <text:p text:style-name="P40"><text:span text:style-name="T8">Journal du sou </text:span>: article sur les RML9<text:change text:change-id="ct216839504"/>,<text:change-start text:change-id="ct216841480"/> <text:change-end text:change-id="ct216841480"/>qui ?<text:change-start text:change-id="ct218456760"/>Mireille ,<text:change-end text:change-id="ct218456760"/></text:p>
        </text:list-item>
      </text:list>
      <text:p text:style-name="P13"><text:change text:change-id="ct216841584"/></text:p>
      <text:list xml:id="list5762374721455534258" text:style-name="L5">
        <text:list-item>
          <text:p text:style-name="P43">Rencontre de la commission professionnels<text:change text:change-id="ct216839608"/></text:p>
          <text:p text:style-name="P43"><text:s/></text:p>
        </text:list-item>
      </text:list>
      <text:p text:style-name="P13"><text:change text:change-id="ct216839920"/><text:change-start text:change-id="ct216838360"/><text:s/><text:change-end text:change-id="ct216838360"/>Plusieurs professionnels sont prêts à utiliser la monnaie libre <text:change text:change-id="ct216838464"/><text:change-start text:change-id="ct216840024"/>en<text:change-end text:change-id="ct216840024"/> Mayenne<text:change text:change-id="ct216840128"/></text:p>
      <text:list xml:id="list30759025" text:continue-list="list4599858573625248860" text:style-name="L1">
        <text:list-item>
          <text:p text:style-name="P14">travailler en binôme pour aller les revoir<text:change text:change-id="ct216840232"/> tout en s'appuyant sur le dossier pro :</text:p>
          <text:list>
            <text:list-item>
              <text:p text:style-name="P14">refaire le point de leurs réflexion<text:change-start text:change-id="ct216840336"/>s<text:change-end text:change-id="ct216840336"/> sur la monnaie libre<text:change text:change-id="ct216844184"/>, dire que maintenant elle est nationale,</text:p>
            </text:list-item>
            <text:list-item>
              <text:p text:style-name="P14"><text:change text:change-id="ct216843560"/><text:change text:change-id="ct216841792"/>leur<text:change text:change-id="ct216842416"/> expliquer la licence ; <text:change-start text:change-id="ct216844600"/></text:p>
            </text:list-item>
            <text:list-item>
              <text:p text:style-name="P14"><text:change-end text:change-id="ct216844600"/>expliquer<text:change text:change-id="ct216843144"/><text:change-start text:change-id="ct216843664"/> <text:change-end text:change-id="ct216843664"/>qu’ils ne doivent vendre que très peu<text:change-start text:change-id="ct216842000"/> en monnaie libre<text:change-end text:change-id="ct216842000"/><text:change text:change-id="ct216844288"/>, au début <text:change text:change-id="ct216844912"/>(<text:change text:change-id="ct216843040"/>exemple :<text:change-start text:change-id="ct216841896"/> <text:change-end text:change-id="ct216841896"/>1 kg de carotte dans le 1<text:change text:change-id="ct216844392"/><text:change-start text:change-id="ct216843352"/><text:span text:style-name="T32">er</text:span><text:change-end text:change-id="ct216843352"/> mois<text:change text:change-id="ct216842520"/>)<text:change text:change-id="ct216843456"/>, </text:p>
            </text:list-item>
            <text:list-item>
              <text:p text:style-name="P14"><text:change text:change-id="ct216842104"/>qu<text:change text:change-id="ct216844496"/><text:change-start text:change-id="ct216843768"/>'<text:change-end text:change-id="ct216843768"/>ils peuvent ouvrir un<text:change text:change-id="ct216844704"/><text:change-start text:change-id="ct216841688"/> <text:change-end text:change-id="ct216841688"/>simple compte-portefeuille (qui est un<text:change text:change-id="ct216842936"/><text:change-start text:change-id="ct216843248"/> <text:change-end text:change-id="ct216843248"/>« compte en banque en <text:change text:change-id="ct216844808"/><text:change-start text:change-id="ct216842208"/><text:span text:style-name="T31">Ğ1 </text:span><text:change-end text:change-id="ct216842208"/>»),<text:change text:change-id="ct216842728"/><text:change-start text:change-id="ct216842312"/> <text:change-end text:change-id="ct216842312"/>et que ce compte ne crée pas de monnai<text:change text:change-id="ct216842624"/><text:change-start text:change-id="ct216843872"/>e<text:change-end text:change-id="ct216843872"/><text:change text:change-id="ct216842832"/></text:p>
            </text:list-item>
          </text:list>
        </text:list-item>
      </text:list>
      <text:list xml:id="list30760904" text:continue-list="list5413850737319869420" text:style-name="L2">
        <text:list-item>
          <text:p text:style-name="P15">Francis : je veux trouver un moyen simple pour expliquer aux gens ; difficile de redonner les <text:change text:change-id="ct216843976"/>explications</text:p>
        </text:list-item>
        <text:list-item>
          <text:p text:style-name="P15">Anne : voir les différents domaines d’<text:change text:change-id="ct216844080"/>approche<text:change text:change-id="ct216845848"/> : technique, comptable, pratique<text:change text:change-id="ct216845432"/>, éthique<text:change text:change-id="ct216846160"/><text:change text:change-id="ct216845536"/><text:change text:change-id="ct216845952"/><text:change-start text:change-id="ct216846368"/>… <text:change-end text:change-id="ct216846368"/>et donc <text:change text:change-id="ct216846264"/>former des binômes complémentaires<text:change text:change-id="ct216845016"/></text:p>
        </text:list-item>
        <text:list-item>
          <text:p text:style-name="P15"><text:change text:change-id="ct216845640"/>on fait de la communication<text:change text:change-id="ct216846056"/><text:change-start text:change-id="ct216845224"/> <text:change-end text:change-id="ct216845224"/>à partir de septembre<text:change text:change-id="ct216845744"/>, donc se revoir avant fin juin pour dossier professionnels<text:change text:change-id="ct216845120"/><text:change-start text:change-id="ct216845328"/> <text:change-end text:change-id="ct216845328"/>et comptabilité <text:change text:change-id="ct21685902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+" text:bullet-char="+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+" text:bullet-char="+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+" text:bullet-char="+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+" text:bullet-char="+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+" text:bullet-char="+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+" text:bullet-char="+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+" text:bullet-char="+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+" text:bullet-char="+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+" text:bullet-char="+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09:57:18.601521610</meta:creation-date>
    <dc:date>2017-06-23T10:57:49.87</dc:date>
    <meta:editing-duration>PT4H58M29S</meta:editing-duration>
    <meta:editing-cycles>14</meta:editing-cycles>
    <meta:generator>OpenOffice/4.1.1$Win32 OpenOffice.org_project/411m6$Build-9775</meta:generator>
    <meta:document-statistic meta:table-count="2" meta:image-count="0" meta:object-count="0" meta:page-count="6" meta:paragraph-count="345" meta:word-count="1639" meta:character-count="9161"/>
  </office:meta>
</office:document-meta>
</file>