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, times, regular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Times new roman" fo:font-size="9.75pt" fo:background-color="#d4ffa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15151" style:font-name="Open Sans" fo:letter-spacing="0.026cm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515151" style:font-name="Open Sans" fo:font-size="12pt" fo:letter-spacing="0.026cm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fo:color="#333300" style:font-name="Times new roman" fo:font-size="9.75pt" fo:background-color="#d4ffad" loext:char-shading-value="0" loext:padding="0cm" loext:border="none"/>
    </style:style>
    <style:style style:name="T2" style:family="text">
      <style:text-properties fo:color="#ff0000" style:font-name="Times new roman" fo:font-size="9.75pt" fo:background-color="#d4ffad" loext:char-shading-value="0" loext:padding="0cm" loext:border="none"/>
    </style:style>
    <style:style style:name="T3" style:family="text">
      <style:text-properties fo:font-variant="normal" fo:text-transform="none" fo:color="#278ec1" style:text-line-through-style="none" style:text-line-through-type="none" style:font-name="Open Sans" fo:letter-spacing="0.026cm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278ec1" style:text-line-through-style="none" style:text-line-through-type="none" style:font-name="Open Sans" fo:letter-spacing="0.026cm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278ec1" style:text-line-through-style="none" style:text-line-through-type="none" style:font-name="Open Sans" fo:font-size="12pt" fo:letter-spacing="0.026cm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278ec1" style:text-line-through-style="none" style:text-line-through-type="none" style:font-name="Open Sans" fo:font-size="12pt" fo:letter-spacing="0.026cm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515151" style:font-name="Open Sans" fo:letter-spacing="0.026cm" fo:font-style="normal" fo:font-weight="normal"/>
    </style:style>
    <style:style style:name="T8" style:family="text">
      <style:text-properties fo:font-variant="normal" fo:text-transform="none" fo:color="#515151" style:font-name="Open Sans" fo:letter-spacing="0.026cm" fo:font-style="normal" fo:font-weight="bold"/>
    </style:style>
    <style:style style:name="T9" style:family="text">
      <style:text-properties fo:font-variant="normal" fo:text-transform="none" fo:color="#515151" style:font-name="Open Sans" fo:font-size="12pt" fo:letter-spacing="0.026cm" fo:font-style="normal" fo:font-weight="normal"/>
    </style:style>
    <style:style style:name="T10" style:family="text">
      <style:text-properties fo:font-variant="normal" fo:text-transform="none" fo:color="#515151" style:font-name="Open Sans" fo:font-size="12pt" fo:letter-spacing="0.026cm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a dit, voici le devis de photocopie :</text:p>
      <text:p text:style-name="Text_20_body"><text:span text:style-name="T1">&gt; &gt; </text:span><text:span text:style-name="Strong_20_Emphasis"><text:span text:style-name="T2">-recto.verso couleur papier 90 grs</text:span></text:span></text:p>
      <text:p text:style-name="Text_20_body"><text:span text:style-name="T1">&gt; &gt; </text:span><text:span text:style-name="Strong_20_Emphasis"><text:span text:style-name="T2">          500 ex =    98 € TTC</text:span></text:span></text:p>
      <text:p text:style-name="Text_20_body"><text:span text:style-name="T1">&gt; &gt; </text:span><text:span text:style-name="Strong_20_Emphasis"><text:span text:style-name="T2">        1000 ex = 156 € TTC.</text:span></text:span></text:p>
      <text:p text:style-name="Text_20_body"><text:span text:style-name="T1">&gt; &gt; </text:span><text:span text:style-name="Strong_20_Emphasis"><text:span text:style-name="T2">délai : 6 jours à reception du document</text:span></text:span></text:p>
      <text:p text:style-name="Text_20_body"><text:span text:style-name="T1">&gt; &gt; </text:span><text:span text:style-name="Strong_20_Emphasis"><text:span text:style-name="T2"> </text:span></text:span></text:p>
      <text:p text:style-name="P2"><text:a xlink:type="simple" xlink:href="https://www.imprimerie-europeenne.com/impression-classique/depliants/format-din-classique/a6-10-5-x-14-8-cm-ferme" office:target-frame-name="_blank" xlink:show="new" text:style-name="Internet_20_link" text:visited-style-name="Visited_20_Internet_20_Link"><text:span text:style-name="Strong_20_Emphasis"><text:span text:style-name="T3">VOICI VOTRE DEVIS POUR 1000 TRACTS COULEURS RECTO VERSO FORMAT A4 FERME A6 </text:span></text:span></text:a></text:p>
      <text:p text:style-name="P2"><text:a xlink:type="simple" xlink:href="https://www.imprimerie-europeenne.com/impression-classique/depliants/format-din-classique/a6-10-5-x-14-8-cm-ferme" office:target-frame-name="_blank" xlink:show="new" text:style-name="Internet_20_link" text:visited-style-name="Visited_20_Internet_20_Link"><text:span text:style-name="Strong_20_Emphasis"><text:span text:style-name="T3">+1000tracts a6 couleurs</text:span></text:span></text:a></text:p>
      <text:p text:style-name="P2"><text:a xlink:type="simple" xlink:href="https://www.imprimerie-europeenne.com/impression-classique/depliants/format-din-classique/a6-10-5-x-14-8-cm-ferme" office:target-frame-name="_blank" xlink:show="new" text:style-name="Internet_20_link" text:visited-style-name="Visited_20_Internet_20_Link"><text:span text:style-name="Strong_20_Emphasis"><text:span text:style-name="T3">BIEN CORDIALEMENT </text:span></text:span></text:a></text:p>
      <text:p text:style-name="P2"><text:a xlink:type="simple" xlink:href="https://www.imprimerie-europeenne.com/impression-classique/depliants/format-din-classique/a6-10-5-x-14-8-cm-ferme" office:target-frame-name="_blank" xlink:show="new" text:style-name="Internet_20_link" text:visited-style-name="Visited_20_Internet_20_Link"><text:span text:style-name="Strong_20_Emphasis"><text:span text:style-name="T3">Dépliants A6 10,5 x 14,8 cm</text:span></text:span></text:a><text:a xlink:type="simple" xlink:href="https://www.imprimerie-europeenne.com/impression-classique/depliants/format-din-classique/a6-10-5-x-14-8-cm-ferme" office:target-frame-name="_blank" xlink:show="new" text:style-name="Internet_20_link" text:visited-style-name="Visited_20_Internet_20_Link"><text:span text:style-name="T4"> </text:span></text:a><text:span text:style-name="T7">- </text:span></text:p>
      <text:p text:style-name="P3">90g/m² papier couché </text:p>
      <text:p text:style-name="P3">- 6 pages - Hauteur (Portrait) - </text:p>
      <text:p text:style-name="P3">Classique Pli roulé - </text:p>
      <text:p text:style-name="P3">Couché Brillant -</text:p>
      <text:p text:style-name="P3">CMJN 4/4 (quadri 2 faces) </text:p>
      <text:p text:style-name="P3">- Absence de finition -</text:p>
      <text:p text:style-name="P2"><text:span text:style-name="T7"><text:line-break/></text:span><text:span text:style-name="Strong_20_Emphasis"><text:span text:style-name="T8">1 000 exemplaires</text:span></text:span></text:p>
      <text:p text:style-name="P3">Total TTC : 139,00 €</text:p>
      <text:p text:style-name="P2"><text:a xlink:type="simple" xlink:href="https://www.imprimerie-europeenne.com/impression-classique/flyers-prospectus-classiques-et-recycles/din-classique/a6-10-5-x-14-8-cm" office:target-frame-name="_blank" xlink:show="new" text:style-name="Internet_20_link" text:visited-style-name="Visited_20_Internet_20_Link"><text:span text:style-name="Strong_20_Emphasis"><text:span text:style-name="T5">Flyers A6 10,5 x 14,8 cm</text:span></text:span></text:a><text:a xlink:type="simple" xlink:href="https://www.imprimerie-europeenne.com/impression-classique/flyers-prospectus-classiques-et-recycles/din-classique/a6-10-5-x-14-8-cm" office:target-frame-name="_blank" xlink:show="new" text:style-name="Internet_20_link" text:visited-style-name="Visited_20_Internet_20_Link"><text:span text:style-name="T6"> </text:span></text:a></text:p>
      <text:section text:style-name="Sect1" text:name="orderSum">
        <text:p text:style-name="P4">- 90g/m² papier couché - </text:p>
        <text:p text:style-name="P4">1 page -</text:p>
        <text:p text:style-name="P4">Couché Brillant - </text:p>
        <text:p text:style-name="P4">CMJN 4/0 (quadri 1 face) - </text:p>
        <text:p text:style-name="P2"><text:span text:style-name="T9"><text:line-break/></text:span><text:span text:style-name="Strong_20_Emphasis"><text:span text:style-name="T10">1 000 exemplaires</text:span></text:span></text:p>
        <text:p text:style-name="P4">Total ttc : 82,00</text:p>
      </text:section>
      <text:p text:style-name="Preformatted_20_Text">-- </text:p>
      <text:p text:style-name="Preformatted_20_Text">Encre Market</text:p>
      <text:p text:style-name="Preformatted_20_Text">3 Rue de Paris</text:p>
      <text:p text:style-name="Preformatted_20_Text">61100 Flers</text:p>
      <text:p text:style-name="Preformatted_20_Text">02.33.38.49.93</text:p>
      <text:p text:style-name="P6"><text:bookmark text:name="flers@encremarket.fr_body"/><text:a xlink:type="simple" xlink:href="https://webmail1f.orange.fr/webmail/fr_FR/read.html?FOLDER=SF_INBOX&amp;IDMSG=21484&amp;check=&amp;SORTBY=1#" office:target-frame-name="_blank" xlink:show="new" text:style-name="Internet_20_link" text:visited-style-name="Visited_20_Internet_20_Link">flers@encremarket.fr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, times, regular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7:11:53.151339175</meta:creation-date>
    <dc:date>2017-05-21T19:03:14.556356838</dc:date>
    <meta:editing-duration>PT45S</meta:editing-duration>
    <meta:editing-cycles>3</meta:editing-cycles>
    <meta:generator>LibreOffice/5.1.4.2$Linux_x86 LibreOffice_project/10m0$Build-2</meta:generator>
    <meta:document-statistic meta:table-count="0" meta:image-count="0" meta:object-count="0" meta:page-count="1" meta:paragraph-count="31" meta:word-count="146" meta:character-count="730" meta:non-whitespace-character-count="580"/>
  </office:meta>
</office:document-meta>
</file>