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0.796cm" fo:margin-left="-1.894cm" table:align="left"/>
    </style:style>
    <style:style style:name="Tableau1.A" style:family="table-column">
      <style:table-column-properties style:column-width="10.398cm"/>
    </style:style>
    <style:style style:name="Tableau1.1" style:family="table-row">
      <style:table-row-properties style:min-row-height="11.5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0.9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omic Sans MS" officeooo:rsid="001a612e" officeooo:paragraph-rsid="000ca12e"/>
    </style:style>
    <style:style style:name="P2" style:family="paragraph" style:parent-style-name="Standard">
      <style:text-properties fo:color="#000000" style:font-name="Comic Sans MS" officeooo:rsid="001c02aa" officeooo:paragraph-rsid="000ca12e"/>
    </style:style>
    <style:style style:name="P3" style:family="paragraph" style:parent-style-name="Standard">
      <style:text-properties fo:color="#000000" style:font-name="Arial Black" officeooo:rsid="001a612e" officeooo:paragraph-rsid="000ca12e"/>
    </style:style>
    <style:style style:name="P4" style:family="paragraph" style:parent-style-name="Standard">
      <style:text-properties officeooo:rsid="0019eb5c" officeooo:paragraph-rsid="000ca12e"/>
    </style:style>
    <style:style style:name="T1" style:family="text">
      <style:text-properties fo:color="#000000" style:font-name="Arial Black" fo:font-size="12pt" officeooo:rsid="001a612e" style:font-size-asian="12pt" style:font-size-complex="12pt"/>
    </style:style>
    <style:style style:name="T2" style:family="text">
      <style:text-properties fo:color="#000000" style:font-name="Arial Black" fo:font-size="12pt" officeooo:rsid="001d902d" style:font-size-asian="12pt" style:font-size-complex="12pt"/>
    </style:style>
    <style:style style:name="T3" style:family="text">
      <style:text-properties fo:color="#000000" style:font-name="Comic Sans MS" fo:font-size="12pt" officeooo:rsid="001d902d" style:font-size-asian="12pt" style:font-size-complex="12pt"/>
    </style:style>
    <style:style style:name="T4" style:family="text">
      <style:text-properties fo:color="#000000" style:font-name="Comic Sans MS" fo:font-size="12pt" officeooo:rsid="00095aef" style:font-size-asian="12pt" style:font-size-complex="12pt"/>
    </style:style>
    <style:style style:name="T5" style:family="text">
      <style:text-properties fo:color="#000000" style:font-name="Comic Sans MS" officeooo:rsid="001a612e"/>
    </style:style>
    <style:style style:name="T6" style:family="text">
      <style:text-properties fo:color="#000000" style:font-name="Comic Sans MS" officeooo:rsid="001d902d"/>
    </style:style>
    <style:style style:name="T7" style:family="text">
      <style:text-properties fo:color="#000000" style:font-name="Comic Sans MS" officeooo:rsid="00095aef"/>
    </style:style>
    <style:style style:name="T8" style:family="text">
      <style:text-properties style:font-name="Comic Sans MS" officeooo:rsid="001a612e"/>
    </style:style>
    <style:style style:name="T9" style:family="text">
      <style:text-properties officeooo:rsid="001d902d"/>
    </style:style>
    <style:style style:name="T10" style:family="text">
      <style:text-properties officeooo:rsid="001c02aa"/>
    </style:style>
    <style:style style:name="T11" style:family="text">
      <style:text-properties officeooo:rsid="00095aef"/>
    </style:style>
    <style:style style:name="T12" style:family="text">
      <style:text-properties style:font-name="Arial Black"/>
    </style:style>
    <style:style style:name="T13" style:family="text">
      <style:text-properties officeooo:rsid="000f77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/>
            <text:p text:style-name="P4"><text:span text:style-name="T1"><text:s text:c="26"/>L</text:span><text:span text:style-name="T2">e SOU</text:span><text:span text:style-name="T3"> </text:span></text:p>
            <text:p text:style-name="P4"><text:span text:style-name="T4"><text:s text:c="17"/>pour</text:span><text:span text:style-name="T8"> une</text:span><text:span text:style-name="T5"> monnaie locale </text:span></text:p>
            <text:p text:style-name="P4"><text:span text:style-name="T6"><text:s text:c="13"/>et</text:span><text:span text:style-name="T5"> libre , </text:span><text:span text:style-name="T7">dans </text:span><text:span text:style-name="T5"><text:s/>La Mayenne </text:span></text:p>
            <text:p text:style-name="P1"><text:s text:c="8"/>et les départements limitrophes .</text:p>
            <text:p text:style-name="P1"><text:span text:style-name="T9"><text:s text:c="6"/>V</text:span>ous pouvez choisir <text:span text:style-name="T10">cette</text:span> monnaie,</text:p>
            <text:p text:style-name="P1"><text:s text:c="13"/>sans travail <text:span text:style-name="T10">et sans euros</text:span></text:p>
            <text:p text:style-name="P1"><text:s text:c="20"/>en échange,</text:p>
            <text:p text:style-name="P1"><text:span text:style-name="T11"><text:s text:c="9"/>s</text:span>i vous prenez conscience que ,</text:p>
            <text:p text:style-name="P2"><text:s text:c="16"/>étant un être humain ,</text:p>
            <text:p text:style-name="P1"><text:span text:style-name="T12"><text:s text:c="10"/>vous êtes une richesse </text:span>, </text:p>
            <text:p text:style-name="P3"><text:s text:c="12"/>de votre naissance </text:p>
            <text:p text:style-name="P1"><text:span text:style-name="T12"><text:s text:c="16"/>à votre mort</text:span> .</text:p>
            <text:p text:style-name="P1"><text:span text:style-name="T9"><text:s text:c="7"/>O</text:span>n dit :« l’ argent mène le monde »;</text:p>
            <text:p text:style-name="P1"><text:s text:c="18"/>si vous pensez cela,</text:p>
            <text:p text:style-name="P1"><text:s text:c="13"/>alors interrogez-vous : </text:p>
            <text:p text:style-name="P1"><text:s text:c="9"/>- Qui crée l’ argent ?</text:p>
            <text:p text:style-name="P1"><text:s text:c="8"/>-<text:span text:style-name="T9">C</text:span>omment est crée l’ argent ? </text:p>
            <text:p text:style-name="P1"><text:s text:c="8"/>- <text:span text:style-name="T9">E</text:span>st-ce le travail qui crée l’argent ,</text:p>
            <text:p text:style-name="P1"><text:s text:c="10"/><text:span text:style-name="T13">o</text:span>u l’ argent qui crée le travail ?</text:p>
            <text:p text:style-name="P1"/>
          </table:table-cell>
          <table:table-cell table:style-name="Tableau1.B1" office:value-type="string">
            <text:p text:style-name="P4"/>
            <text:p text:style-name="P4"><text:span text:style-name="T1"><text:s text:c="26"/>L</text:span><text:span text:style-name="T2">e SOU</text:span><text:span text:style-name="T3"> </text:span></text:p>
            <text:p text:style-name="P4"><text:span text:style-name="T4"><text:s text:c="17"/>pour</text:span><text:span text:style-name="T8"> une</text:span><text:span text:style-name="T5"> monnaie locale </text:span></text:p>
            <text:p text:style-name="P4"><text:span text:style-name="T6"><text:s text:c="13"/>et</text:span><text:span text:style-name="T5"> libre , </text:span><text:span text:style-name="T7">dans </text:span><text:span text:style-name="T5"><text:s/>La Mayenne </text:span></text:p>
            <text:p text:style-name="P1"><text:s text:c="10"/>et les départements limitrophes .</text:p>
            <text:p text:style-name="P1"><text:span text:style-name="T9"><text:s text:c="7"/>V</text:span>ous pouvez choisir <text:span text:style-name="T10">cette</text:span> monnaie,</text:p>
            <text:p text:style-name="P1"><text:s text:c="14"/>sans travail <text:span text:style-name="T10">et sans euros</text:span></text:p>
            <text:p text:style-name="P1"><text:s text:c="23"/>en échange,</text:p>
            <text:p text:style-name="P1"><text:span text:style-name="T11"><text:s text:c="9"/>s</text:span>i vous prenez conscience que ,</text:p>
            <text:p text:style-name="P2"><text:s text:c="16"/>étant un être humain ,</text:p>
            <text:p text:style-name="P1"><text:span text:style-name="T12"><text:s text:c="11"/>vous êtes une richesse </text:span>, </text:p>
            <text:p text:style-name="P3"><text:s text:c="14"/>de votre naissance </text:p>
            <text:p text:style-name="P1"><text:span text:style-name="T12"><text:s text:c="19"/>à votre mort</text:span> .</text:p>
            <text:p text:style-name="P1"><text:span text:style-name="T9"><text:s text:c="7"/>O</text:span>n dit :« l’ argent mène le monde »;</text:p>
            <text:p text:style-name="P1"><text:s text:c="16"/>si vous pensez cela,</text:p>
            <text:p text:style-name="P1"><text:s text:c="13"/>alors interrogez-vous : </text:p>
            <text:p text:style-name="P1"><text:s text:c="6"/>- Qui crée l’ argent ?</text:p>
            <text:p text:style-name="P1"><text:s text:c="6"/>-<text:span text:style-name="T9">C</text:span>omment est crée l’ argent ? </text:p>
            <text:p text:style-name="P1"><text:s text:c="6"/>- <text:span text:style-name="T9">E</text:span>st-ce le travail qui crée l’argent ,</text:p>
            <text:p text:style-name="P1"><text:s text:c="9"/><text:span text:style-name="T13">o</text:span>u l’ argent qui crée le travail ?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4"><text:span text:style-name="T1"><text:s text:c="26"/>L</text:span><text:span text:style-name="T2">e SOU</text:span><text:span text:style-name="T3"> </text:span></text:p>
            <text:p text:style-name="P4"><text:span text:style-name="T4"><text:s text:c="17"/>pour</text:span><text:span text:style-name="T8"> une</text:span><text:span text:style-name="T5"> monnaie locale </text:span></text:p>
            <text:p text:style-name="P4"><text:span text:style-name="T6"><text:s text:c="13"/>et</text:span><text:span text:style-name="T5"> libre , </text:span><text:span text:style-name="T7">dans </text:span><text:span text:style-name="T5"><text:s/>La Mayenne </text:span></text:p>
            <text:p text:style-name="P1"><text:s text:c="9"/>et les départements limitrophes .</text:p>
            <text:p text:style-name="P1"><text:span text:style-name="T9"><text:s text:c="6"/>V</text:span>ous pouvez choisir <text:span text:style-name="T10">cette</text:span> monnaie,</text:p>
            <text:p text:style-name="P1"><text:s text:c="17"/>sans travail <text:span text:style-name="T10">et sans euros</text:span></text:p>
            <text:p text:style-name="P1"><text:s text:c="23"/>en échange,</text:p>
            <text:p text:style-name="P1"><text:span text:style-name="T11"><text:s text:c="10"/>s</text:span>i vous prenez conscience que ,</text:p>
            <text:p text:style-name="P2"><text:s text:c="16"/>étant un être humain ,</text:p>
            <text:p text:style-name="P1"><text:span text:style-name="T12"><text:s text:c="11"/>vous êtes une richesse </text:span>, </text:p>
            <text:p text:style-name="P3"><text:s text:c="13"/>de votre naissance </text:p>
            <text:p text:style-name="P1"><text:span text:style-name="T12"><text:s text:c="17"/>à votre mort</text:span> .</text:p>
            <text:p text:style-name="P1"><text:span text:style-name="T9"><text:s text:c="5"/>O</text:span>n dit :« l’ argent mène le monde »;</text:p>
            <text:p text:style-name="P1"><text:s text:c="15"/>si vous pensez cela,</text:p>
            <text:p text:style-name="P1"><text:s text:c="14"/>alors interrogez-vous : </text:p>
            <text:p text:style-name="P1"><text:s text:c="5"/>- Qui crée l’ argent ?</text:p>
            <text:p text:style-name="P1"><text:s text:c="5"/>-<text:span text:style-name="T9">C</text:span>omment est crée l’ argent ? </text:p>
            <text:p text:style-name="P1"><text:s text:c="5"/>- <text:span text:style-name="T9">E</text:span>st-ce le travail qui crée l’argent ,</text:p>
            <text:p text:style-name="P1"><text:s text:c="7"/><text:span text:style-name="T13">o</text:span>u l’ argent qui crée le travail ?</text:p>
            <text:p text:style-name="P1"/>
          </table:table-cell>
          <table:table-cell table:style-name="Tableau1.B2" office:value-type="string">
            <text:p text:style-name="P4"/>
            <text:p text:style-name="P4"><text:span text:style-name="T1"><text:s text:c="22"/>L</text:span><text:span text:style-name="T2">e SOU</text:span><text:span text:style-name="T3"> </text:span></text:p>
            <text:p text:style-name="P4"><text:span text:style-name="T4"><text:s text:c="13"/>pour</text:span><text:span text:style-name="T8"> une</text:span><text:span text:style-name="T5"> monnaie locale </text:span></text:p>
            <text:p text:style-name="P4"><text:span text:style-name="T6"><text:s text:c="10"/>et</text:span><text:span text:style-name="T5"> libre , </text:span><text:span text:style-name="T7">dans </text:span><text:span text:style-name="T5"><text:s/>La Mayenne </text:span></text:p>
            <text:p text:style-name="P1"><text:s text:c="6"/>et les départements limitrophes .</text:p>
            <text:p text:style-name="P1"><text:span text:style-name="T9"><text:s text:c="4"/>V</text:span>ous pouvez choisir <text:span text:style-name="T10">cette</text:span> monnaie,</text:p>
            <text:p text:style-name="P1"><text:s text:c="13"/>sans travail <text:span text:style-name="T10">et sans euros</text:span></text:p>
            <text:p text:style-name="P1"><text:s text:c="21"/>en échange,</text:p>
            <text:p text:style-name="P1"><text:span text:style-name="T11"><text:s text:c="6"/>s</text:span>i vous prenez conscience que ,</text:p>
            <text:p text:style-name="P2"><text:s text:c="12"/>étant un être humain ,</text:p>
            <text:p text:style-name="P1"><text:span text:style-name="T12"><text:s text:c="7"/>vous êtes une richesse </text:span>, </text:p>
            <text:p text:style-name="P3"><text:s text:c="11"/>de votre naissance </text:p>
            <text:p text:style-name="P1"><text:span text:style-name="T12"><text:s text:c="16"/>à votre mort</text:span> .</text:p>
            <text:p text:style-name="P1"><text:span text:style-name="T9"><text:s text:c="5"/>O</text:span>n dit :« l’ argent mène le monde »;</text:p>
            <text:p text:style-name="P1"><text:s text:c="15"/>si vous pensez cela,</text:p>
            <text:p text:style-name="P1"><text:s text:c="12"/>alors interrogez-vous : </text:p>
            <text:p text:style-name="P1"><text:s text:c="6"/>- Qui crée l’ argent ?</text:p>
            <text:p text:style-name="P1"><text:s text:c="6"/>-<text:span text:style-name="T9">C</text:span>omment est crée l’ argent ? </text:p>
            <text:p text:style-name="P1"><text:s text:c="6"/>- <text:span text:style-name="T9">E</text:span>st-ce le travail qui crée l’argent ,</text:p>
            <text:p text:style-name="P1"><text:s text:c="8"/><text:span text:style-name="T13">o</text:span>u l’ argent qui crée le travail ?</text:p>
            <text:p text:style-name="P1"/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27:02.800884341</meta:creation-date>
    <dc:date>2017-04-27T14:22:53.997490392</dc:date>
    <meta:editing-duration>PT17M24S</meta:editing-duration>
    <meta:editing-cycles>7</meta:editing-cycles>
    <meta:generator>LibreOffice/5.1.4.2$Linux_x86 LibreOffice_project/10m0$Build-2</meta:generator>
    <meta:document-statistic meta:table-count="1" meta:image-count="0" meta:object-count="0" meta:page-count="2" meta:paragraph-count="76" meta:word-count="384" meta:character-count="2830" meta:non-whitespace-character-count="1576"/>
  </office:meta>
</office:document-meta>
</file>