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2.499cm" style:auto-text-indent="false"/>
    </style:style>
    <style:style style:name="P2" style:family="paragraph" style:parent-style-name="Standard">
      <style:paragraph-properties fo:margin-left="1.501cm" fo:margin-right="0cm" fo:text-indent="2.499cm" style:auto-text-indent="false"/>
      <style:text-properties fo:font-size="20pt" style:font-size-asian="20pt"/>
    </style:style>
    <style:style style:name="P3" style:family="paragraph" style:parent-style-name="Standard">
      <style:paragraph-properties fo:margin-left="1.501cm" fo:margin-right="0cm" fo:text-indent="2.499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501cm" fo:margin-right="0cm" fo:text-indent="2.49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501cm" fo:margin-right="0cm" fo:text-indent="2.499cm" style:auto-text-indent="false"/>
      <style:text-properties fo:font-size="16pt" officeooo:rsid="0017b5f2" officeooo:paragraph-rsid="0017b5f2" style:font-size-asian="16pt"/>
    </style:style>
    <style:style style:name="P6" style:family="paragraph" style:parent-style-name="Standard">
      <style:paragraph-properties fo:margin-left="1.501cm" fo:margin-right="0cm" fo:text-indent="2.499cm" style:auto-text-indent="false"/>
      <style:text-properties style:font-name="Arial Black" fo:font-size="20pt" officeooo:rsid="0017b5f2" officeooo:paragraph-rsid="0017b5f2" style:font-size-asian="20pt" style:font-size-complex="20pt"/>
    </style:style>
    <style:style style:name="P7" style:family="paragraph" style:parent-style-name="Standard">
      <style:paragraph-properties fo:margin-left="1.501cm" fo:margin-right="0cm" fo:text-indent="2.499cm" style:auto-text-indent="false"/>
      <style:text-properties style:font-name="Comic Sans MS" fo:font-size="16pt" officeooo:rsid="0017b5f2" officeooo:paragraph-rsid="0017b5f2" style:font-size-asian="14pt" style:font-size-complex="16pt"/>
    </style:style>
    <style:style style:name="P8" style:family="paragraph" style:parent-style-name="Standard">
      <style:paragraph-properties fo:margin-left="1.501cm" fo:margin-right="0cm" fo:text-indent="2.499cm" style:auto-text-indent="false"/>
      <style:text-properties style:font-name="Comic Sans MS" fo:font-size="12pt" officeooo:rsid="0017b5f2" officeooo:paragraph-rsid="0017b5f2" style:font-size-asian="10.5pt" style:font-size-complex="12pt"/>
    </style:style>
    <style:style style:name="P9" style:family="paragraph" style:parent-style-name="Standard">
      <style:paragraph-properties fo:margin-left="1.501cm" fo:margin-right="0cm" fo:text-indent="2.499cm" style:auto-text-indent="false"/>
      <style:text-properties fo:color="#2323dc" style:font-name="Comic Sans MS" fo:font-size="20pt" officeooo:rsid="0017b5f2" officeooo:paragraph-rsid="0017b5f2" style:font-size-asian="20pt" style:font-size-complex="20pt"/>
    </style:style>
    <style:style style:name="P10" style:family="paragraph" style:parent-style-name="Standard">
      <style:paragraph-properties fo:margin-left="1.501cm" fo:margin-right="0cm" fo:text-indent="2.499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1" style:family="paragraph" style:parent-style-name="Standard" style:master-page-name="Standard">
      <style:paragraph-properties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4pt" style:font-size-asian="24pt"/>
    </style:style>
    <style:style style:name="T3" style:family="text">
      <style:text-properties fo:font-size="14pt" style:font-size-asian="14pt"/>
    </style:style>
    <style:style style:name="T4" style:family="text">
      <style:text-properties fo:font-size="16pt" style:font-size-asian="16pt"/>
    </style:style>
    <style:style style:name="T5" style:family="text">
      <style:text-properties fo:font-size="22pt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Heading_20_1" text:outline-level="1"><text:s/>Pour remettre l’économie au service de</text:h>
      <text:h text:style-name="Heading_20_1" text:outline-level="1"><text:s text:c="24"/><text:span text:style-name="T2">l’humain</text:span> </text:h>
      <text:p text:style-name="P1"><text:span text:style-name="T1"><text:s text:c="12"/>utilisons la monnaie libre</text:span></text:p>
      <text:p text:style-name="P3"/>
      <text:p text:style-name="P1"><text:span text:style-name="T3"><text:s text:c="17"/>site : le-sou.org , tel : 06 62 86 37 82</text:span></text:p>
      <text:p text:style-name="P10"><text:span text:style-name="T3"><text:s text:c="16"/>contact</text:span><text:span text:style-name="T1">  </text:span><text:span text:style-name="T4">@ le-sou.org</text:span></text:p>
      <text:p text:style-name="P4">nom et prénom</text:p>
      <text:p text:style-name="P4">adresse</text:p>
      <text:p text:style-name="P4">tel</text:p>
      <text:p text:style-name="P4">Email</text:p>
      <text:h text:style-name="Heading_20_2" text:outline-level="2">Une monnaie libre au service de <text:s text:c="27"/></text:h>
      <text:p text:style-name="P1"><text:span text:style-name="T5"><text:s text:c="7"/>l’humain et de la vie</text:span></text:p>
      <text:p text:style-name="P1"><text:span text:style-name="T5"><text:s text:c="8"/></text:span><text:span text:style-name="T3">site : le-sou.org</text:span></text:p>
      <text:p text:style-name="P1"><text:span text:style-name="T3"><text:s text:c="12"/>tel : 06 62 86 37 82</text:span></text:p>
      <text:p text:style-name="P1"><text:span text:style-name="T3"><text:s text:c="13"/>contact</text:span><text:span text:style-name="T1">  </text:span><text:span text:style-name="T4">@ le-sou.org</text:span></text:p>
      <text:p text:style-name="P10"><text:span text:style-name="T4">une solution locale pour refonder l’économie</text:span></text:p>
      <text:p text:style-name="P4">nom et prénom</text:p>
      <text:p text:style-name="P4">adresse</text:p>
      <text:p text:style-name="P4">tel</text:p>
      <text:p text:style-name="P4">Email</text:p>
      <text:p text:style-name="P2">UTILISONS UNE MONNAIE LIBRE</text:p>
      <text:p text:style-name="P1"><text:span text:style-name="T1">POUR REMETTRE L’ECONOMIE</text:span></text:p>
      <text:p text:style-name="P1"><text:span text:style-name="T1">AU SERVICE DE L’HUMAIN</text:span></text:p>
      <text:p text:style-name="Standard"><text:span text:style-name="T3"><text:s text:c="44"/>site : le-sou.org</text:span></text:p>
      <text:p text:style-name="P1"><text:span text:style-name="T3"><text:s text:c="12"/>tel : 06 62 86 37 82</text:span></text:p>
      <text:p text:style-name="P1"><text:span text:style-name="T1"><text:s text:c="8"/></text:span><text:span text:style-name="T3">contact</text:span><text:span text:style-name="T1">  </text:span><text:span text:style-name="T4">@ le-sou.org</text:span></text:p>
      <text:p text:style-name="P4">---------------------------------------------------------</text:p>
      <text:p text:style-name="P4">nom et prénom</text:p>
      <text:p text:style-name="P4">adresse</text:p>
      <text:p text:style-name="P4">tel</text:p>
      <text:p text:style-name="P4">Email</text:p>
      <text:p text:style-name="P4"/>
      <text:p text:style-name="P4"/>
      <text:p text:style-name="P4"/>
      <text:p text:style-name="P4"><text:soft-page-break/></text:p>
      <text:p text:style-name="P4"/>
      <text:p text:style-name="P9">POUR REMETTRE L’ HUMAIN </text:p>
      <text:p text:style-name="P5"/>
      <text:p text:style-name="P9">AU CENTRE DE L’ ECONOMIE</text:p>
      <text:p text:style-name="P6"/>
      <text:p text:style-name="P7">UTILISONS UNE MONNAIE</text:p>
      <text:p text:style-name="P7"><text:s text:c="17"/>LOCALE</text:p>
      <text:p text:style-name="P7"><text:s text:c="17"/>LIBRE</text:p>
      <text:p text:style-name="P7"/>
      <text:p text:style-name="P8">contactez l’ association Le Sou :</text:p>
      <text:p text:style-name="P8"><text:a xlink:type="simple" xlink:href="http://www.le-sou.org/" text:style-name="Internet_20_link" text:visited-style-name="Visited_20_Internet_20_Link">www.le-sou.org</text:a></text:p>
      <text:p text:style-name="P8"><text:a xlink:type="simple" xlink:href="mailto:contact@le-sou.org" text:style-name="Internet_20_link" text:visited-style-name="Visited_20_Internet_20_Link">contact@le-sou.org</text:a></text:p>
      <text:p text:style-name="P8">06 62 86 37 82</text:p>
      <text:p text:style-name="P8"/>
      <text:p text:style-name="P8">ou laissez vos coordonnées :</text:p>
      <text:p text:style-name="P8">nom : <text:s text:c="31"/>prénom :</text:p>
      <text:p text:style-name="P8">email : </text:p>
      <text:p text:style-name="P8">téléphone : </text:p>
      <text:p text:style-name="P8">ville :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text-indent="2.499cm" style:auto-text-indent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indent="2.499cm" style:auto-text-indent="false" fo:keep-with-next="always"/>
      <style:text-properties fo:font-size="22pt" style:font-size-asian="22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Remettre l’économie au service de                             </dc:title>
    <meta:initial-creator>simone</meta:initial-creator>
    <meta:creation-date>2017-04-12T11:33:00</meta:creation-date>
    <dc:date>2017-04-15T22:23:32.104038971</dc:date>
    <meta:print-date>2017-04-13T11:50:00</meta:print-date>
    <meta:editing-cycles>4</meta:editing-cycles>
    <meta:editing-duration>PT43M20S</meta:editing-duration>
    <meta:document-statistic meta:table-count="0" meta:image-count="0" meta:object-count="0" meta:page-count="2" meta:paragraph-count="44" meta:word-count="140" meta:character-count="1055" meta:non-whitespace-character-count="685"/>
    <meta:generator>LibreOffice/5.1.4.2$Linux_x86 LibreOffice_project/10m0$Build-2</meta:generator>
  </office:meta>
</office:document-meta>
</file>