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164cm" fo:min-width="4.02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8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T1" style:family="text">
      <style:text-properties style:font-name="Comic Sans MS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Association le Sou</text:p>
          </draw:text-box>
        </draw:frame>
        <draw:frame presentation:style-name="pr2" draw:text-style-name="P1" draw:layer="layout" svg:width="25.199cm" svg:height="12.178cm" svg:x="1.4cm" svg:y="4.914cm" presentation:class="subtitle" presentation:user-transformed="true">
          <draw:text-box>
            <text:p>POUR REMETTRE L’HUMAIN</text:p>
            <text:p><text:s/>AU CENTRE DE L’ ECONOMIE</text:p>
            <text:p>UTILISONS UNE MONNAIE </text:p>
            <text:p>LOCALE</text:p>
            <text:p>LIBRE</text:p>
            <text:p/>
            <text:p/>
            <text:p/>
          </draw:text-box>
        </draw:frame>
        <draw:custom-shape draw:style-name="gr1" draw:text-style-name="P2" draw:layer="layout" svg:width="6.4cm" svg:height="2cm" svg:x="1.2cm" svg:y="1.8cm">
          <text:p text:style-name="P2">Logo sou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3.8cm" svg:height="1.673cm" svg:x="1.8cm" svg:y="17.8cm">
          <draw:text-box>
            <text:p>Logo duniter</text:p>
          </draw:text-box>
        </draw:frame>
        <draw:frame draw:style-name="gr2" draw:text-style-name="P3" draw:layer="layout" svg:width="4.2cm" svg:height="2.384cm" svg:x="23.2cm" svg:y="18cm">
          <draw:text-box>
            <text:p>Logo géconomicus</text:p>
          </draw:text-box>
        </draw:frame>
        <draw:frame draw:style-name="gr2" draw:text-style-name="P3" draw:layer="layout" svg:width="3.8cm" svg:height="2.297cm" svg:x="0.8cm" svg:y="4cm">
          <draw:text-box>
            <text:p><text:span text:style-name="T1"><text:a xlink:href="http://Www.le-sou.org/" xlink:type="simple">Www.le-sou.org</text:a></text:span></text:p>
            <text:p><text:span text:style-name="T1"><text:a xlink:href="mailto:contact@le-sou.org" xlink:type="simple">contact@le-sou.org</text:a></text:span></text:p>
            <text:p><text:span text:style-name="T1">06 62 86 37 82</text:span>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0T21:12:54.260656200</meta:creation-date>
    <dc:date>2017-04-24T08:51:29.747854029</dc:date>
    <meta:editing-duration>PT11M30S</meta:editing-duration>
    <meta:editing-cycles>2</meta:editing-cycles>
    <meta:generator>LibreOffice/5.1.4.2$Linux_x86 LibreOffice_project/10m0$Build-2</meta:generator>
    <meta:document-statistic meta:object-count="29"/>
  </office:meta>
</office:document-meta>
</file>