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9eb5c" officeooo:paragraph-rsid="0019eb5c"/>
    </style:style>
    <style:style style:name="P2" style:family="paragraph" style:parent-style-name="Standard">
      <style:text-properties fo:color="#000000" style:font-name="Comic Sans MS" officeooo:rsid="001a612e" officeooo:paragraph-rsid="001a612e"/>
    </style:style>
    <style:style style:name="P3" style:family="paragraph" style:parent-style-name="Standard">
      <style:text-properties fo:color="#000000" style:font-name="Comic Sans MS" officeooo:rsid="001a612e" officeooo:paragraph-rsid="001c02aa"/>
    </style:style>
    <style:style style:name="P4" style:family="paragraph" style:parent-style-name="Standard">
      <style:text-properties fo:color="#000000" style:font-name="Comic Sans MS" officeooo:rsid="001c02aa" officeooo:paragraph-rsid="001c02aa"/>
    </style:style>
    <style:style style:name="P5" style:family="paragraph" style:parent-style-name="Standard">
      <style:text-properties style:font-name="Comic Sans MS" officeooo:rsid="001a612e" officeooo:paragraph-rsid="001a612e"/>
    </style:style>
    <style:style style:name="P6" style:family="paragraph" style:parent-style-name="Standard">
      <style:text-properties fo:color="#0047ff" style:font-name="Comic Sans MS" officeooo:rsid="001a612e" officeooo:paragraph-rsid="001a612e"/>
    </style:style>
    <style:style style:name="P7" style:family="paragraph" style:parent-style-name="Standard">
      <style:text-properties fo:color="#0047ff" style:font-name="Arial Black" officeooo:rsid="001a612e" officeooo:paragraph-rsid="001a612e"/>
    </style:style>
    <style:style style:name="T1" style:family="text">
      <style:text-properties style:font-name="Arial Black"/>
    </style:style>
    <style:style style:name="T2" style:family="text">
      <style:text-properties fo:color="#0047ff"/>
    </style:style>
    <style:style style:name="T3" style:family="text">
      <style:text-properties fo:color="#0047ff" style:font-name="Arial Black"/>
    </style:style>
    <style:style style:name="T4" style:family="text">
      <style:text-properties fo:color="#0047ff" style:font-name="Arial Black" fo:font-size="15pt" style:font-size-asian="15pt" style:font-size-complex="15pt"/>
    </style:style>
    <style:style style:name="T5" style:family="text">
      <style:text-properties fo:color="#0047ff" style:font-name="Arial Black" fo:font-size="15pt" officeooo:rsid="001a612e" style:font-size-asian="15pt" style:font-size-complex="15pt"/>
    </style:style>
    <style:style style:name="T6" style:family="text">
      <style:text-properties fo:color="#0047ff" style:font-name="Arial Black" fo:font-size="15pt" officeooo:rsid="001d902d" style:font-size-asian="15pt" style:font-size-complex="15pt"/>
    </style:style>
    <style:style style:name="T7" style:family="text">
      <style:text-properties fo:color="#0047ff" style:font-name="Arial Black" officeooo:rsid="001d902d"/>
    </style:style>
    <style:style style:name="T8" style:family="text">
      <style:text-properties fo:color="#2323dc" style:font-name="Arial Black"/>
    </style:style>
    <style:style style:name="T9" style:family="text">
      <style:text-properties officeooo:rsid="001c02aa"/>
    </style:style>
    <style:style style:name="T10" style:family="text">
      <style:text-properties officeooo:rsid="001d902d"/>
    </style:style>
    <style:style style:name="T11" style:family="text">
      <style:text-properties officeooo:rsid="001f33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"/><text:span text:style-name="T2"><text:s text:c="2"/></text:span><text:span text:style-name="T4"><text:s text:c="2"/></text:span><text:span text:style-name="T5">L</text:span><text:span text:style-name="T6">e SOU ,</text:span><text:span text:style-name="T5"> Asso</text:span><text:span text:style-name="T6">ciation loi 1901</text:span><text:span text:style-name="T5"> </text:span></text:p>
      <text:p text:style-name="P1"/>
      <text:p text:style-name="P5"><text:s/></text:p>
      <text:p text:style-name="P7">« Remettre l’ humain <text:span text:style-name="T10">au centre de l’ économie »</text:span></text:p>
      <text:p text:style-name="P7"/>
      <text:p text:style-name="P5"><text:span text:style-name="T11">Dans </text:span><text:s/>La Mayenne et les départements limitrophes ,</text:p>
      <text:p text:style-name="P5"/>
      <text:p text:style-name="P5">l’ asso<text:span text:style-name="T10">ciation</text:span> fait la promotion d’ une<text:span text:style-name="T1"> </text:span><text:span text:style-name="T3">monnaie locale </text:span><text:span text:style-name="T7">et</text:span><text:span text:style-name="T3"> libre .</text:span></text:p>
      <text:p text:style-name="P6"/>
      <text:p text:style-name="P2"><text:span text:style-name="T10">V</text:span>ous pouvez choisir <text:span text:style-name="T9">cette</text:span> monnaie <text:s/>, sans travail <text:span text:style-name="T9">et sans euros </text:span><text:s/>en échange .</text:p>
      <text:p text:style-name="P2"/>
      <text:p text:style-name="P3"><text:span text:style-name="T9">S</text:span>i vous prenez conscience que ,</text:p>
      <text:p text:style-name="P4">étant un être humain ,</text:p>
      <text:p text:style-name="P3"><text:span text:style-name="T1"><text:s/></text:span><text:span text:style-name="T8">vous êtes une richesse</text:span><text:span text:style-name="T1"> </text:span>, </text:p>
      <text:p text:style-name="P2">de votre naissance à votre mort .</text:p>
      <text:p text:style-name="P2"/>
      <text:p text:style-name="P2"/>
      <text:p text:style-name="P2"><text:span text:style-name="T10">I</text:span>l <text:s/>suffit de vous inscrire à cette monnaie et de l’ utiliser comme moyen d’ échange .</text:p>
      <text:p text:style-name="P2"/>
      <text:p text:style-name="P2"><text:span text:style-name="T10">P</text:span>lus nous serons nombreux à l’ utiliser , plus les échanges seront variés .</text:p>
      <text:p text:style-name="P2"/>
      <text:p text:style-name="P2"><text:span text:style-name="T10">O</text:span>n dit : «  l’ argent mène le monde » ;</text:p>
      <text:p text:style-name="P2">si vous pensez cela , alors interrogez-vous  : </text:p>
      <text:p text:style-name="P2">- Qui crée l’ argent ?</text:p>
      <text:p text:style-name="P2">-<text:span text:style-name="T10">C</text:span>omment est crée l’ argent ? </text:p>
      <text:p text:style-name="P2">- <text:span text:style-name="T10">E</text:span>st-ce le travail <text:s/>qui crée <text:s/>l’ argent ? Ou l’ argent qui crée le travail ?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21:59:29.518623731</meta:creation-date>
    <dc:date>2017-04-23T22:01:53.399359476</dc:date>
    <meta:editing-duration>PT15M54S</meta:editing-duration>
    <meta:editing-cycles>4</meta:editing-cycles>
    <meta:generator>LibreOffice/5.1.4.2$Linux_x86 LibreOffice_project/10m0$Build-2</meta:generator>
    <meta:document-statistic meta:table-count="0" meta:image-count="0" meta:object-count="0" meta:page-count="1" meta:paragraph-count="17" meta:word-count="152" meta:character-count="771" meta:non-whitespace-character-count="608"/>
  </office:meta>
</office:document-meta>
</file>