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2.499cm" style:auto-text-indent="false"/>
      <style:text-properties style:font-name="Comic Sans MS" fo:font-size="16pt" officeooo:rsid="0017b5f2" officeooo:paragraph-rsid="000ce48e" style:font-size-asian="14pt" style:font-size-complex="16pt"/>
    </style:style>
    <style:style style:name="P2" style:family="paragraph" style:parent-style-name="Standard">
      <style:paragraph-properties fo:margin-left="1.501cm" fo:margin-right="0cm" fo:text-indent="2.499cm" style:auto-text-indent="false"/>
      <style:text-properties style:font-name="Comic Sans MS" fo:font-size="9pt" officeooo:rsid="000ce48e" officeooo:paragraph-rsid="000ce48e" style:font-size-asian="9pt" style:font-size-complex="9pt"/>
    </style:style>
    <style:style style:name="P3" style:family="paragraph" style:parent-style-name="Standard">
      <style:paragraph-properties fo:margin-left="1.501cm" fo:margin-right="0cm" fo:text-indent="2.499cm" style:auto-text-indent="false"/>
      <style:text-properties style:font-name="Comic Sans MS" fo:font-size="12pt" officeooo:rsid="0017b5f2" officeooo:paragraph-rsid="000ce48e" style:font-size-asian="10.5pt" style:font-size-complex="12pt"/>
    </style:style>
    <style:style style:name="P4" style:family="paragraph" style:parent-style-name="Standard">
      <style:paragraph-properties fo:margin-left="1.501cm" fo:margin-right="0cm" fo:text-indent="2.499cm" style:auto-text-indent="false"/>
      <style:text-properties fo:color="#2323dc" style:font-name="Comic Sans MS" fo:font-size="20pt" officeooo:rsid="0017b5f2" officeooo:paragraph-rsid="000ce48e" style:font-size-asian="20pt" style:font-size-complex="20pt"/>
    </style:style>
    <style:style style:name="P5" style:family="paragraph" style:parent-style-name="Standard">
      <style:paragraph-properties fo:margin-left="1.501cm" fo:margin-right="0cm" fo:text-indent="2.499cm" style:auto-text-indent="false"/>
      <style:text-properties fo:color="#2323dc" style:font-name="Comic Sans MS" fo:font-size="9pt" officeooo:rsid="000ce48e" officeooo:paragraph-rsid="000ce48e" style:font-size-asian="9pt" style:font-size-complex="9pt"/>
    </style:style>
    <style:style style:name="P6" style:family="paragraph" style:parent-style-name="Standard">
      <style:paragraph-properties fo:margin-left="1.501cm" fo:margin-right="0cm" fo:text-indent="2.499cm" style:auto-text-indent="false"/>
      <style:text-properties fo:color="#2323dc" style:font-name="Comic Sans MS" fo:font-size="9pt" officeooo:rsid="0017b5f2" officeooo:paragraph-rsid="000ce48e" style:font-size-asian="9pt" style:font-size-complex="9pt"/>
    </style:style>
    <style:style style:name="P7" style:family="paragraph" style:parent-style-name="Standard">
      <style:paragraph-properties fo:margin-left="1.501cm" fo:margin-right="0cm" fo:text-indent="2.499cm" style:auto-text-indent="false"/>
      <style:text-properties fo:font-size="16pt" officeooo:rsid="0017b5f2" officeooo:paragraph-rsid="000ce48e" style:font-size-asian="16pt"/>
    </style:style>
    <style:style style:name="P8" style:family="paragraph" style:parent-style-name="Standard">
      <style:paragraph-properties fo:margin-left="1.501cm" fo:margin-right="0cm" fo:text-indent="2.499cm" style:auto-text-indent="false"/>
      <style:text-properties style:font-name="Arial Black" fo:font-size="20pt" officeooo:rsid="0017b5f2" officeooo:paragraph-rsid="000ce48e" style:font-size-asian="20pt" style:font-size-complex="20pt"/>
    </style:style>
    <style:style style:name="T1" style:family="text">
      <style:text-properties fo:font-size="12pt" officeooo:rsid="0017b5f2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to</text:p>
      <text:p text:style-name="P6"/>
      <text:p text:style-name="P4">POUR REMETTRE L’ HUMAIN </text:p>
      <text:p text:style-name="P7"/>
      <text:p text:style-name="P4">AU CENTRE DE L’ ECONOMIE</text:p>
      <text:p text:style-name="P8"/>
      <text:p text:style-name="P1">UTILISONS UNE MONNAIE</text:p>
      <text:p text:style-name="P1"><text:s text:c="17"/>LOCALE</text:p>
      <text:p text:style-name="P1"><text:s text:c="17"/>LIBRE</text:p>
      <text:p text:style-name="P1"/>
      <text:p text:style-name="P1"/>
      <text:p text:style-name="P1"/>
      <text:p text:style-name="P2">verso</text:p>
      <text:p text:style-name="P2"><text:span text:style-name="T1"/></text:p>
      <text:p text:style-name="P2"><text:span text:style-name="T1">contactez l’ association Le Sou :</text:span></text:p>
      <text:p text:style-name="P3"><text:a xlink:type="simple" xlink:href="http://www.le-sou.org/" text:style-name="Internet_20_link" text:visited-style-name="Visited_20_Internet_20_Link">www.le-sou.org</text:a></text:p>
      <text:p text:style-name="P3"><text:a xlink:type="simple" xlink:href="mailto:contact@le-sou.org" text:style-name="Internet_20_link" text:visited-style-name="Visited_20_Internet_20_Link">contact@le-sou.org</text:a></text:p>
      <text:p text:style-name="P3">06 62 86 37 82</text:p>
      <text:p text:style-name="P3"/>
      <text:p text:style-name="P3">ou laissez vos coordonnées :</text:p>
      <text:p text:style-name="P3">nom : <text:s text:c="31"/>prénom :</text:p>
      <text:p text:style-name="P3">email : </text:p>
      <text:p text:style-name="P3">téléphone : </text:p>
      <text:p text:style-name="P3">ville 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3T19:08:37.387508674</meta:creation-date>
    <dc:date>2017-04-23T19:12:32.220263129</dc:date>
    <meta:editing-duration>PT3M54S</meta:editing-duration>
    <meta:editing-cycles>2</meta:editing-cycles>
    <meta:generator>LibreOffice/5.1.4.2$Linux_x86 LibreOffice_project/10m0$Build-2</meta:generator>
    <meta:document-statistic meta:table-count="0" meta:image-count="0" meta:object-count="0" meta:page-count="1" meta:paragraph-count="16" meta:word-count="44" meta:character-count="303" meta:non-whitespace-character-count="207"/>
  </office:meta>
</office:document-meta>
</file>