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rsid="001c73ea" officeooo:paragraph-rsid="001c73ea" style:font-size-asian="12.25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officeooo:rsid="001c73ea" officeooo:paragraph-rsid="001c73ea" style:font-size-asian="12.25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officeooo:rsid="001c73ea" officeooo:paragraph-rsid="001d307c" style:font-size-asian="12.25pt" style:font-size-complex="14pt"/>
    </style:style>
    <style:style style:name="T1" style:family="text">
      <style:text-properties officeooo:rsid="001d307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uvoir- ASSEMBLEE GENERALE de l’Association LE SOU </text:p>
      <text:p text:style-name="P1">15 mars 2020</text:p>
      <text:p text:style-name="P1"/>
      <text:p text:style-name="P1"/>
      <text:p text:style-name="P2"/>
      <text:p text:style-name="P2">Je soussigné(e) </text:p>
      <text:p text:style-name="P2">Nom</text:p>
      <text:p text:style-name="P2">Prénom</text:p>
      <text:p text:style-name="P2">membre de l’Association Le Sou</text:p>
      <text:p text:style-name="P2">demeurant </text:p>
      <text:p text:style-name="P2"/>
      <text:p text:style-name="P2">Donne pouvoir à </text:p>
      <text:p text:style-name="P2">Madame, Monsieur</text:p>
      <text:p text:style-name="P3">également membre de l’Association Le Sou</text:p>
      <text:p text:style-name="P3"><text:s/>demeurant</text:p>
      <text:p text:style-name="P2"/>
      <text:p text:style-name="P2">Pour me représenter à l’Assemblée Générale <text:span text:style-name="T1">de l’Association Le Sou </text:span>qui aura lieu le 15 mars 2020, à 15 H. <text:span text:style-name="T1">au centre « Les Possibles » </text:span>à Mayenne, à l’effet de prendre part aux délibérations et au vote des résolutions à l’ordre du jour.</text:p>
      <text:p text:style-name="P2"/>
      <text:p text:style-name="P2">Fait à </text:p>
      <text:p text:style-name="P2">le</text:p>
      <text:p text:style-name="P2"/>
      <text:p text:style-name="P2">Nom</text:p>
      <text:p text:style-name="P2">Prénom</text:p>
      <text:p text:style-name="P2"/>
      <text:p text:style-name="P2">Signature (précédée de «  Bon pour pouvoir 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7T10:04:07.757729784</meta:creation-date>
    <dc:date>2020-02-17T10:18:07.446909281</dc:date>
    <meta:editing-duration>PT9M23S</meta:editing-duration>
    <meta:editing-cycles>2</meta:editing-cycles>
    <meta:generator>LibreOffice/6.0.7.3$Linux_X86_64 LibreOffice_project/00m0$Build-3</meta:generator>
    <meta:document-statistic meta:table-count="0" meta:image-count="0" meta:object-count="0" meta:page-count="1" meta:paragraph-count="17" meta:word-count="89" meta:character-count="507" meta:non-whitespace-character-count="428"/>
  </office:meta>
</office:document-meta>
</file>