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ppleSystemUIFont" svg:font-family="AppleSystemUIFon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Times" fo:font-size="14pt" officeooo:rsid="0023d4d0" officeooo:paragraph-rsid="0023d4d0" style:font-size-asian="14pt" style:font-size-complex="14pt"/>
    </style:style>
    <style:style style:name="P2" style:family="paragraph" style:parent-style-name="Standard">
      <style:text-properties style:font-name="Times" fo:font-size="14pt" officeooo:rsid="00054e2c" officeooo:paragraph-rsid="000f648b" style:font-size-asian="14pt" style:font-size-complex="14pt"/>
    </style:style>
    <style:style style:name="P3" style:family="paragraph" style:parent-style-name="Standard">
      <style:paragraph-properties fo:text-align="center" style:justify-single-word="false"/>
      <style:text-properties style:font-name="Times" fo:font-size="11pt" fo:font-style="italic" officeooo:rsid="003ebb17" officeooo:paragraph-rsid="003ebb17" style:font-size-asian="11pt" style:font-style-asian="italic" style:font-size-complex="11pt" style:font-style-complex="italic"/>
    </style:style>
    <style:style style:name="P4" style:family="paragraph" style:parent-style-name="Standard">
      <style:text-properties fo:font-variant="normal" fo:text-transform="none" fo:color="#800000" style:font-name="Times" fo:font-size="12pt" fo:letter-spacing="normal" fo:font-style="normal" fo:font-weight="normal" officeooo:rsid="0023d4d0" officeooo:paragraph-rsid="0023d4d0" style:font-size-asian="12pt" style:font-size-complex="12pt"/>
    </style:style>
    <style:style style:name="P5" style:family="paragraph" style:parent-style-name="Standard">
      <style:paragraph-properties fo:text-align="center" style:justify-single-word="false"/>
      <style:text-properties fo:font-variant="normal" fo:text-transform="none" fo:color="#800000" style:font-name="Times" fo:font-size="12pt" fo:letter-spacing="normal" fo:font-style="normal" fo:font-weight="normal" officeooo:rsid="0023d4d0" officeooo:paragraph-rsid="0023d4d0" style:font-size-asian="12pt" style:font-size-complex="12pt"/>
    </style:style>
    <style:style style:name="P6" style:family="paragraph" style:parent-style-name="Standard">
      <style:text-properties fo:font-variant="normal" fo:text-transform="none" fo:color="#800000" style:font-name="Times" fo:font-size="12pt" fo:letter-spacing="normal" fo:font-style="normal" fo:font-weight="normal" officeooo:rsid="00054e2c" officeooo:paragraph-rsid="005383cf" style:font-size-asian="12pt" style:font-size-complex="12pt"/>
    </style:style>
    <style:style style:name="P7" style:family="paragraph" style:parent-style-name="Standard">
      <style:paragraph-properties fo:text-align="center" style:justify-single-word="false"/>
      <style:text-properties fo:font-variant="normal" fo:text-transform="none" fo:color="#800000" style:font-name="Times" fo:font-size="12pt" fo:letter-spacing="normal" fo:font-style="normal" fo:font-weight="normal" officeooo:rsid="0023d4d0" officeooo:paragraph-rsid="00547d53" fo:background-color="transparent" style:font-size-asian="12pt" style:font-size-complex="12pt"/>
    </style:style>
    <style:style style:name="P8" style:family="paragraph" style:parent-style-name="Standard">
      <style:text-properties fo:font-variant="normal" fo:text-transform="none" fo:color="#0000cc" style:font-name="Times" fo:font-size="14pt" fo:letter-spacing="normal" fo:font-style="normal" fo:font-weight="bold" officeooo:rsid="003c5b90" officeooo:paragraph-rsid="003c5b90" style:font-size-asian="14pt" style:font-weight-asian="bold" style:font-size-complex="14pt" style:font-weight-complex="bold"/>
    </style:style>
    <style:style style:name="P9" style:family="paragraph" style:parent-style-name="Standard">
      <style:text-properties fo:color="#000000" style:font-name="Times" fo:font-size="12pt" officeooo:rsid="0026d480" officeooo:paragraph-rsid="0026d480" style:font-size-asian="12pt" style:font-size-complex="12pt"/>
    </style:style>
    <style:style style:name="P10" style:family="paragraph" style:parent-style-name="Standard">
      <style:text-properties fo:color="#800000" style:font-name="Times" fo:font-size="14pt" fo:font-weight="bold" officeooo:rsid="003c5b90" officeooo:paragraph-rsid="003c5b90" style:font-size-asian="14pt" style:font-weight-asian="bold" style:font-size-complex="14pt" style:font-weight-complex="bold"/>
    </style:style>
    <style:style style:name="P11" style:family="paragraph" style:parent-style-name="Standard">
      <style:text-properties fo:color="#0000cc" style:font-name="Times" fo:font-size="12pt" officeooo:rsid="001e85ff" officeooo:paragraph-rsid="001e85ff" style:font-size-asian="12pt" style:font-size-complex="12pt"/>
    </style:style>
    <style:style style:name="P12" style:family="paragraph" style:parent-style-name="Standard">
      <style:text-properties fo:color="#0000cc" style:font-name="Times" fo:font-size="12pt" officeooo:paragraph-rsid="0025669f" style:font-size-asian="12pt" style:font-size-complex="12pt"/>
    </style:style>
    <style:style style:name="P13" style:family="paragraph" style:parent-style-name="Standard">
      <style:text-properties fo:color="#0000cc" style:font-name="Times" fo:font-size="12pt" officeooo:rsid="0021a007" officeooo:paragraph-rsid="0021a007" style:font-size-asian="12pt" style:font-size-complex="12pt"/>
    </style:style>
    <style:style style:name="P14" style:family="paragraph" style:parent-style-name="Standard">
      <style:text-properties fo:color="#0000cc" style:font-name="Times" fo:font-size="12pt" officeooo:rsid="0016eb0e" officeooo:paragraph-rsid="0025669f" style:font-size-asian="12pt" style:font-size-complex="12pt"/>
    </style:style>
    <style:style style:name="P15" style:family="paragraph" style:parent-style-name="Standard">
      <style:text-properties fo:color="#0000cc" style:font-name="Times" fo:font-size="12pt" officeooo:rsid="0026d4de" officeooo:paragraph-rsid="005383cf" style:font-size-asian="12pt" style:font-size-complex="12pt"/>
    </style:style>
    <style:style style:name="P16" style:family="paragraph" style:parent-style-name="Standard">
      <style:text-properties fo:color="#0000cc" style:font-name="Times" fo:font-size="12pt" officeooo:rsid="0026d480" officeooo:paragraph-rsid="0026d480" style:font-size-asian="12pt" style:font-size-complex="12pt"/>
    </style:style>
    <style:style style:name="P17" style:family="paragraph" style:parent-style-name="Standard">
      <style:text-properties fo:color="#0000cc" style:font-name="Times" fo:font-size="12pt" fo:font-style="italic" fo:font-weight="normal" officeooo:rsid="0044fdcf" officeooo:paragraph-rsid="005383cf"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center" style:justify-single-word="false"/>
      <style:text-properties fo:color="#0000cc" style:font-name="Times" fo:font-size="14pt" officeooo:rsid="000cde0f" officeooo:paragraph-rsid="0021eb2d" style:font-size-asian="14pt" style:font-size-complex="14pt"/>
    </style:style>
    <style:style style:name="P19" style:family="paragraph" style:parent-style-name="Standard">
      <style:text-properties fo:color="#006600" style:font-name="Times" fo:font-size="12pt" fo:font-weight="bold" officeooo:rsid="003c5b90" officeooo:paragraph-rsid="003c5b90" style:font-size-asian="12pt" style:font-weight-asian="bold" style:font-size-complex="12pt" style:font-weight-complex="bold"/>
    </style:style>
    <style:style style:name="P20" style:family="paragraph" style:parent-style-name="Standard">
      <style:paragraph-properties fo:text-align="start" style:justify-single-word="false"/>
      <style:text-properties fo:color="#006600" style:font-name="Times" fo:font-size="12pt" fo:font-weight="normal" officeooo:rsid="002b83bb" officeooo:paragraph-rsid="002b83bb"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330000" style:font-name="Times" fo:font-size="12pt" fo:font-style="italic" officeooo:rsid="00335d94" officeooo:paragraph-rsid="00335d94" style:font-size-asian="12pt" style:font-style-asian="italic" style:font-size-complex="12pt" style:font-style-complex="italic"/>
    </style:style>
    <style:style style:name="P22" style:family="paragraph" style:parent-style-name="Standard">
      <style:paragraph-properties fo:text-align="start" style:justify-single-word="false"/>
      <style:text-properties fo:color="#330000" style:font-name="Times" fo:font-size="12pt" fo:font-weight="bold" officeooo:rsid="003c5b90" officeooo:paragraph-rsid="003c5b90" style:font-size-asian="12pt" style:font-weight-asian="bold" style:font-size-complex="12pt" style:font-weight-complex="bold"/>
    </style:style>
    <style:style style:name="P23" style:family="paragraph" style:parent-style-name="Standard">
      <style:paragraph-properties fo:text-align="start" style:justify-single-word="false"/>
      <style:text-properties fo:color="#330000" style:font-name="Times" fo:font-size="12pt" fo:font-weight="bold" officeooo:rsid="004e057d" officeooo:paragraph-rsid="004e057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330000" style:font-name="Times" fo:font-size="12pt" fo:font-style="normal" officeooo:rsid="003a61c3" officeooo:paragraph-rsid="003a61c3"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color="#660066" style:font-name="Times" fo:font-size="12pt" fo:font-weight="bold" officeooo:rsid="003c5b90" officeooo:paragraph-rsid="003c5b90" style:font-size-asian="12pt" style:font-weight-asian="bold" style:font-size-complex="12pt" style:font-weight-complex="bold"/>
    </style:style>
    <style:style style:name="P26" style:family="paragraph" style:parent-style-name="Standard">
      <style:paragraph-properties fo:text-align="start" style:justify-single-word="false"/>
      <style:text-properties fo:color="#660066" style:font-name="Times" fo:font-size="12pt" fo:font-weight="normal" officeooo:rsid="002b83bb" officeooo:paragraph-rsid="003c5b90" style:font-size-asian="12pt" style:font-weight-asian="normal" style:font-size-complex="12pt" style:font-weight-complex="normal"/>
    </style:style>
    <style:style style:name="P27" style:family="paragraph" style:parent-style-name="Standard">
      <style:text-properties fo:color="#660066" style:font-name="Times" fo:font-size="12pt" style:text-underline-style="solid" style:text-underline-type="double" style:text-underline-width="auto" style:text-underline-color="font-color" fo:font-weight="normal" officeooo:rsid="002b83bb" officeooo:paragraph-rsid="004bc654"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fo:color="#007826" style:font-name="Times" fo:font-size="14pt" officeooo:rsid="003ebb17" officeooo:paragraph-rsid="003ebb17" style:font-size-asian="14pt" style:font-size-complex="14pt"/>
    </style:style>
    <style:style style:name="P29" style:family="paragraph" style:parent-style-name="Standard">
      <style:paragraph-properties fo:text-align="center" style:justify-single-word="false"/>
      <style:text-properties fo:font-size="18pt" officeooo:paragraph-rsid="003ebb17" style:font-size-asian="18pt" style:font-size-complex="18pt"/>
    </style:style>
    <style:style style:name="P30" style:family="paragraph" style:parent-style-name="Standard">
      <style:text-properties fo:color="#ce181e" style:font-name="Times" fo:font-size="12pt" fo:font-weight="bold" officeooo:rsid="0049cff9" officeooo:paragraph-rsid="0049cff9" style:font-size-asian="12pt" style:font-weight-asian="bold" style:font-size-complex="12pt" style:font-weight-complex="bold"/>
    </style:style>
    <style:style style:name="P31" style:family="paragraph" style:parent-style-name="Standard">
      <style:text-properties fo:color="#9900ff" style:font-name="Times" fo:font-size="12pt" fo:font-weight="bold" officeooo:rsid="002b83bb" officeooo:paragraph-rsid="002b83bb" style:font-size-asian="12pt" style:font-weight-asian="bold" style:font-size-complex="12pt" style:font-weight-complex="bold"/>
    </style:style>
    <style:style style:name="P32" style:family="paragraph" style:parent-style-name="Standard">
      <style:text-properties fo:color="#9900ff" style:font-name="Times" fo:font-size="12pt" fo:font-weight="bold" officeooo:rsid="0049cff9" officeooo:paragraph-rsid="0049cff9" style:font-size-asian="12pt" style:font-weight-asian="bold" style:font-size-complex="12pt" style:font-weight-complex="bold"/>
    </style:style>
    <style:style style:name="P33" style:family="paragraph" style:parent-style-name="Standard">
      <style:paragraph-properties fo:text-align="start" style:justify-single-word="false"/>
      <style:text-properties fo:color="#330066" style:font-name="Times" fo:font-size="12pt" fo:font-weight="bold" officeooo:rsid="003c5b90" officeooo:paragraph-rsid="003c5b90" style:font-size-asian="12pt" style:font-weight-asian="bold" style:font-size-complex="12pt" style:font-weight-complex="bold"/>
    </style:style>
    <style:style style:name="P34" style:family="paragraph" style:parent-style-name="Standard">
      <style:text-properties fo:color="#330066" style:font-name="Times" fo:font-size="12pt" officeooo:rsid="002b83bb" officeooo:paragraph-rsid="002b83bb" style:font-size-asian="12pt" style:font-size-complex="12pt"/>
    </style:style>
    <style:style style:name="P35" style:family="paragraph" style:parent-style-name="Standard">
      <style:text-properties fo:font-style="italic" fo:font-weight="normal" officeooo:rsid="0027a743" officeooo:paragraph-rsid="005383cf" style:font-style-asian="italic" style:font-weight-asian="normal" style:font-style-complex="italic" style:font-weight-complex="normal"/>
    </style:style>
    <style:style style:name="P36" style:family="paragraph" style:parent-style-name="Standard" style:list-style-name="L1">
      <style:text-properties fo:color="#800000" style:font-name="Times" fo:font-size="12pt" officeooo:paragraph-rsid="0023d4d0" style:font-size-asian="12pt" style:font-size-complex="12pt"/>
    </style:style>
    <style:style style:name="P37" style:family="paragraph" style:parent-style-name="Standard" style:list-style-name="L1">
      <style:text-properties fo:color="#800000" style:font-name="Times" fo:font-size="12pt" officeooo:rsid="0023d4d0" officeooo:paragraph-rsid="0023d4d0" style:font-size-asian="12pt" style:font-size-complex="12pt"/>
    </style:style>
    <style:style style:name="P38" style:family="paragraph" style:parent-style-name="Standard" style:list-style-name="L1">
      <style:text-properties fo:color="#800000" style:font-name="Times" fo:font-size="12pt" officeooo:rsid="0023d4d0" officeooo:paragraph-rsid="00413a89" style:font-size-asian="12pt" style:font-size-complex="12pt"/>
    </style:style>
    <style:style style:name="P39" style:family="paragraph" style:parent-style-name="Standard" style:list-style-name="L1">
      <style:text-properties fo:color="#800000" style:font-name="Times" fo:font-size="12pt" officeooo:rsid="0023d4d0" officeooo:paragraph-rsid="005c86b3" style:font-size-asian="12pt" style:font-size-complex="12pt"/>
    </style:style>
    <style:style style:name="P40" style:family="paragraph" style:parent-style-name="Standard" style:list-style-name="L1">
      <style:text-properties fo:color="#800000" style:font-name="Times" fo:font-size="12pt" officeooo:rsid="00413a89" officeooo:paragraph-rsid="00413a89" style:font-size-asian="12pt" style:font-size-complex="12pt"/>
    </style:style>
    <style:style style:name="P41" style:family="paragraph" style:parent-style-name="Standard" style:list-style-name="L1">
      <style:text-properties fo:color="#800000" style:font-name="Times" fo:font-size="12pt" officeooo:rsid="005d6474" officeooo:paragraph-rsid="005d6474" style:font-size-asian="12pt" style:font-size-complex="12pt"/>
    </style:style>
    <style:style style:name="P42" style:family="paragraph" style:parent-style-name="Standard" style:list-style-name="L1">
      <style:text-properties officeooo:rsid="0023d4d0" officeooo:paragraph-rsid="0023d4d0"/>
    </style:style>
    <style:style style:name="P43" style:family="paragraph" style:parent-style-name="Standard">
      <style:paragraph-properties fo:text-align="center" style:justify-single-word="false"/>
      <style:text-properties fo:font-variant="normal" fo:text-transform="none" fo:color="#800000" style:font-name="Times" fo:font-size="12pt" fo:letter-spacing="normal" fo:font-style="normal" fo:font-weight="bold" officeooo:rsid="0023d4d0" officeooo:paragraph-rsid="00547d53" fo:background-color="#ffff99" style:font-size-asian="12pt" style:font-weight-asian="bold" style:font-size-complex="12pt" style:font-weight-complex="bold"/>
    </style:style>
    <style:style style:name="P44" style:family="paragraph" style:parent-style-name="Standard" style:list-style-name="L1">
      <style:text-properties fo:font-variant="normal" fo:text-transform="none" fo:color="#0000cc" style:font-name="Times" fo:font-size="12pt" fo:letter-spacing="normal" fo:font-style="normal" fo:font-weight="normal" officeooo:rsid="0023d4d0" officeooo:paragraph-rsid="0023d4d0" style:font-size-asian="12pt" style:font-size-complex="12pt"/>
    </style:style>
    <style:style style:name="P45" style:family="paragraph" style:parent-style-name="Standard" style:list-style-name="L1">
      <style:text-properties fo:font-variant="normal" fo:text-transform="none" fo:color="#0000cc" style:font-name="Times" fo:font-size="12pt" fo:letter-spacing="normal" fo:font-style="normal" fo:font-weight="normal" officeooo:rsid="0023d4d0" officeooo:paragraph-rsid="00547d53" style:font-size-asian="12pt" style:font-size-complex="12pt"/>
    </style:style>
    <style:style style:name="P46" style:family="paragraph" style:parent-style-name="Standard" style:list-style-name="L1">
      <style:text-properties fo:font-variant="normal" fo:text-transform="none" fo:color="#0000cc" style:font-name="Times" fo:font-size="12pt" fo:letter-spacing="normal" fo:font-style="normal" fo:font-weight="normal" officeooo:rsid="00547d53" officeooo:paragraph-rsid="00547d53" style:font-size-asian="12pt" style:font-size-complex="12pt"/>
    </style:style>
    <style:style style:name="P47" style:family="paragraph" style:parent-style-name="Standard" style:list-style-name="L1">
      <style:text-properties fo:font-variant="normal" fo:text-transform="none" fo:color="#0000cc" style:font-name="Times" fo:font-size="12pt" fo:letter-spacing="normal" fo:font-style="normal" fo:font-weight="normal" officeooo:rsid="0023d4d0" officeooo:paragraph-rsid="003c5b90" style:font-size-asian="12pt" style:font-weight-asian="bold" style:font-size-complex="12pt" style:font-weight-complex="bold"/>
    </style:style>
    <style:style style:name="P48" style:family="paragraph" style:parent-style-name="Standard" style:list-style-name="L1">
      <style:text-properties fo:color="#0000cc" style:font-name="Times" fo:font-size="12pt" fo:font-weight="bold" officeooo:rsid="00244c4f" officeooo:paragraph-rsid="003c5b90" style:font-size-asian="12pt" style:font-weight-asian="bold" style:font-size-complex="12pt" style:font-weight-complex="bold"/>
    </style:style>
    <style:style style:name="P49" style:family="paragraph" style:parent-style-name="Standard" style:list-style-name="L2">
      <style:text-properties fo:color="#0000cc" style:font-name="Times" fo:font-size="12pt" fo:font-weight="bold" officeooo:rsid="0025669f" officeooo:paragraph-rsid="0025669f" style:font-size-asian="12pt" style:font-weight-asian="bold" style:font-size-complex="12pt" style:font-weight-complex="bold"/>
    </style:style>
    <style:style style:name="P50" style:family="paragraph" style:parent-style-name="Standard" style:list-style-name="L1">
      <style:text-properties fo:color="#0000cc" style:font-name="Times" fo:font-size="12pt" officeooo:rsid="00054e2c" officeooo:paragraph-rsid="00244c4f" style:font-size-asian="12pt" style:font-size-complex="12pt"/>
    </style:style>
    <style:style style:name="P51" style:family="paragraph" style:parent-style-name="Standard" style:list-style-name="L2">
      <style:text-properties fo:color="#0000cc" style:font-name="Times" fo:font-size="12pt" officeooo:rsid="00054e2c" officeooo:paragraph-rsid="0026ae56" style:font-size-asian="12pt" style:font-size-complex="12pt"/>
    </style:style>
    <style:style style:name="P52" style:family="paragraph" style:parent-style-name="Standard" style:list-style-name="L2">
      <style:text-properties fo:color="#0000cc" style:font-name="Times" fo:font-size="12pt" officeooo:rsid="0025669f" officeooo:paragraph-rsid="0025669f" style:font-size-asian="12pt" style:font-size-complex="12pt"/>
    </style:style>
    <style:style style:name="P53" style:family="paragraph" style:parent-style-name="Standard" style:list-style-name="L2">
      <style:text-properties fo:color="#0000cc" style:font-name="Times" fo:font-size="12pt" officeooo:rsid="0025669f" officeooo:paragraph-rsid="0059daf2" style:font-size-asian="12pt" style:font-size-complex="12pt"/>
    </style:style>
    <style:style style:name="P54" style:family="paragraph" style:parent-style-name="Standard" style:list-style-name="L2">
      <style:text-properties fo:color="#0000cc" style:font-name="Times" fo:font-size="12pt" officeooo:paragraph-rsid="0025669f" style:font-size-asian="12pt" style:font-size-complex="12pt"/>
    </style:style>
    <style:style style:name="P55" style:family="paragraph" style:parent-style-name="Standard" style:list-style-name="L2">
      <style:text-properties fo:color="#0000cc" style:font-name="Times" fo:font-size="12pt" officeooo:rsid="0016eb0e" officeooo:paragraph-rsid="0026ae56" style:font-size-asian="12pt" style:font-size-complex="12pt"/>
    </style:style>
    <style:style style:name="P56" style:family="paragraph" style:parent-style-name="Standard" style:list-style-name="L2">
      <style:text-properties fo:color="#0000cc" style:font-name="Times" fo:font-size="12pt" fo:font-style="normal" officeooo:paragraph-rsid="0025669f" style:font-size-asian="12pt" style:font-style-asian="normal" style:font-size-complex="12pt" style:font-style-complex="normal"/>
    </style:style>
    <style:style style:name="P57" style:family="paragraph" style:parent-style-name="Standard" style:list-style-name="L2">
      <style:text-properties fo:color="#0000cc" style:font-name="Times" fo:font-size="12pt" fo:font-style="italic" officeooo:rsid="0011a49b" officeooo:paragraph-rsid="0025669f" style:font-size-asian="12pt" style:font-style-asian="italic" style:font-size-complex="12pt" style:font-style-complex="italic"/>
    </style:style>
    <style:style style:name="P58" style:family="paragraph" style:parent-style-name="Standard" style:list-style-name="L1">
      <style:text-properties officeooo:rsid="00117202" officeooo:paragraph-rsid="00117202"/>
    </style:style>
    <style:style style:name="P59" style:family="paragraph" style:parent-style-name="Standard" style:list-style-name="L2">
      <style:text-properties officeooo:paragraph-rsid="0025669f"/>
    </style:style>
    <style:style style:name="P60" style:family="paragraph" style:parent-style-name="Standard" style:list-style-name="L2">
      <style:text-properties officeooo:rsid="0025669f" officeooo:paragraph-rsid="0025669f"/>
    </style:style>
    <style:style style:name="P61" style:family="paragraph" style:parent-style-name="Standard" style:list-style-name="L2">
      <style:text-properties officeooo:rsid="0020125d" officeooo:paragraph-rsid="0025669f"/>
    </style:style>
    <style:style style:name="P62" style:family="paragraph" style:parent-style-name="Standard" style:list-style-name="L3">
      <style:text-properties officeooo:paragraph-rsid="00495703"/>
    </style:style>
    <style:style style:name="P63" style:family="paragraph" style:parent-style-name="Standard" style:list-style-name="L3">
      <style:paragraph-properties fo:text-align="start" style:justify-single-word="false"/>
      <style:text-properties fo:color="#006600" style:font-name="Times" fo:font-size="12pt" fo:font-weight="bold" officeooo:rsid="0016eb0e" officeooo:paragraph-rsid="0026d4de" style:font-size-asian="12pt" style:font-weight-asian="bold" style:font-size-complex="12pt" style:font-weight-complex="bold"/>
    </style:style>
    <style:style style:name="P64" style:family="paragraph" style:parent-style-name="Standard" style:list-style-name="L3">
      <style:paragraph-properties fo:text-align="start" style:justify-single-word="false"/>
      <style:text-properties fo:color="#006600" style:font-name="Times" fo:font-size="12pt" fo:font-weight="bold" officeooo:rsid="0016eb0e" officeooo:paragraph-rsid="002b83bb" style:font-size-asian="12pt" style:font-weight-asian="bold" style:font-size-complex="12pt" style:font-weight-complex="bold"/>
    </style:style>
    <style:style style:name="P65" style:family="paragraph" style:parent-style-name="Standard" style:list-style-name="L3">
      <style:paragraph-properties fo:text-align="start" style:justify-single-word="false"/>
      <style:text-properties fo:color="#006600" style:font-name="Times" fo:font-size="12pt" fo:font-weight="bold" officeooo:rsid="00054e2c" officeooo:paragraph-rsid="0026d4de" style:font-size-asian="12pt" style:font-weight-asian="bold" style:font-size-complex="12pt" style:font-weight-complex="bold"/>
    </style:style>
    <style:style style:name="P66" style:family="paragraph" style:parent-style-name="Standard" style:list-style-name="L3">
      <style:paragraph-properties fo:text-align="start" style:justify-single-word="false"/>
      <style:text-properties fo:color="#006600" style:font-name="Times" fo:font-size="12pt" fo:font-weight="bold" officeooo:rsid="0055a943" officeooo:paragraph-rsid="0055a943" style:font-size-asian="12pt" style:font-weight-asian="bold" style:font-size-complex="12pt" style:font-weight-complex="bold"/>
    </style:style>
    <style:style style:name="P67" style:family="paragraph" style:parent-style-name="Standard" style:list-style-name="L3">
      <style:paragraph-properties fo:text-align="start" style:justify-single-word="false"/>
      <style:text-properties fo:color="#006600" style:font-name="Times" fo:font-size="12pt" fo:font-weight="normal" officeooo:rsid="0026d4de" officeooo:paragraph-rsid="0026d4de" style:font-size-asian="12pt" style:font-weight-asian="normal" style:font-size-complex="12pt" style:font-weight-complex="normal"/>
    </style:style>
    <style:style style:name="P68" style:family="paragraph" style:parent-style-name="Standard" style:list-style-name="L3">
      <style:paragraph-properties fo:text-align="start" style:justify-single-word="false"/>
      <style:text-properties fo:color="#006600" style:font-name="Times" fo:font-size="12pt" officeooo:rsid="0016eb0e" officeooo:paragraph-rsid="0026d4de" style:font-size-asian="12pt" style:font-size-complex="12pt"/>
    </style:style>
    <style:style style:name="P69" style:family="paragraph" style:parent-style-name="Standard" style:list-style-name="L3">
      <style:text-properties fo:color="#006600" style:font-name="Times" fo:font-size="12pt" officeooo:rsid="0016eb0e" officeooo:paragraph-rsid="0028adf0" style:font-size-asian="12pt" style:font-size-complex="12pt"/>
    </style:style>
    <style:style style:name="P70" style:family="paragraph" style:parent-style-name="Standard" style:list-style-name="L3">
      <style:paragraph-properties fo:text-align="start" style:justify-single-word="false"/>
      <style:text-properties fo:color="#006600" style:font-name="Times" fo:font-size="12pt" officeooo:paragraph-rsid="0026d4de" style:font-size-asian="12pt" style:font-size-complex="12pt"/>
    </style:style>
    <style:style style:name="P71" style:family="paragraph" style:parent-style-name="Standard" style:list-style-name="L3">
      <style:paragraph-properties fo:text-align="start" style:justify-single-word="false"/>
      <style:text-properties fo:color="#006600" style:font-name="Times" fo:font-size="12pt" officeooo:rsid="00054e2c" officeooo:paragraph-rsid="0026d4de" style:font-size-asian="12pt" style:font-size-complex="12pt"/>
    </style:style>
    <style:style style:name="P72" style:family="paragraph" style:parent-style-name="Standard" style:list-style-name="L3">
      <style:paragraph-properties fo:text-align="start" style:justify-single-word="false"/>
      <style:text-properties fo:color="#006600" style:font-name="Times" fo:font-size="12pt" officeooo:rsid="0028adf0" officeooo:paragraph-rsid="0028adf0" style:font-size-asian="12pt" style:font-size-complex="12pt"/>
    </style:style>
    <style:style style:name="P73" style:family="paragraph" style:parent-style-name="Standard" style:list-style-name="L3">
      <style:paragraph-properties fo:text-align="start" style:justify-single-word="false"/>
      <style:text-properties fo:color="#006600" style:font-name="Times" fo:font-size="12pt" officeooo:rsid="0037be60" officeooo:paragraph-rsid="0045638b" style:font-size-asian="12pt" style:font-size-complex="12pt"/>
    </style:style>
    <style:style style:name="P74" style:family="paragraph" style:parent-style-name="Standard" style:list-style-name="L3">
      <style:paragraph-properties fo:text-align="start" style:justify-single-word="false"/>
      <style:text-properties fo:color="#006600" style:font-name="Times" fo:font-size="12pt" officeooo:rsid="0029dfe4" officeooo:paragraph-rsid="0029dfe4" style:font-size-asian="12pt" style:font-size-complex="12pt"/>
    </style:style>
    <style:style style:name="P75" style:family="paragraph" style:parent-style-name="Standard" style:list-style-name="L3">
      <style:paragraph-properties fo:text-align="start" style:justify-single-word="false"/>
      <style:text-properties fo:color="#006600" style:font-name="Times" fo:font-size="12pt" officeooo:rsid="0029dfe4" officeooo:paragraph-rsid="002b83bb" style:font-size-asian="12pt" style:font-size-complex="12pt"/>
    </style:style>
    <style:style style:name="P76" style:family="paragraph" style:parent-style-name="Standard" style:list-style-name="L3">
      <style:paragraph-properties fo:text-align="start" style:justify-single-word="false"/>
      <style:text-properties fo:color="#006600" style:font-name="Times" fo:font-size="12pt" officeooo:rsid="0055a943" officeooo:paragraph-rsid="0055a943" style:font-size-asian="12pt" style:font-size-complex="12pt"/>
    </style:style>
    <style:style style:name="P77" style:family="paragraph" style:parent-style-name="Standard" style:list-style-name="L3">
      <style:text-properties officeooo:rsid="0016eb0e" officeooo:paragraph-rsid="0028adf0"/>
    </style:style>
    <style:style style:name="P78" style:family="paragraph" style:parent-style-name="Standard" style:list-style-name="L3">
      <style:paragraph-properties fo:text-align="start" style:justify-single-word="false"/>
      <style:text-properties fo:color="#660066" style:font-name="Times" fo:font-size="12pt" officeooo:rsid="0029dfe4" officeooo:paragraph-rsid="003c5b90" style:font-size-asian="12pt" style:font-size-complex="12pt"/>
    </style:style>
    <style:style style:name="P79" style:family="paragraph" style:parent-style-name="Standard" style:list-style-name="L3">
      <style:paragraph-properties fo:text-align="start" style:justify-single-word="false"/>
      <style:text-properties fo:color="#660066" style:font-name="Times" fo:font-size="12pt" officeooo:rsid="000669f6" officeooo:paragraph-rsid="003c5b90" style:font-size-asian="12pt" style:font-size-complex="12pt"/>
    </style:style>
    <style:style style:name="P80" style:family="paragraph" style:parent-style-name="Standard" style:list-style-name="L3">
      <style:paragraph-properties fo:text-align="start" style:justify-single-word="false"/>
      <style:text-properties fo:color="#660066" style:font-name="Times" fo:font-size="12pt" officeooo:rsid="002b83bb" officeooo:paragraph-rsid="003c5b90" style:font-size-asian="12pt" style:font-size-complex="12pt"/>
    </style:style>
    <style:style style:name="P81" style:family="paragraph" style:parent-style-name="Standard" style:list-style-name="L3">
      <style:paragraph-properties fo:text-align="start" style:justify-single-word="false"/>
      <style:text-properties fo:color="#330000" style:font-name="Times" fo:font-size="12pt" fo:font-weight="normal" officeooo:rsid="002b83bb" officeooo:paragraph-rsid="0050fa54" style:font-size-asian="12pt" style:font-weight-asian="normal" style:font-size-complex="12pt" style:font-weight-complex="normal"/>
    </style:style>
    <style:style style:name="P82" style:family="paragraph" style:parent-style-name="Standard" style:list-style-name="L3">
      <style:paragraph-properties fo:text-align="start" style:justify-single-word="false"/>
      <style:text-properties fo:color="#330000" style:font-name="Times" fo:font-size="12pt" fo:font-weight="normal" officeooo:rsid="002b83bb" officeooo:paragraph-rsid="004e057d" style:font-size-asian="12pt" style:font-weight-asian="normal" style:font-size-complex="12pt" style:font-weight-complex="normal"/>
    </style:style>
    <style:style style:name="P83" style:family="paragraph" style:parent-style-name="Standard" style:list-style-name="L3">
      <style:paragraph-properties fo:text-align="start" style:justify-single-word="false"/>
      <style:text-properties fo:color="#330000" style:font-name="Times" fo:font-size="12pt" fo:font-weight="normal" officeooo:rsid="004f187e" officeooo:paragraph-rsid="004f187e" style:font-size-asian="12pt" style:font-weight-asian="normal" style:font-size-complex="12pt" style:font-weight-complex="normal"/>
    </style:style>
    <style:style style:name="P84" style:family="paragraph" style:parent-style-name="Standard" style:list-style-name="L3">
      <style:paragraph-properties fo:text-align="start" style:justify-single-word="false"/>
      <style:text-properties fo:color="#330000" style:font-name="Times" fo:font-size="12pt" fo:font-weight="normal" officeooo:rsid="0051e105" officeooo:paragraph-rsid="0051e105" style:font-size-asian="12pt" style:font-weight-asian="normal" style:font-size-complex="12pt" style:font-weight-complex="normal"/>
    </style:style>
    <style:style style:name="P85" style:family="paragraph" style:parent-style-name="Standard" style:list-style-name="L3">
      <style:paragraph-properties fo:text-align="start" style:justify-single-word="false"/>
      <style:text-properties fo:color="#330000" style:font-name="Times" fo:font-size="12pt" officeooo:rsid="0029dfe4" officeooo:paragraph-rsid="0050fa54" style:font-size-asian="12pt" style:font-size-complex="12pt"/>
    </style:style>
    <style:style style:name="P86" style:family="paragraph" style:parent-style-name="Standard" style:list-style-name="L3">
      <style:paragraph-properties fo:text-align="start" style:justify-single-word="false"/>
      <style:text-properties fo:color="#330000" style:font-name="Times" fo:font-size="12pt" officeooo:rsid="0029dfe4" officeooo:paragraph-rsid="002b83bb" style:font-size-asian="12pt" style:font-size-complex="12pt"/>
    </style:style>
    <style:style style:name="P87" style:family="paragraph" style:parent-style-name="Standard" style:list-style-name="L3">
      <style:paragraph-properties fo:text-align="start" style:justify-single-word="false"/>
      <style:text-properties fo:color="#330000" style:font-name="Times" fo:font-size="12pt" officeooo:rsid="0029dfe4" officeooo:paragraph-rsid="00335d94" style:font-size-asian="12pt" style:font-size-complex="12pt"/>
    </style:style>
    <style:style style:name="P88" style:family="paragraph" style:parent-style-name="Standard" style:list-style-name="L3">
      <style:paragraph-properties fo:text-align="start" style:justify-single-word="false"/>
      <style:text-properties fo:color="#330000" style:font-name="Times" fo:font-size="12pt" fo:font-style="normal" officeooo:rsid="003a61c3" officeooo:paragraph-rsid="003a61c3" style:font-size-asian="12pt" style:font-style-asian="normal" style:font-size-complex="12pt" style:font-style-complex="normal"/>
    </style:style>
    <style:style style:name="P89" style:family="paragraph" style:parent-style-name="Standard" style:list-style-name="L3">
      <style:text-properties fo:color="#330066" style:font-name="Times" fo:font-size="12pt" officeooo:paragraph-rsid="002b83bb" style:font-size-asian="12pt" style:font-size-complex="12pt"/>
    </style:style>
    <style:style style:name="P90" style:family="paragraph" style:parent-style-name="Standard" style:list-style-name="L3">
      <style:text-properties fo:color="#330066" style:font-name="Times" fo:font-size="12pt" officeooo:rsid="003c5b90" officeooo:paragraph-rsid="003c5b90" style:font-size-asian="12pt" style:font-size-complex="12pt"/>
    </style:style>
    <style:style style:name="P91" style:family="paragraph" style:parent-style-name="Standard" style:list-style-name="L3">
      <style:text-properties fo:color="#330066" style:font-name="Times" fo:font-size="12pt" officeooo:rsid="002b83bb" officeooo:paragraph-rsid="00465d9a" style:font-size-asian="12pt" style:font-size-complex="12pt"/>
    </style:style>
    <style:style style:name="P92" style:family="paragraph" style:parent-style-name="Standard" style:list-style-name="L3">
      <style:text-properties fo:color="#330066" style:font-name="Times" fo:font-size="12pt" officeooo:rsid="002b83bb" officeooo:paragraph-rsid="002b83bb" style:font-size-asian="12pt" style:font-size-complex="12pt"/>
    </style:style>
    <style:style style:name="P93" style:family="paragraph" style:parent-style-name="Standard" style:list-style-name="L3">
      <style:text-properties fo:color="#330066" style:font-name="Times" fo:font-size="12pt" officeooo:rsid="0004908d" officeooo:paragraph-rsid="002b83bb" style:font-size-asian="12pt" style:font-size-complex="12pt"/>
    </style:style>
    <style:style style:name="P94" style:family="paragraph" style:parent-style-name="Standard" style:list-style-name="L3">
      <style:text-properties style:font-name="Times" fo:font-size="12pt" officeooo:rsid="003ddec5" officeooo:paragraph-rsid="003ddec5" style:font-size-asian="12pt" style:font-size-complex="12pt"/>
    </style:style>
    <style:style style:name="P95" style:family="paragraph" style:parent-style-name="Standard" style:list-style-name="L3">
      <style:text-properties style:font-name="Times" fo:font-size="12pt" officeooo:rsid="002b83bb" officeooo:paragraph-rsid="003ddec5" style:font-size-asian="12pt" style:font-size-complex="12pt"/>
    </style:style>
    <style:style style:name="P96" style:family="paragraph" style:parent-style-name="Standard" style:list-style-name="L3">
      <style:text-properties style:font-name="Times" fo:font-size="12pt" officeooo:rsid="004d3c45" officeooo:paragraph-rsid="004d3c45" style:font-size-asian="12pt" style:font-size-complex="12pt"/>
    </style:style>
    <style:style style:name="P97" style:family="paragraph" style:parent-style-name="Standard" style:list-style-name="L3">
      <style:text-properties fo:color="#9900ff" style:font-name="Times" fo:font-size="12pt" officeooo:rsid="0004908d" officeooo:paragraph-rsid="002b83bb" style:font-size-asian="12pt" style:font-size-complex="12pt"/>
    </style:style>
    <style:style style:name="P98" style:family="paragraph" style:parent-style-name="Standard" style:list-style-name="L3">
      <style:text-properties fo:color="#9900ff" style:font-name="Times" fo:font-size="12pt" officeooo:rsid="002b83bb" officeooo:paragraph-rsid="002b83bb" style:font-size-asian="12pt" style:font-size-complex="12pt"/>
    </style:style>
    <style:style style:name="P99" style:family="paragraph" style:parent-style-name="Standard" style:list-style-name="L3">
      <style:text-properties fo:color="#9900ff" style:font-name="Times" fo:font-size="12pt" officeooo:rsid="004d3c45" officeooo:paragraph-rsid="004d3c45" style:font-size-asian="12pt" style:font-size-complex="12pt"/>
    </style:style>
    <style:style style:name="P100" style:family="paragraph" style:parent-style-name="Standard" style:list-style-name="L4">
      <style:text-properties fo:color="#ce181e" style:font-name="Times" fo:font-size="12pt" fo:font-weight="normal" officeooo:rsid="004bc654" officeooo:paragraph-rsid="0054843c" style:font-size-asian="12pt" style:font-weight-asian="normal" style:font-size-complex="12pt" style:font-weight-complex="normal"/>
    </style:style>
    <style:style style:name="P101" style:family="paragraph" style:parent-style-name="Standard" style:list-style-name="L4">
      <style:text-properties fo:color="#ce181e" style:font-name="AppleSystemUIFont" fo:font-size="12pt" fo:font-weight="normal" officeooo:rsid="004bc654" officeooo:paragraph-rsid="004bc654" style:font-size-asian="12pt" style:font-weight-asian="normal" style:font-size-complex="12pt" style:font-weight-complex="normal"/>
    </style:style>
    <style:style style:name="P102" style:family="paragraph" style:parent-style-name="Standard" style:list-style-name="L3">
      <style:paragraph-properties fo:text-align="start" style:justify-single-word="false"/>
      <style:text-properties officeooo:paragraph-rsid="004f187e"/>
    </style:style>
    <style:style style:name="T1" style:family="text">
      <style:text-properties officeooo:rsid="0007ba77"/>
    </style:style>
    <style:style style:name="T2" style:family="text">
      <style:text-properties officeooo:rsid="000f648b"/>
    </style:style>
    <style:style style:name="T3" style:family="text">
      <style:text-properties officeooo:rsid="00117202"/>
    </style:style>
    <style:style style:name="T4" style:family="text">
      <style:text-properties officeooo:rsid="0011a49b"/>
    </style:style>
    <style:style style:name="T5" style:family="text">
      <style:text-properties fo:font-weight="bold" style:font-weight-asian="bold" style:font-weight-complex="bold"/>
    </style:style>
    <style:style style:name="T6" style:family="text">
      <style:text-properties fo:font-weight="bold" officeooo:rsid="0016eb0e" style:font-weight-asian="bold" style:font-weight-complex="bold"/>
    </style:style>
    <style:style style:name="T7" style:family="text">
      <style:text-properties fo:font-weight="bold" officeooo:rsid="00146d15" style:font-weight-asian="bold" style:font-weight-complex="bold"/>
    </style:style>
    <style:style style:name="T8" style:family="text">
      <style:text-properties fo:font-weight="bold" officeooo:rsid="0011a49b" style:font-weight-asian="bold" style:font-weight-complex="bold"/>
    </style:style>
    <style:style style:name="T9" style:family="text">
      <style:text-properties fo:font-weight="bold" officeooo:rsid="0023d4d0" style:font-weight-asian="bold" style:font-weight-complex="bold"/>
    </style:style>
    <style:style style:name="T10" style:family="text">
      <style:text-properties fo:font-weight="bold" officeooo:rsid="0007ba77" style:font-weight-asian="bold" style:font-weight-complex="bold"/>
    </style:style>
    <style:style style:name="T11" style:family="text">
      <style:text-properties fo:font-weight="bold" officeooo:rsid="00054e2c" style:font-weight-asian="bold" style:font-weight-complex="bold"/>
    </style:style>
    <style:style style:name="T12" style:family="text">
      <style:text-properties fo:font-weight="bold" officeooo:rsid="0026d4de" style:font-weight-asian="bold" style:font-weight-complex="bold"/>
    </style:style>
    <style:style style:name="T13" style:family="text">
      <style:text-properties fo:font-weight="bold" officeooo:rsid="000669f6" style:font-weight-asian="bold" style:font-weight-complex="bold"/>
    </style:style>
    <style:style style:name="T14" style:family="text">
      <style:text-properties fo:font-weight="bold" officeooo:rsid="002b83bb" style:font-weight-asian="bold" style:font-weight-complex="bold"/>
    </style:style>
    <style:style style:name="T15" style:family="text">
      <style:text-properties fo:font-weight="bold" officeooo:rsid="000bab06" style:font-weight-asian="bold" style:font-weight-complex="bold"/>
    </style:style>
    <style:style style:name="T16" style:family="text">
      <style:text-properties fo:font-weight="bold" officeooo:rsid="000f648b" style:font-weight-asian="bold" style:font-weight-complex="bold"/>
    </style:style>
    <style:style style:name="T17" style:family="text">
      <style:text-properties fo:font-weight="bold" officeooo:rsid="0021eb2d" style:font-weight-asian="bold" style:font-weight-complex="bold"/>
    </style:style>
    <style:style style:name="T18" style:family="text">
      <style:text-properties fo:font-weight="bold" officeooo:rsid="0045638b" style:font-weight-asian="bold" style:font-weight-complex="bold"/>
    </style:style>
    <style:style style:name="T19" style:family="text">
      <style:text-properties fo:font-weight="bold" officeooo:rsid="003ddec5" style:font-weight-asian="bold" style:font-weight-complex="bold"/>
    </style:style>
    <style:style style:name="T20" style:family="text">
      <style:text-properties officeooo:rsid="00146d15"/>
    </style:style>
    <style:style style:name="T21" style:family="text">
      <style:text-properties officeooo:rsid="0016eb0e"/>
    </style:style>
    <style:style style:name="T22" style:family="text">
      <style:text-properties fo:font-style="italic" officeooo:rsid="00146d15" style:font-style-asian="italic" style:font-style-complex="italic"/>
    </style:style>
    <style:style style:name="T23" style:family="text">
      <style:text-properties fo:font-style="italic" officeooo:rsid="00054e2c" style:font-style-asian="italic" style:font-style-complex="italic"/>
    </style:style>
    <style:style style:name="T24" style:family="text">
      <style:text-properties fo:font-style="italic" officeooo:rsid="0025669f" style:font-style-asian="italic" style:font-style-complex="italic"/>
    </style:style>
    <style:style style:name="T25" style:family="text">
      <style:text-properties fo:font-style="italic" officeooo:rsid="00117202" style:font-style-asian="italic" style:font-style-complex="italic"/>
    </style:style>
    <style:style style:name="T26" style:family="text">
      <style:text-properties fo:font-style="italic" officeooo:rsid="0011a49b" style:font-style-asian="italic" style:font-style-complex="italic"/>
    </style:style>
    <style:style style:name="T27" style:family="text">
      <style:text-properties fo:font-style="italic" officeooo:rsid="0016eb0e" style:font-style-asian="italic" style:font-style-complex="italic"/>
    </style:style>
    <style:style style:name="T28" style:family="text">
      <style:text-properties fo:font-style="italic" officeooo:rsid="0026ae56" style:font-style-asian="italic" style:font-style-complex="italic"/>
    </style:style>
    <style:style style:name="T29" style:family="text">
      <style:text-properties fo:font-style="italic" officeooo:rsid="0026d480" style:font-style-asian="italic" style:font-style-complex="italic"/>
    </style:style>
    <style:style style:name="T30" style:family="text">
      <style:text-properties fo:font-style="italic" officeooo:rsid="001e85ff" style:font-style-asian="italic" style:font-style-complex="italic"/>
    </style:style>
    <style:style style:name="T31" style:family="text">
      <style:text-properties fo:font-style="italic" officeooo:rsid="002b83bb" style:font-style-asian="italic" style:font-style-complex="italic"/>
    </style:style>
    <style:style style:name="T32" style:family="text">
      <style:text-properties fo:font-style="italic" officeooo:rsid="0007ba77" style:font-style-asian="italic" style:font-style-complex="italic"/>
    </style:style>
    <style:style style:name="T33" style:family="text">
      <style:text-properties fo:font-style="italic" officeooo:rsid="00335d94" style:font-style-asian="italic" style:font-style-complex="italic"/>
    </style:style>
    <style:style style:name="T34" style:family="text">
      <style:text-properties fo:font-style="italic" fo:font-weight="bold" officeooo:rsid="00054e2c" style:font-style-asian="italic" style:font-weight-asian="bold" style:font-style-complex="italic" style:font-weight-complex="bold"/>
    </style:style>
    <style:style style:name="T35" style:family="text">
      <style:text-properties fo:font-style="italic" fo:font-weight="bold" officeooo:rsid="0025669f" style:font-style-asian="italic" style:font-weight-asian="bold" style:font-style-complex="italic" style:font-weight-complex="bold"/>
    </style:style>
    <style:style style:name="T36" style:family="text">
      <style:text-properties fo:font-style="italic" fo:font-weight="bold" officeooo:rsid="0025b410" style:font-style-asian="italic" style:font-weight-asian="bold" style:font-style-complex="italic" style:font-weight-complex="bold"/>
    </style:style>
    <style:style style:name="T37" style:family="text">
      <style:text-properties fo:font-style="italic" fo:font-weight="bold" officeooo:rsid="00335d94" style:font-style-asian="italic" style:font-weight-asian="bold" style:font-style-complex="italic" style:font-weight-complex="bold"/>
    </style:style>
    <style:style style:name="T38" style:family="text">
      <style:text-properties fo:font-style="italic" fo:font-weight="normal" officeooo:rsid="004f187e" style:font-style-asian="italic" style:font-weight-asian="normal" style:font-style-complex="italic" style:font-weight-complex="normal"/>
    </style:style>
    <style:style style:name="T39" style:family="text">
      <style:text-properties officeooo:rsid="001cc5f2"/>
    </style:style>
    <style:style style:name="T40" style:family="text">
      <style:text-properties fo:color="#000000" fo:font-weight="bold" officeooo:rsid="00035892" style:font-weight-asian="bold" style:font-weight-complex="bold"/>
    </style:style>
    <style:style style:name="T41" style:family="text">
      <style:text-properties fo:color="#000000" style:font-name="Times" fo:font-weight="bold" style:font-weight-asian="bold" style:font-weight-complex="bold"/>
    </style:style>
    <style:style style:name="T42" style:family="text">
      <style:text-properties fo:color="#000000" style:font-name="AppleSystemUIFont"/>
    </style:style>
    <style:style style:name="T43" style:family="text">
      <style:text-properties officeooo:rsid="00054e2c"/>
    </style:style>
    <style:style style:name="T44" style:family="text">
      <style:text-properties officeooo:rsid="0023d4d0"/>
    </style:style>
    <style:style style:name="T45" style:family="text">
      <style:text-properties fo:font-weight="normal" style:font-weight-asian="normal" style:font-weight-complex="normal"/>
    </style:style>
    <style:style style:name="T46" style:family="text">
      <style:text-properties fo:font-weight="normal" officeooo:rsid="00054e2c" style:font-weight-asian="normal" style:font-weight-complex="normal"/>
    </style:style>
    <style:style style:name="T47" style:family="text">
      <style:text-properties fo:font-weight="normal" officeooo:rsid="0016eb0e" style:font-weight-asian="normal" style:font-weight-complex="normal"/>
    </style:style>
    <style:style style:name="T48" style:family="text">
      <style:text-properties fo:font-weight="normal" officeooo:rsid="002b83bb" style:font-weight-asian="normal" style:font-weight-complex="normal"/>
    </style:style>
    <style:style style:name="T49" style:family="text">
      <style:text-properties fo:font-weight="normal" officeooo:rsid="003ffbb2" style:font-weight-asian="normal" style:font-weight-complex="normal"/>
    </style:style>
    <style:style style:name="T50" style:family="text">
      <style:text-properties fo:font-weight="normal" officeooo:rsid="004f187e" style:font-weight-asian="normal" style:font-weight-complex="normal"/>
    </style:style>
    <style:style style:name="T51" style:family="text">
      <style:text-properties fo:font-style="normal" fo:font-weight="bold" officeooo:rsid="0025669f" style:font-style-asian="normal" style:font-weight-asian="bold" style:font-style-complex="normal" style:font-weight-complex="bold"/>
    </style:style>
    <style:style style:name="T52" style:family="text">
      <style:text-properties fo:font-style="normal" fo:font-weight="bold" officeooo:rsid="0026ae56" style:font-style-asian="normal" style:font-weight-asian="bold" style:font-style-complex="normal" style:font-weight-complex="bold"/>
    </style:style>
    <style:style style:name="T53" style:family="text">
      <style:text-properties fo:font-style="normal" fo:font-weight="bold" officeooo:rsid="002b83bb" style:font-style-asian="normal" style:font-weight-asian="bold" style:font-style-complex="normal" style:font-weight-complex="bold"/>
    </style:style>
    <style:style style:name="T54" style:family="text">
      <style:text-properties fo:font-style="normal" officeooo:rsid="00335d94" style:font-style-asian="normal" style:font-style-complex="normal"/>
    </style:style>
    <style:style style:name="T55" style:family="text">
      <style:text-properties fo:font-style="normal" officeooo:rsid="0050fa54" style:font-style-asian="normal" style:font-style-complex="normal"/>
    </style:style>
    <style:style style:name="T56" style:family="text">
      <style:text-properties fo:font-variant="normal" fo:text-transform="none" fo:color="#800000" style:font-name="Times" fo:font-size="12pt" fo:letter-spacing="normal" fo:font-style="normal" fo:font-weight="normal" style:font-size-asian="12pt" style:font-size-complex="12pt"/>
    </style:style>
    <style:style style:name="T57" style:family="text">
      <style:text-properties fo:font-variant="normal" fo:text-transform="none" fo:color="#0000cc" style:font-name="Times" fo:font-size="12pt" fo:letter-spacing="normal" fo:font-style="normal" fo:font-weight="normal" style:font-size-asian="12pt" style:font-size-complex="12pt"/>
    </style:style>
    <style:style style:name="T58" style:family="text">
      <style:text-properties fo:font-variant="normal" fo:text-transform="none" fo:color="#0000cc" style:font-name="Times" fo:font-size="12pt" fo:letter-spacing="normal" fo:font-style="normal" fo:font-weight="normal" officeooo:rsid="0057c631" style:font-size-asian="12pt" style:font-size-complex="12pt"/>
    </style:style>
    <style:style style:name="T59" style:family="text">
      <style:text-properties fo:font-variant="normal" fo:text-transform="none" fo:color="#0000cc" style:font-name="Times" fo:font-size="12pt" fo:letter-spacing="normal" fo:font-style="normal" fo:font-weight="normal" officeooo:rsid="00584e25" style:font-size-asian="12pt" style:font-size-complex="12pt"/>
    </style:style>
    <style:style style:name="T60" style:family="text">
      <style:text-properties officeooo:rsid="00244c4f"/>
    </style:style>
    <style:style style:name="T61" style:family="text">
      <style:text-properties officeooo:rsid="0025669f"/>
    </style:style>
    <style:style style:name="T62" style:family="text">
      <style:text-properties officeooo:rsid="0020125d"/>
    </style:style>
    <style:style style:name="T63" style:family="text">
      <style:text-properties officeooo:rsid="0026ae56"/>
    </style:style>
    <style:style style:name="T64" style:family="text">
      <style:text-properties officeooo:rsid="0026d4de"/>
    </style:style>
    <style:style style:name="T65" style:family="text">
      <style:text-properties officeooo:rsid="0028adf0"/>
    </style:style>
    <style:style style:name="T66" style:family="text">
      <style:text-properties officeooo:rsid="000669f6"/>
    </style:style>
    <style:style style:name="T67" style:family="text">
      <style:text-properties officeooo:rsid="002b83bb"/>
    </style:style>
    <style:style style:name="T68" style:family="text">
      <style:text-properties officeooo:rsid="0004908d"/>
    </style:style>
    <style:style style:name="T69" style:family="text">
      <style:text-properties style:font-name="Times" fo:font-weight="bold" officeooo:rsid="00035892" style:font-weight-asian="bold" style:font-weight-complex="bold"/>
    </style:style>
    <style:style style:name="T70" style:family="text">
      <style:text-properties officeooo:rsid="003c5b90"/>
    </style:style>
    <style:style style:name="T71" style:family="text">
      <style:text-properties fo:color="#800000"/>
    </style:style>
    <style:style style:name="T72" style:family="text">
      <style:text-properties fo:color="#800000" style:font-name="Times" fo:font-size="12pt" style:font-size-asian="12pt" style:font-size-complex="12pt"/>
    </style:style>
    <style:style style:name="T73" style:family="text">
      <style:text-properties officeooo:rsid="003a61c3"/>
    </style:style>
    <style:style style:name="T74" style:family="text">
      <style:text-properties fo:color="#0000cc" style:font-name="Times" fo:font-size="12pt" fo:font-weight="bold" style:font-size-asian="12pt" style:font-weight-asian="bold" style:font-size-complex="12pt" style:font-weight-complex="bold"/>
    </style:style>
    <style:style style:name="T75" style:family="text">
      <style:text-properties fo:color="#0000cc" style:font-name="Times" fo:font-size="12pt" style:font-size-asian="12pt" style:font-size-complex="12pt"/>
    </style:style>
    <style:style style:name="T76" style:family="text">
      <style:text-properties fo:color="#0000cc" style:font-name="Times" fo:font-size="12pt" officeooo:rsid="00244c4f" style:font-size-asian="12pt" style:font-size-complex="12pt"/>
    </style:style>
    <style:style style:name="T77" style:family="text">
      <style:text-properties fo:color="#0000cc" style:font-name="Times" fo:font-size="12pt" officeooo:rsid="0021a007" style:font-size-asian="12pt" style:font-size-complex="12pt"/>
    </style:style>
    <style:style style:name="T78" style:family="text">
      <style:text-properties fo:color="#0000cc" style:font-name="Times" fo:font-size="12pt" officeooo:rsid="0020125d" style:font-size-asian="12pt" style:font-size-complex="12pt"/>
    </style:style>
    <style:style style:name="T79" style:family="text">
      <style:text-properties fo:color="#0000cc" style:font-name="Times" fo:font-size="12pt" officeooo:rsid="0030bc73" style:font-size-asian="12pt" style:font-size-complex="12pt"/>
    </style:style>
    <style:style style:name="T80" style:family="text">
      <style:text-properties fo:color="#0000cc" style:font-name="Times" fo:font-size="12pt" officeooo:rsid="0057c631" style:font-size-asian="12pt" style:font-size-complex="12pt"/>
    </style:style>
    <style:style style:name="T81" style:family="text">
      <style:text-properties fo:color="#0000cc" style:font-name="Times" fo:font-size="12pt" officeooo:rsid="00584e25" style:font-size-asian="12pt" style:font-size-complex="12pt"/>
    </style:style>
    <style:style style:name="T82" style:family="text">
      <style:text-properties fo:color="#006600" style:font-name="Times" fo:font-size="12pt" style:font-size-asian="12pt" style:font-size-complex="12pt"/>
    </style:style>
    <style:style style:name="T83" style:family="text">
      <style:text-properties fo:color="#006600" style:font-name="Times" fo:font-size="12pt" officeooo:rsid="0029dfe4" style:font-size-asian="12pt" style:font-size-complex="12pt"/>
    </style:style>
    <style:style style:name="T84" style:family="text">
      <style:text-properties fo:color="#006600" style:font-name="Times" fo:font-size="12pt" officeooo:rsid="0018ea4e" style:font-size-asian="12pt" style:font-size-complex="12pt"/>
    </style:style>
    <style:style style:name="T85" style:family="text">
      <style:text-properties fo:color="#006600" style:font-name="Times" fo:font-size="12pt" officeooo:rsid="003ffbb2" style:font-size-asian="12pt" style:font-size-complex="12pt"/>
    </style:style>
    <style:style style:name="T86" style:family="text">
      <style:text-properties officeooo:rsid="003c6759"/>
    </style:style>
    <style:style style:name="T87" style:family="text">
      <style:text-properties officeooo:rsid="003ddec5"/>
    </style:style>
    <style:style style:name="T88" style:family="text">
      <style:text-properties officeooo:rsid="003ffbb2"/>
    </style:style>
    <style:style style:name="T89" style:family="text">
      <style:text-properties fo:color="#993399"/>
    </style:style>
    <style:style style:name="T90" style:family="text">
      <style:text-properties fo:color="#993399" style:text-underline-style="solid" style:text-underline-width="auto" style:text-underline-color="font-color"/>
    </style:style>
    <style:style style:name="T91" style:family="text">
      <style:text-properties officeooo:rsid="00413a89"/>
    </style:style>
    <style:style style:name="T92" style:family="text">
      <style:text-properties officeooo:rsid="004419ec"/>
    </style:style>
    <style:style style:name="T93" style:family="text">
      <style:text-properties officeooo:rsid="0045638b"/>
    </style:style>
    <style:style style:name="T94" style:family="text">
      <style:text-properties officeooo:rsid="00465d9a"/>
    </style:style>
    <style:style style:name="T95" style:family="text">
      <style:text-properties officeooo:rsid="004bc654"/>
    </style:style>
    <style:style style:name="T96" style:family="text">
      <style:text-properties style:font-name="AppleSystemUIFont"/>
    </style:style>
    <style:style style:name="T97" style:family="text">
      <style:text-properties style:font-name="AppleSystemUIFont" officeooo:rsid="004bc654"/>
    </style:style>
    <style:style style:name="T98" style:family="text">
      <style:text-properties style:font-name="AppleSystemUIFont" officeooo:rsid="0054843c"/>
    </style:style>
    <style:style style:name="T99" style:family="text">
      <style:text-properties fo:color="#9900ff"/>
    </style:style>
    <style:style style:name="T100" style:family="text">
      <style:text-properties fo:color="#9900ff" officeooo:rsid="002d48e7"/>
    </style:style>
    <style:style style:name="T101" style:family="text">
      <style:text-properties fo:color="#9900ff" officeooo:rsid="002b8fa8"/>
    </style:style>
    <style:style style:name="T102" style:family="text">
      <style:text-properties fo:color="#9900ff" officeooo:rsid="003ddec5"/>
    </style:style>
    <style:style style:name="T103" style:family="text">
      <style:text-properties fo:color="#330066"/>
    </style:style>
    <style:style style:name="T104" style:family="text">
      <style:text-properties fo:color="#330066" officeooo:rsid="004bc654"/>
    </style:style>
    <style:style style:name="T105" style:family="text">
      <style:text-properties fo:color="#330066" style:font-name="Times" fo:font-size="12pt" officeooo:rsid="000f82a8" style:font-size-asian="12pt" style:font-size-complex="12pt"/>
    </style:style>
    <style:style style:name="T106" style:family="text">
      <style:text-properties fo:color="#330066" style:font-name="Times" fo:font-size="12pt" fo:font-weight="bold" officeooo:rsid="00495703" style:font-size-asian="12pt" style:font-weight-asian="bold" style:font-size-complex="12pt" style:font-weight-complex="bold"/>
    </style:style>
    <style:style style:name="T107" style:family="text">
      <style:text-properties fo:color="#330066" style:font-name="Times" fo:font-size="12pt" fo:font-weight="normal" officeooo:rsid="00495703" style:font-size-asian="12pt" style:font-weight-asian="normal" style:font-size-complex="12pt" style:font-weight-complex="normal"/>
    </style:style>
    <style:style style:name="T108" style:family="text">
      <style:text-properties fo:color="#330066" style:font-name="AppleSystemUIFont" fo:font-size="12pt" fo:font-weight="bold" officeooo:rsid="00495703" style:font-size-asian="12pt" style:font-weight-asian="bold" style:font-size-complex="12pt" style:font-weight-complex="bold"/>
    </style:style>
    <style:style style:name="T109" style:family="text">
      <style:text-properties fo:color="#330066" style:font-name="AppleSystemUIFont" fo:font-size="12pt" style:font-size-asian="12pt"/>
    </style:style>
    <style:style style:name="T110" style:family="text">
      <style:text-properties fo:color="#330000" style:font-name="Times" fo:font-size="12pt" fo:font-weight="normal" officeooo:rsid="004f187e" style:font-size-asian="12pt" style:font-weight-asian="normal" style:font-size-complex="12pt" style:font-weight-complex="normal"/>
    </style:style>
    <style:style style:name="T111" style:family="text">
      <style:text-properties fo:color="#330000" style:font-name="Times" fo:font-size="12pt" fo:font-weight="normal" officeooo:rsid="0050fa54" style:font-size-asian="12pt" style:font-weight-asian="normal" style:font-size-complex="12pt" style:font-weight-complex="normal"/>
    </style:style>
    <style:style style:name="T112" style:family="text">
      <style:text-properties fo:color="#330000" style:font-name="Times" fo:font-size="12pt" fo:font-weight="normal" officeooo:rsid="0051e105" style:font-size-asian="12pt" style:font-weight-asian="normal" style:font-size-complex="12pt" style:font-weight-complex="normal"/>
    </style:style>
    <style:style style:name="T113" style:family="text">
      <style:text-properties officeooo:rsid="004f187e"/>
    </style:style>
    <style:style style:name="T114" style:family="text">
      <style:text-properties officeooo:rsid="0050fa54"/>
    </style:style>
    <style:style style:name="T115" style:family="text">
      <style:text-properties officeooo:rsid="0051e105"/>
    </style:style>
    <style:style style:name="T116" style:family="text">
      <style:text-properties officeooo:rsid="005383cf"/>
    </style:style>
    <style:style style:name="T117" style:family="text">
      <style:text-properties fo:background-color="#ffff99" loext:char-shading-value="0"/>
    </style:style>
    <style:style style:name="T118" style:family="text">
      <style:text-properties officeooo:rsid="00547d53" fo:background-color="#ffff99" loext:char-shading-value="0"/>
    </style:style>
    <style:style style:name="T119" style:family="text">
      <style:text-properties officeooo:rsid="00547d53"/>
    </style:style>
    <style:style style:name="T120" style:family="text">
      <style:text-properties officeooo:rsid="0055244d"/>
    </style:style>
    <style:style style:name="T121" style:family="text">
      <style:text-properties officeooo:rsid="0059daf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mo, vademecum</text:p>
      <text:p text:style-name="P29"><text:span text:style-name="T69">Je m’inscris à la monnaie libre </text:span><text:span text:style-name="T40">Ğ</text:span><text:span text:style-name="T41">1</text:span></text:p>
      <text:p text:style-name="P18">je crée un compte membre et/ou un compte portefeuille,</text:p>
      <text:p text:style-name="P28">j’entre dans la Toile de Confiance et je deviens utilisateur de la monnaie libre</text:p>
      <text:p text:style-name="P3">Document évolutif et coopératif de quelques membres du Sou Mayennais</text:p>
      <text:p text:style-name="P3">Merci d’avance pour vos <text:span text:style-name="T88">remar</text:span>ques constructives à <text:span text:style-name="T88">anambles@free.fr</text:span></text:p>
      <text:p text:style-name="P2"/>
      <text:p text:style-name="P10">AVANT</text:p>
      <text:list xml:id="list166748804" text:style-name="L1">
        <text:list-item>
          <text:p text:style-name="P36"><text:span text:style-name="T9">Afin de bien comprendre la monnaie libre,</text:span><text:span text:style-name="T44"> </text:span></text:p>
          <text:list>
            <text:list-item>
              <text:p text:style-name="P37">je peux lire, regarder, écouter… grâce aux sites des collectifs, mines de ressources</text:p>
              <text:list>
                <text:list-item>
                  <text:p text:style-name="P37"><text:a xlink:type="simple" xlink:href="http://www.le-sou.org/" text:style-name="Internet_20_link" text:visited-style-name="Visited_20_Internet_20_Link"><text:span text:style-name="T91">www.</text:span></text:a><text:a xlink:type="simple" xlink:href="http://www.le-sou.org/" text:style-name="Internet_20_link" text:visited-style-name="Visited_20_Internet_20_Link">le-sou.org</text:a> </text:p>
                </text:list-item>
                <text:list-item>
                  <text:p text:style-name="P40"><text:a xlink:type="simple" xlink:href="http://normandie-libre.fr/" text:style-name="Internet_20_link" text:visited-style-name="Visited_20_Internet_20_Link">http://normandie-libre.fr/</text:a> </text:p>
                </text:list-item>
                <text:list-item>
                  <text:p text:style-name="P38"><text:a xlink:type="simple" xlink:href="https://monnaie-libre.fr/" text:style-name="Internet_20_link" text:visited-style-name="Visited_20_Internet_20_Link">https://monnaie-libre.fr/</text:a> </text:p>
                </text:list-item>
                <text:list-item>
                  <text:p text:style-name="P39"><text:a xlink:type="simple" xlink:href="https://www.monnaielibreoccitanie.org/" text:style-name="Internet_20_link" text:visited-style-name="Visited_20_Internet_20_Link">https://www.monnaielibreoccitanie.org/</text:a></text:p>
                </text:list-item>
                <text:list-item>
                  <text:p text:style-name="P41">etc. !</text:p>
                </text:list-item>
              </text:list>
            </text:list-item>
            <text:list-item>
              <text:p text:style-name="P42"><text:span text:style-name="T72">je peux approfondir grâce au site de l’auteur de la Théorie Relative de la Monnaie, </text:span><text:span text:style-name="T56">Stéphane Laborde : </text:span><text:a xlink:type="simple" xlink:href="http://www.creationmonetaire.info/" text:style-name="Internet_20_link" text:visited-style-name="Visited_20_Internet_20_Link">www.creationmonetaire.info</text:a><text:span text:style-name="T71"> </text:span><text:span text:style-name="T56">(la TRM y est disponible en téléchargement gratuit)</text:span></text:p>
            </text:list-item>
          </text:list>
        </text:list-item>
      </text:list>
      <text:p text:style-name="P4"/>
      <text:p text:style-name="P43">La monnaie libre pour les novices</text:p>
      <text:p text:style-name="P7">Tu as découvert la monnaie libre et la Théorie Relative de la Monnaie récemment ? <text:line-break/><text:span text:style-name="T117">Teste tes connaissances avant de devenir membre de la monnaie !</text:span></text:p>
      <text:p text:style-name="P5"><text:a xlink:type="simple" xlink:href="https://quiz.denislaplume.com/q/4a9f1fcc6c1d7820d0f9a67" text:style-name="Internet_20_link" text:visited-style-name="Visited_20_Internet_20_Link">https://quiz.denislaplume.com/q/4a9f1fcc6c1d7820d0f9a67</text:a></text:p>
      <text:p text:style-name="P4"/>
      <text:p text:style-name="P35">Je peux créer un compte portefeuille, tout seul : je clique sur « compte portefeuille », en veillant bien à ne pas perdre les renseignements demandés.</text:p>
      <text:p text:style-name="P15">C’est la procédure pour tout compte de personne morale, <text:span text:style-name="T92">ou</text:span> d’activité, <text:span text:style-name="T73">ou autre compte réservé aux échanges</text:span>.</text:p>
      <text:p text:style-name="P17">Des informations claires sur les premiers échanges et la suite : <text:a xlink:type="simple" xlink:href="https://duniter.org/fr/obtenir-des-g1/" text:style-name="Internet_20_link" text:visited-style-name="Visited_20_Internet_20_Link">https://duniter.org/fr/obtenir-des-g1/</text:a></text:p>
      <text:p text:style-name="P6"/>
      <text:p text:style-name="P4"/>
      <text:p text:style-name="P8">INSCRIPTION</text:p>
      <text:list xml:id="list194254838119418" text:continue-numbering="true" text:style-name="L1">
        <text:list-item>
          <text:p text:style-name="P44">Quand je sens que le moment est venu de créer mon compte :</text:p>
          <text:list>
            <text:list-item>
              <text:p text:style-name="P45">je demande à quelqu’un de mon collectif local de m’accompagner — <text:span text:style-name="T119">2 ans et demi d’observation ont amené les coordinateurs de l’association mayennaise le-Sou à préconiser que chaque nouveau membre ait </text:span><text:span text:style-name="T118">un parrain ou une marraine</text:span><text:span text:style-name="T119"> expérimenté-e qui l’accompagne le temps nécessaire tout en l’amenant de plus en plus vers </text:span><text:span text:style-name="T118">l’autonomie</text:span><text:span text:style-name="T119"> </text:span></text:p>
              <text:list>
                <text:list-item>
                  <text:p text:style-name="P46">(je pourrai récompenser cette personne dans quelque temps, selon le temps consacré et mon ressenti, en monnaie libre par exemple !).</text:p>
                </text:list-item>
              </text:list>
            </text:list-item>
            <text:list-item>
              <text:p text:style-name="P44">ou je demande à quelqu'un de m’accompagner à distance</text:p>
            </text:list-item>
          </text:list>
        </text:list-item>
        <text:list-item>
          <text:p text:style-name="P47">ou si j’y tiens, je me lance seul-e, <text:span text:style-name="T119">en m’informant encore mieux…</text:span></text:p>
        </text:list-item>
        <text:list-item>
          <text:p text:style-name="P48">je m’inscris en ligne</text:p>
          <text:list>
            <text:list-item>
              <text:p text:style-name="P50"><text:span text:style-name="T60">en me connectant à :</text:span>g1.duniter.fr <text:span text:style-name="T2">(cesium = interface, duniter = gestionnaire de la </text:span><text:span text:style-name="T17">Ğ</text:span><text:span text:style-name="T16">1 </text:span><text:span text:style-name="T2">)</text:span></text:p>
            </text:list-item>
            <text:list-item>
              <text:p text:style-name="P58"><text:span text:style-name="T74">ou</text:span><text:span text:style-name="T75"> </text:span><text:span text:style-name="T76">en</text:span><text:span text:style-name="T75"> télécharge</text:span><text:span text:style-name="T76">ant</text:span><text:span text:style-name="T75"> cesium : </text:span><text:a xlink:type="simple" xlink:href="https://normandie-libre.fr/installer-duniter-sur-son-pc/" text:style-name="Internet_20_link" text:visited-style-name="Visited_20_Internet_20_Link">https://normandie-libre.fr/installer-duniter-sur-son-pc/</text:a><text:span text:style-name="T57"> <text:s/></text:span><text:span text:style-name="T58">pour une introduction, et </text:span><text:a xlink:type="simple" xlink:href="https://git.duniter.org/nodes/typescript/duniter/wikis/Releases" text:style-name="Internet_20_link" text:visited-style-name="Visited_20_Internet_20_Link">https://git.duniter.org/nodes/typescript/duniter/wikis/Releases</text:a><text:span text:style-name="T58"> pour télécharger une version au choix </text:span><text:span text:style-name="T59">selon le système de l’ordinateur (ubuntu / windows)</text:span><text:span text:style-name="T58">. </text:span></text:p>
            </text:list-item>
          </text:list>
        </text:list-item>
      </text:list>
      <text:p text:style-name="P11"/>
      <text:list xml:id="list1231040129" text:style-name="L2">
        <text:list-item>
          <text:p text:style-name="P53">Je profite de la <text:span text:style-name="T5">visite guidée de cesium</text:span> et des <text:span text:style-name="T5">bulles d’aide</text:span> (à désactiver dans les paramètres <text:span text:style-name="T121">une fois qu’</text:span>on est bien familiarisé). </text:p>
        </text:list-item>
        <text:list-item>
          <text:p text:style-name="P60"><text:span text:style-name="T75">Je consulte</text:span><text:span text:style-name="T77"> </text:span><text:a xlink:type="simple" xlink:href="https://www.le-sou.org/inscription-g1/" text:style-name="Internet_20_link" text:visited-style-name="Visited_20_Internet_20_Link">https://www.le-sou.org/inscription-g1/</text:a><text:span text:style-name="T77"> </text:span></text:p>
        </text:list-item>
        <text:list-item>
          <text:p text:style-name="P52">Je peux consulter d<text:span text:style-name="T62">es tutoriel</text:span>s, liste non exhaustive :</text:p>
          <text:list>
            <text:list-item>
              <text:p text:style-name="P61"><text:a xlink:type="simple" xlink:href="https://www.le-sou.org/?s=tutoriel" text:style-name="Internet_20_link" text:visited-style-name="Visited_20_Internet_20_Link"><text:span text:style-name="T75">https://www.le-sou.org/?s=tutoriel</text:span></text:a></text:p>
            </text:list-item>
            <text:list-item>
              <text:p text:style-name="P61"><text:a xlink:type="simple" xlink:href="https://www.le-sou.org/telechargements/logiciels/" text:style-name="Internet_20_link" text:visited-style-name="Visited_20_Internet_20_Link"><text:span text:style-name="T75">https://www.le-sou.org/telechargements/logiciels/</text:span></text:a></text:p>
            </text:list-item>
            <text:list-item>
              <text:p text:style-name="P59"><text:soft-page-break/><text:a xlink:type="simple" xlink:href="https://normandie-libre.fr/creer-son-compte-monnaie-libre.html" text:style-name="Internet_20_link" text:visited-style-name="Visited_20_Internet_20_Link"><text:span text:style-name="T78">https://normandie-libre.fr/creer-son-compte-monnaie-libre.html</text:span></text:a></text:p>
            </text:list-item>
          </text:list>
        </text:list-item>
      </text:list>
      <text:p text:style-name="P12"/>
      <text:list xml:id="list194255238474297" text:continue-numbering="true" text:style-name="L2">
        <text:list-item>
          <text:p text:style-name="P52">Dans les paramètres, <text:span text:style-name="T70">on peut</text:span> programmer de rester connecté-e jusqu’à <text:span text:style-name="T70">la fin de</text:span> session d’ordinateur (par défaut, c’est au bout de 10 minutes sans activité).</text:p>
        </text:list-item>
      </text:list>
      <text:p text:style-name="P13"/>
      <text:list xml:id="list194255405104505" text:continue-numbering="true" text:style-name="L2">
        <text:list-item>
          <text:p text:style-name="P49">je choisis mes identifiants et les conserve en lieu sûr</text:p>
          <text:list>
            <text:list-item>
              <text:p text:style-name="P56"><text:span text:style-name="T46">je les copie en double</text:span><text:span text:style-name="T43"> (papier + informatique) et les range (je peux les confier à un-e ami-e… sous pli cacheté…).</text:span></text:p>
            </text:list-item>
            <text:list-item>
              <text:p text:style-name="P54"><text:span text:style-name="T34">le logiciel </text:span><text:span text:style-name="T36">ne permet pas</text:span><text:span text:style-name="T34">, pour l’instant, de les retrouver, </text:span><text:span text:style-name="T35">ni de les modifier</text:span><text:span text:style-name="T24">. </text:span></text:p>
              <text:list>
                <text:list-item>
                  <text:p text:style-name="P54"><text:span text:style-name="T24">Do</text:span><text:span text:style-name="T22">nc </text:span><text:span text:style-name="T23">si je les perds, </text:span><text:span text:style-name="T25">mon compte </text:span><text:span text:style-name="T24">sera</text:span><text:span text:style-name="T25"> crédité chaque jour pendant 1 an, mais ce sera perdu pour moi. </text:span><text:span text:style-name="T24">Au</text:span><text:span text:style-name="T26"> bout de 2 ans, mon compte sera annulé </text:span></text:p>
                </text:list-item>
                <text:list-item>
                  <text:p text:style-name="P57"><text:span text:style-name="T61">S</text:span><text:span text:style-name="T23">auf si je révoque mon compte, grâce à mon fichier de révocation, voir plus bas ; </text:span><text:span text:style-name="T39">alors je pourrai en créer un nouveau</text:span><text:span text:style-name="T23">.</text:span></text:p>
                </text:list-item>
              </text:list>
            </text:list-item>
            <text:list-item>
              <text:p text:style-name="P54"><text:span text:style-name="T52">Nom d’utilisateur</text:span><text:span text:style-name="T51"> </text:span><text:span text:style-name="T61">: pseudo : PrénomNom : …………………(plus facile pour être reconnu – choisir cette option sauf si on a une solide raison d’être anonyme)</text:span></text:p>
            </text:list-item>
            <text:list-item>
              <text:p text:style-name="P54"><text:span text:style-name="T10">identifiant</text:span><text:span text:style-name="T1"> </text:span><text:span text:style-name="T10">secret</text:span><text:span text:style-name="T1"> :<text:tab/>…………………</text:span></text:p>
            </text:list-item>
            <text:list-item>
              <text:p text:style-name="P54"><text:span text:style-name="T10">mot de passe </text:span><text:span text:style-name="T1">: <text:tab/><text:tab/>…………………</text:span></text:p>
            </text:list-item>
            <text:list-item>
              <text:p text:style-name="P55">La « clé publique » résulte de la combinaison de l’identifiant <text:span text:style-name="T63">secret</text:span> et du mot de passe.</text:p>
            </text:list-item>
            <text:list-item>
              <text:p text:style-name="P51"><text:span text:style-name="T29">Il est conseillé de mémoriser l</text:span><text:span text:style-name="T28">e d</text:span><text:span text:style-name="T24">ébut de </text:span><text:span text:style-name="T28">l</text:span><text:span text:style-name="T24">a « clé </text:span><text:span text:style-name="T27">publique »</text:span><text:span text:style-name="T24"> : </text:span><text:span text:style-name="T25">…………</text:span><text:span text:style-name="T22">(pour vérification au besoin)</text:span></text:p>
            </text:list-item>
          </text:list>
        </text:list-item>
      </text:list>
      <text:p text:style-name="P14"/>
      <text:p text:style-name="P16"><text:span text:style-name="T64">M</text:span>on compte est créé : il permet de réaliser des échanges en Ğ1 <text:span text:style-name="T88">sans</text:span> co-crée<text:span text:style-name="T88">r</text:span> la monnaie (il <text:span text:style-name="T116">pour</text:span>ra ê<text:span text:style-name="T116">tre</text:span> crédité par des virements de mes clients ou bienfaiteurs).</text:p>
      <text:p text:style-name="P9"/>
      <text:p text:style-name="P9"/>
      <text:p text:style-name="P19">CO-CREER LA MONNAIE ET PERCEVOIR SON « DU »</text:p>
      <text:list xml:id="list4117723238" text:style-name="L3">
        <text:list-item>
          <text:p text:style-name="P63">Pour devenir membre : </text:p>
          <text:list>
            <text:list-item>
              <text:p text:style-name="P67">je demande à « devenir membre », c’est-à-dire à co-créer la monnaie et percevoir le « dividende universel », donc je suis une personne physique et n’ai pas encore de compte membre</text:p>
            </text:list-item>
            <text:list-item>
              <text:p text:style-name="P68">Je clique sur « devenir membre » en m’assurant de connaître au moins 5 membres prêts à me certifier <text:span text:style-name="T92">(pour trouver ou rencontrer des membres, voir </text:span><text:a xlink:type="simple" xlink:href="https://www.le-sou.org/2019/02/03/5-certificateurs-pour-devenir-membre/" text:style-name="Internet_20_link" text:visited-style-name="Visited_20_Internet_20_Link"><text:span text:style-name="T92">https://www.le-sou.org/2019/02/03/5-certificateurs-pour-devenir-membre/</text:span></text:a><text:span text:style-name="T92">)</text:span></text:p>
            </text:list-item>
            <text:list-item>
              <text:p text:style-name="P70"><text:span text:style-name="T12">Je prends connaissance de la l</text:span><text:span text:style-name="T11">icence </text:span><text:span text:style-name="T43">: j’accepte de faire partie de la communauté et c’est un réel engagement puisque je vais entrer dans la « Toile de Confiance »</text:span></text:p>
              <text:list>
                <text:list-item>
                  <text:p text:style-name="P71">Ce qui m’engage moralement à respecter les règles de la licence</text:p>
                </text:list-item>
                <text:list-item>
                  <text:p text:style-name="P72">Concrètement, en <text:span text:style-name="T47">sollicit</text:span><text:span text:style-name="T45">ant </text:span><text:span text:style-name="T47">des certifications </text:span><text:span text:style-name="T49">auprès de membres</text:span><text:span text:style-name="T47"> :</text:span><text:span text:style-name="T21"> </text:span></text:p>
                  <text:list>
                    <text:list-item>
                      <text:p text:style-name="P69"><text:span text:style-name="T65">je donne mes coordonnées (3 moyens de me joindre, </text:span>cf. licence<text:span text:style-name="T20">)</text:span></text:p>
                    </text:list-item>
                    <text:list-item>
                      <text:p text:style-name="P69">je demande les coordonnées des personnes qui me certifient pour les certifier ensuite</text:p>
                    </text:list-item>
                    <text:list-item>
                      <text:p text:style-name="P77"><text:span text:style-name="T82">je </text:span><text:span text:style-name="T83">conserve</text:span><text:span text:style-name="T82"> leurs coordonnées de façon à pouvoir les joindre rapidement en cas de problème signalé </text:span><text:span text:style-name="T84">(voir tableau de bord type : </text:span><text:a xlink:type="simple" xlink:href="https://lite.framacalc.org/tableau-de-bord-certifications-g1" text:style-name="Internet_20_link" text:visited-style-name="Visited_20_Internet_20_Link">https://lite.framacalc.org/tableau-de-bord-certifications-g1</text:a><text:span text:style-name="T84">) </text:span><text:span text:style-name="T85">ou demander le tableau de bord amélioré sous LibreOffice</text:span></text:p>
                    </text:list-item>
                  </text:list>
                </text:list-item>
                <text:list-item>
                  <text:p text:style-name="P65">dès que 5 certifications seront validées et feront de moi un « nouveau membre »,</text:p>
                  <text:list>
                    <text:list-item>
                      <text:p text:style-name="P71"><text:span text:style-name="T5">je certifierai</text:span> les personnes qui m’ont certifié-e (sauf si une personne m’a certifié-e sans que je la connaisse assez), <text:span text:style-name="T93">de préférence une ou 2 à la fois  :<text:tab/></text:span></text:p>
                      <text:list>
                        <text:list-item>
                          <text:p text:style-name="P73"><text:span text:style-name="T93">si je les programme en bloc, </text:span>le logiciel les prendra en compte une par une, avec un délai de 5 jours entre 2 ; </text:p>
                        </text:list-item>
                        <text:list-item>
                          <text:p text:style-name="P73"><text:span text:style-name="T93">s</text:span>i je certifie un futur membre, cette certification passera en priorité <text:span text:style-name="T18">seulement si</text:span><text:span text:style-name="T93"> ses autres certificateurs sont disponibles au moment où je redeviens disponible (5x24h</text:span> <text:span text:style-name="T93">après</text:span> <text:span text:style-name="T93">le moment où</text:span> la dernière certification a été <text:span text:style-name="T93">validée</text:span>). </text:p>
                        </text:list-item>
                        <text:list-item>
                          <text:p text:style-name="P73">Ç<text:span text:style-name="T93">a risque donc de retarder l’entrée de futurs membres. </text:span></text:p>
                        </text:list-item>
                      </text:list>
                    </text:list-item>
                    <text:list-item>
                      <text:p text:style-name="P66">Pourquoi certifier réciproquement ?</text:p>
                      <text:list>
                        <text:list-item>
                          <text:p text:style-name="P76">Par courtoisie pour leur éviter de manquer de certifications au bout de deux ans.</text:p>
                        </text:list-item>
                        <text:list-item>
                          <text:p text:style-name="P76"><text:soft-page-break/>Pour consolider la toile de confiance,</text:p>
                        </text:list-item>
                        <text:list-item>
                          <text:p text:style-name="P76">et pour consolider ma position et la leur dans la toile de confiance. Ainsi quand je certifierai de futurs membres, je leur donnerai plus de chances de remplir les conditions (ne pas être certifié que par des personnes qui sont dans les « franges » de la toile).</text:p>
                        </text:list-item>
                      </text:list>
                    </text:list-item>
                  </text:list>
                </text:list-item>
                <text:list-item>
                  <text:p text:style-name="P71">je me connecterai régulièrement à g1.duniter.fr pour lire mes messages</text:p>
                </text:list-item>
              </text:list>
            </text:list-item>
            <text:list-item>
              <text:p text:style-name="P74">je télécharge le <text:span text:style-name="T5">f</text:span><text:span text:style-name="T13">ichier de révocation</text:span><text:span text:style-name="T66"> </text:span>qui <text:span text:style-name="T66">permet d’annuler mon compte </text:span>membre<text:span text:style-name="T66">, </text:span>notamment <text:span text:style-name="T66">en cas de perte de mes identifiants</text:span></text:p>
              <text:list>
                <text:list-item>
                  <text:p text:style-name="P75">je le sauvegarde <text:span text:style-name="T66">sur clé USB et/ou disque dur externe et/ou chez ami)</text:span></text:p>
                  <text:p text:style-name="P64"/>
                </text:list-item>
              </text:list>
            </text:list-item>
            <text:list-item>
              <text:p text:style-name="P75"><text:span text:style-name="T14">Je télécharge le f</text:span><text:span text:style-name="T10">ichier de sécurité</text:span><text:span text:style-name="T1">. Au moins 5 phrases ; réponses en minuscules pour éviter les confusions, si possible 1 seul mot (le logiciel tient compte de minuscule /majuscule /accent, etc.). Il permet de retrouver l’identifiant secret et</text:span><text:span text:style-name="T14"> </text:span><text:span text:style-name="T48">le mot de passe.</text:span></text:p>
            </text:list-item>
          </text:list>
        </text:list-item>
      </text:list>
      <text:p text:style-name="P20"/>
      <text:p text:style-name="P20"/>
      <text:p text:style-name="P25"><text:span text:style-name="T67">P</text:span>ROFIL</text:p>
      <text:list xml:id="list194255321047116" text:continue-numbering="true" text:style-name="L3">
        <text:list-item>
          <text:p text:style-name="P78"><text:span text:style-name="T53">Je renseigne mon p</text:span><text:span text:style-name="T13">rofil</text:span><text:span text:style-name="T66"> (par précaution, sauvegarder après chaque rubrique). On le modifie très facilement.</text:span></text:p>
          <text:list>
            <text:list-item>
              <text:p text:style-name="P79">nom, prénom (idem que pour pseudo : dans votre intérêt, soyez repérable !</text:p>
            </text:list-item>
            <text:list-item>
              <text:p text:style-name="P79">photo… (portrait, ou à défaut, photo prise de plus loin voire image) – zoomer </text:p>
            </text:list-item>
            <text:list-item>
              <text:p text:style-name="P79">commune et département, au miniiiiiimum !</text:p>
            </text:list-item>
            <text:list-item>
              <text:p text:style-name="P79">qui je suis, et/ou ce qui m’amène à la monnaie libre, ce que j’ai à proposer…</text:p>
            </text:list-item>
            <text:list-item>
              <text:p text:style-name="P79">#Mayenne, ou #Orne, ou autre, par exemple ville-repère, vivement conseillé ;</text:p>
            </text:list-item>
            <text:list-item>
              <text:p text:style-name="P79">#sou, pour faire partie d’une communauté un peu + large (association mayennaise + Sud Orne)</text:p>
            </text:list-item>
            <text:list-item>
              <text:p text:style-name="P80"># : autres indications éventuelles (langue étrangère… réseau…)</text:p>
            </text:list-item>
            <text:list-item>
              <text:p text:style-name="P80">#géolocalisation sur carte (sauvegarder le reste avant).</text:p>
            </text:list-item>
            <text:list-item>
              <text:p text:style-name="P80">Pages de réseaux sociaux, site web personnel, etc.</text:p>
            </text:list-item>
          </text:list>
        </text:list-item>
      </text:list>
      <text:p text:style-name="P26"/>
      <text:p text:style-name="P22"><text:span text:style-name="T67">N</text:span>OTA BENE – <text:span text:style-name="T114">une fois par an (minimum) </text:span></text:p>
      <text:list xml:id="list194255272209947" text:continue-numbering="true" text:style-name="L3">
        <text:list-item>
          <text:p text:style-name="P81">J’essaye de mémoriser que…<text:span text:style-name="T113"> </text:span></text:p>
          <text:list>
            <text:list-item>
              <text:p text:style-name="P85"><text:span text:style-name="T7">J</text:span><text:span text:style-name="T15">e </text:span><text:span text:style-name="T8">renouvelle mon adhésion</text:span><text:span text:style-name="T4"> tous les ans : 1 clic sur </text:span><text:span text:style-name="T50">le bouton </text:span><text:span text:style-name="T38">Renouveler votre adhésion</text:span><text:span text:style-name="T50"> qui se trouve dans Cesium &gt; Mon compte &gt; Options</text:span><text:span text:style-name="T4"> (avant la date anniversaire de mon inscription / ensuite celle de mon dernier </text:span><text:span text:style-name="T8">renouvellement</text:span><text:span text:style-name="T4">, sinon ma création monétaire sera suspendue jusqu’à ce que je renouvelle).</text:span></text:p>
            </text:list-item>
            <text:list-item>
              <text:p text:style-name="P86"><text:span text:style-name="T30">NB. si je dépasse la date, mon compte apparaît avec 0 certifications ; après renouvellement, tout rentre dans l’ordre quelques </text:span><text:span text:style-name="T31">minutes ou </text:span><text:span text:style-name="T30">heures après.</text:span></text:p>
            </text:list-item>
            <text:list-item>
              <text:p text:style-name="P87"><text:span text:style-name="T37">Date d’inscription</text:span><text:span text:style-name="T33"> </text:span><text:span text:style-name="T32">:<text:tab/>………………… </text:span><text:span text:style-name="T33">(elle apparaît dans ma page dans cesium)</text:span></text:p>
            </text:list-item>
            <text:list-item>
              <text:p text:style-name="P88">Je peux choisir de renouveler à chaque équinoxe, date symbolique dans la monnaie libre.</text:p>
            </text:list-item>
          </text:list>
        </text:list-item>
      </text:list>
      <text:p text:style-name="P24"/>
      <text:p text:style-name="P21"/>
      <text:p text:style-name="P33">JE ME FAMILIARISE <text:span text:style-name="T45">en ligne ou lors de rencontres,</text:span> <text:span text:style-name="T87">et j’utilise la monnaie libre !</text:span></text:p>
      <text:list xml:id="list194256789383951" text:continue-numbering="true" text:style-name="L3">
        <text:list-item>
          <text:p text:style-name="P89"><text:span text:style-name="T6">S</text:span><text:span text:style-name="T16">ites </text:span><text:span text:style-name="T14">utiles</text:span><text:span text:style-name="T16"> :</text:span></text:p>
          <text:list>
            <text:list-item>
              <text:p text:style-name="P90">le-sou.org, mine d’informations, comme les sites d’autres collectifs locaux</text:p>
              <text:list>
                <text:list-item>
                  <text:p text:style-name="P94"><text:a xlink:type="simple" xlink:href="https://www.le-sou.org/2018/10/14/on-en-fait-quoi-de-nos-junes/" text:style-name="Internet_20_link" text:visited-style-name="Visited_20_Internet_20_Link">www.le-sou.org/2018/10/14/on-en-fait-quoi-de-nos-junes/</text:a><text:span text:style-name="T103"> pour dépenser (et </text:span><text:span text:style-name="T104">renflouer</text:span><text:span text:style-name="T103">)</text:span></text:p>
                </text:list-item>
              </text:list>
            </text:list-item>
            <text:list-item>
              <text:p text:style-name="P62"><text:a xlink:type="simple" xlink:href="http://www.gchange.fr/" text:style-name="Internet_20_link" text:visited-style-name="Visited_20_Internet_20_Link">www.</text:a><text:a xlink:type="simple" xlink:href="http://www.gchange.fr/" text:style-name="Internet_20_link" text:visited-style-name="Visited_20_Internet_20_Link">gchange.</text:a><text:a xlink:type="simple" xlink:href="http://www.gchange.fr/" text:style-name="Internet_20_link" text:visited-style-name="Visited_20_Internet_20_Link">fr</text:a><text:span text:style-name="T105"> – le principal site d’annonces (créer un compte sur le même principe, avec identifiant et mot de passe </text:span><text:span text:style-name="T106">différents de ceux du compte </text:span><text:span text:style-name="T108">Ğ</text:span><text:span text:style-name="T109">1</text:span><text:span text:style-name="T106"> </text:span><text:span text:style-name="T107">et </text:span><text:span text:style-name="T105">plus courts car moindre besoin de sécuriser)</text:span></text:p>
            </text:list-item>
            <text:list-item>
              <text:p text:style-name="P94"><text:a xlink:type="simple" xlink:href="https://gannonce.duniter.org/" text:style-name="Internet_20_link" text:visited-style-name="Visited_20_Internet_20_Link">https://gannonce.duniter.org/</text:a><text:span text:style-name="T103"> </text:span></text:p>
            </text:list-item>
            <text:list-item>
              <text:p text:style-name="P94"><text:a xlink:type="simple" xlink:href="https://www.facebook.com/search/top/?q=gcoin" text:style-name="Internet_20_link" text:visited-style-name="Visited_20_Internet_20_Link">https://www.facebook.com/search/top/?q=gcoin</text:a><text:span text:style-name="T103"> </text:span></text:p>
            </text:list-item>
            <text:list-item>
              <text:p text:style-name="P91">wotwizard : <text:span text:style-name="T94">pronostics sur l’entrée des futurs membres ayant leurs 5 certifications</text:span></text:p>
            </text:list-item>
          </text:list>
        </text:list-item>
        <text:list-item>
          <text:p text:style-name="P92"><text:span text:style-name="T68">forum.monnaie-libre.fr : pour tout public (tout en français), sur les questions de la </text:span>Ğ1 <text:span text:style-name="T87">et les </text:span><text:span text:style-name="T19">événements</text:span></text:p>
          <text:list>
            <text:list-item>
              <text:p text:style-name="P93"><text:soft-page-break/>forum.duniter.org : pour la technique (une partie en français ; plutôt pour informaticiens)</text:p>
            </text:list-item>
            <text:list-item>
              <text:p text:style-name="P94"><text:span text:style-name="T103">groupes locaux et quelques événements : </text:span><text:a xlink:type="simple" xlink:href="https://monnaie-libre.fr/framacarte/" text:style-name="Internet_20_link" text:visited-style-name="Visited_20_Internet_20_Link">https://monnaie-libre.fr/framacarte/</text:a><text:span text:style-name="T103"> </text:span></text:p>
            </text:list-item>
          </text:list>
        </text:list-item>
      </text:list>
      <text:p text:style-name="P34"/>
      <text:p text:style-name="P31">Autres informations utiles</text:p>
      <text:list xml:id="list194256563997037" text:continue-numbering="true" text:style-name="L3">
        <text:list-item>
          <text:list>
            <text:list-item>
              <text:p text:style-name="P97">Duniter : nom du protocole décentralisé utilisé par la monnaie (duniter.fr)</text:p>
            </text:list-item>
            <text:list-item>
              <text:p text:style-name="P98"><text:span text:style-name="T86">pour les Mayennais (et Est-Orne) : sur g1.duniter.fr, puis sur annuaire, taper le-sou pour cotiser à l’association : 12 DU/année civile en 2018 (pas 12 </text:span>Ğ1 !), pour accéder à certaines informations et surtout soutenir l’association.</text:p>
            </text:list-item>
            <text:list-item>
              <text:p text:style-name="P95"><text:span text:style-name="T100">Nous</text:span><text:span text:style-name="T99"> pouv</text:span><text:span text:style-name="T100">ons </text:span><text:span text:style-name="T99">aussi remercier les développeurs </text:span><text:span text:style-name="T101">de duniter (création monétaire et attribution des dividendes universels) et des autres logiciels</text:span><text:span text:style-name="T99">, et les hébergeurs </text:span><text:span text:style-name="T101">des nœuds du réseau de la chaîne de blocs</text:span><text:span text:style-name="T99">, sans qui n</text:span><text:span text:style-name="T101">ou</text:span><text:span text:style-name="T99">s n’aurions pas la monnaie… </text:span><text:span text:style-name="T100">Ils ne sont rétribués que par nos dons. Voir l’article </text:span><text:a xlink:type="simple" xlink:href="https://www.le-sou.org/2018/10/14/on-en-fait-quoi-de-nos-junes/" text:style-name="Internet_20_link" text:visited-style-name="Visited_20_Internet_20_Link"><text:span text:style-name="T99">https://www.le-sou.org/2018/10/14/on-en-fait-quoi-de-nos-junes/</text:span></text:a><text:span text:style-name="T102"> </text:span></text:p>
              <text:list>
                <text:list-item>
                  <text:p text:style-name="P96"><text:span text:style-name="T102">O</text:span><text:span text:style-name="T99">u individuellement.</text:span></text:p>
                </text:list-item>
                <text:list-item>
                  <text:p text:style-name="P99">Pour les développeurs « sociaux » : individuellement pour l’instant.</text:p>
                </text:list-item>
              </text:list>
            </text:list-item>
          </text:list>
        </text:list-item>
      </text:list>
      <text:p text:style-name="P32"/>
      <text:p text:style-name="P30"><text:span text:style-name="T87">P</text:span>our les échanges : <text:span text:style-name="T95">DU ou </text:span><text:span text:style-name="T97">Ğ</text:span><text:span text:style-name="T96">1 </text:span><text:span text:style-name="T97">?</text:span></text:p>
      <text:list xml:id="list258746462" text:style-name="L4">
        <text:list-item>
          <text:p text:style-name="P100"><text:span text:style-name="T96">1 DU = ce que chaque membre perçoit au quotidien. Entre l’équinoxe du printemps 2019 et celui d’automne 201</text:span><text:span text:style-name="T98">9</text:span><text:span text:style-name="T96"> , 1 DU = 10,0</text:span><text:span text:style-name="T98">7</text:span><text:span text:style-name="T96"> Ğ1</text:span><text:span text:style-name="T42">.</text:span></text:p>
        </text:list-item>
        <text:list-item>
          <text:p text:style-name="P101">Dans les paramètres de cesium (en haut à droite, avec votre trombine), vous pouvez choisir d’afficher DU ou Ğ1.</text:p>
        </text:list-item>
        <text:list-item>
          <text:p text:style-name="P101">Attention quand vous faites un virement ou affichez un prix, ne con<text:span text:style-name="T120">f</text:span>ondez pas !</text:p>
        </text:list-item>
        <text:list-item>
          <text:p text:style-name="P101">Grosso modo : 1 DU = 10 Ğ1, donc par mois, vous co-créez et percevez </text:p>
          <text:list>
            <text:list-item>
              <text:p text:style-name="P101">environ 30 DU = environ 300 Ğ1</text:p>
            </text:list-item>
          </text:list>
        </text:list-item>
      </text:list>
      <text:p text:style-name="P27"/>
      <text:p text:style-name="P27"/>
      <text:p text:style-name="P23">2 ANS PLUS TARD : CONSERVER SON STATUT DE MEMBRE</text:p>
      <text:list xml:id="list194256290610274" text:continue-list="list194256563997037" text:style-name="L3">
        <text:list-item>
          <text:p text:style-name="P82"><text:span text:style-name="T54">Une fois membre (</text:span><text:span text:style-name="T55">grâce à</text:span><text:span text:style-name="T54"> 5 certifications validées), </text:span><text:span text:style-name="T55">j’aurai</text:span><text:span text:style-name="T54"> 2 choses à faire pour le rester :</text:span></text:p>
          <text:list>
            <text:list-item>
              <text:p text:style-name="P102"><text:span text:style-name="T112">Renouveler c</text:span><text:span text:style-name="T110">haque année </text:span><text:span text:style-name="T112">mon adhésion</text:span><text:span text:style-name="T110"> (une notification me préviendra), </text:span><text:span text:style-name="T111">cf. « nota bene »</text:span></text:p>
            </text:list-item>
            <text:list-item>
              <text:p text:style-name="P83"><text:span text:style-name="T114">A</text:span>voir moins de 5 certifications valides (la validité de chacune ne dure que 2 ans et un cartouche de couleur m’indique le temps qui reste). <text:span text:style-name="T115">I</text:span>l suffit de me faire certifier petit à petit au delà de 5, par autant de personnes nouvelles qui le voudront bien (et qui me connaissent bien sûr !). Celles qui m’ont certifié quelques mois avant ne pourront le refaire que lorsque leur première certification sera arrivée à son terme (et pour les 5 premières, c’est <text:span text:style-name="T5">toutes en même temps !</text:span>). C’est pourquoi avoir des certifications décalées dans le temps et en nombre permet avec un peu de vigilance de maintenir en permanence <text:span text:style-name="T115">plus de </text:span>5 certifications actives.</text:p>
            </text:list-item>
            <text:list-item>
              <text:p text:style-name="P84">Normalement, je certifie périodiquement des personnes, qui me certifient à leur tour, et il n’y a aucun risqu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ppleSystemUIFont" svg:font-family="AppleSystemUIFon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88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9cm" fo:margin-bottom="1.9cm" fo:margin-left="2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16:23:56.177810136</meta:creation-date>
    <dc:date>2019-09-02T19:42:54.497787491</dc:date>
    <meta:editing-duration>P5DT42M36S</meta:editing-duration>
    <meta:editing-cycles>77</meta:editing-cycles>
    <meta:generator>LibreOffice/6.0.7.3$MacOSX_X86_64 LibreOffice_project/dc89aa7a9eabfd848af146d5086077aeed2ae4a5</meta:generator>
    <meta:print-date>2017-10-28T10:25:54.606591911</meta:print-date>
    <dc:creator>AA </dc:creator>
    <meta:document-statistic meta:table-count="0" meta:image-count="0" meta:object-count="0" meta:page-count="4" meta:paragraph-count="117" meta:word-count="1851" meta:character-count="11279" meta:non-whitespace-character-count="9604"/>
  </office:meta>
</office:document-meta>
</file>