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8b39" officeooo:paragraph-rsid="001c8b39"/>
    </style:style>
    <style:style style:name="P2" style:family="paragraph" style:parent-style-name="Standard">
      <style:paragraph-properties fo:text-align="center" style:justify-single-word="false"/>
      <style:text-properties officeooo:rsid="001c8b39" officeooo:paragraph-rsid="001c8b39"/>
    </style:style>
    <style:style style:name="P3" style:family="paragraph" style:parent-style-name="Standard">
      <style:text-properties fo:color="#000000" style:font-name="AppleSystemUIFont" fo:font-size="12pt" fo:font-weight="normal" officeooo:rsid="003442f1" officeooo:paragraph-rsid="0032ad0b" style:font-size-asian="12pt" style:font-weight-asian="normal" style:font-weight-complex="normal"/>
    </style:style>
    <style:style style:name="P4" style:family="paragraph" style:parent-style-name="Standard" style:list-style-name="L1">
      <style:text-properties officeooo:paragraph-rsid="00391479"/>
    </style:style>
    <style:style style:name="P5" style:family="paragraph" style:parent-style-name="Standard" style:list-style-name="L1">
      <style:text-properties officeooo:rsid="001c8b39" officeooo:paragraph-rsid="001c8b39"/>
    </style:style>
    <style:style style:name="P6" style:family="paragraph" style:parent-style-name="Standard" style:list-style-name="L1">
      <style:text-properties officeooo:rsid="001e8fcd" officeooo:paragraph-rsid="0022cce9"/>
    </style:style>
    <style:style style:name="P7" style:family="paragraph" style:parent-style-name="Standard" style:list-style-name="L1">
      <style:text-properties officeooo:rsid="001e8fcd" officeooo:paragraph-rsid="002d1985"/>
    </style:style>
    <style:style style:name="P8" style:family="paragraph" style:parent-style-name="Standard" style:list-style-name="L1">
      <style:text-properties officeooo:rsid="001e8fcd" officeooo:paragraph-rsid="001f0cf4"/>
    </style:style>
    <style:style style:name="P9" style:family="paragraph" style:parent-style-name="Standard" style:list-style-name="L1">
      <style:text-properties officeooo:rsid="001e8fcd" officeooo:paragraph-rsid="0027a084"/>
    </style:style>
    <style:style style:name="P10" style:family="paragraph" style:parent-style-name="Standard" style:list-style-name="L1">
      <style:text-properties officeooo:rsid="002d1985" officeooo:paragraph-rsid="002d1985"/>
    </style:style>
    <style:style style:name="P11" style:family="paragraph" style:parent-style-name="Standard" style:list-style-name="L1">
      <style:text-properties fo:color="#000000" style:font-name="AppleSystemUIFont" fo:font-size="12pt" officeooo:rsid="002d1985" officeooo:paragraph-rsid="002d1985" style:font-size-asian="12pt"/>
    </style:style>
    <style:style style:name="P12" style:family="paragraph" style:parent-style-name="Standard" style:list-style-name="L1">
      <style:text-properties fo:color="#000000" style:font-name="AppleSystemUIFont" fo:font-size="12pt" officeooo:rsid="003c5818" officeooo:paragraph-rsid="003c5818" style:font-size-asian="12pt"/>
    </style:style>
    <style:style style:name="P13" style:family="paragraph" style:parent-style-name="Standard" style:list-style-name="L1">
      <style:text-properties fo:color="#000000" style:font-name="AppleSystemUIFont" fo:font-size="12pt" officeooo:rsid="001f0cf4" officeooo:paragraph-rsid="001f0cf4" style:font-size-asian="12pt"/>
    </style:style>
    <style:style style:name="P14" style:family="paragraph" style:parent-style-name="Standard" style:list-style-name="L1">
      <style:text-properties fo:color="#000000" style:font-name="AppleSystemUIFont" fo:font-size="12pt" officeooo:rsid="001f0cf4" officeooo:paragraph-rsid="0022ca55" style:font-size-asian="12pt"/>
    </style:style>
    <style:style style:name="P15" style:family="paragraph" style:parent-style-name="Standard" style:list-style-name="L1">
      <style:text-properties fo:color="#000000" style:font-name="AppleSystemUIFont" fo:font-size="12pt" officeooo:rsid="003555c1" officeooo:paragraph-rsid="003555c1" style:font-size-asian="12pt"/>
    </style:style>
    <style:style style:name="P16" style:family="paragraph" style:parent-style-name="Standard" style:list-style-name="L1">
      <style:text-properties fo:color="#000000" style:font-name="AppleSystemUIFont" fo:font-size="12pt" officeooo:rsid="00365502" officeooo:paragraph-rsid="00365502" style:font-size-asian="12pt"/>
    </style:style>
    <style:style style:name="P17" style:family="paragraph" style:parent-style-name="Standard" style:list-style-name="L1">
      <style:text-properties fo:color="#000000" style:font-name="AppleSystemUIFont" fo:font-size="12pt" officeooo:rsid="00365502" officeooo:paragraph-rsid="003f4857" style:font-size-asian="12pt"/>
    </style:style>
    <style:style style:name="P18" style:family="paragraph" style:parent-style-name="Standard" style:list-style-name="L1">
      <style:text-properties fo:color="#000000" style:font-name="AppleSystemUIFont" fo:font-size="12pt" officeooo:rsid="00365502" officeooo:paragraph-rsid="0040f968" style:font-size-asian="12pt"/>
    </style:style>
    <style:style style:name="P19" style:family="paragraph" style:parent-style-name="Standard" style:list-style-name="L1">
      <style:text-properties fo:color="#000000" style:font-name="AppleSystemUIFont" fo:font-size="12pt" officeooo:rsid="003461bd" officeooo:paragraph-rsid="003461bd" style:font-size-asian="12pt"/>
    </style:style>
    <style:style style:name="P20" style:family="paragraph" style:parent-style-name="Standard" style:list-style-name="L1">
      <style:text-properties fo:color="#000000" style:font-name="AppleSystemUIFont" fo:font-size="12pt" officeooo:rsid="003461bd" officeooo:paragraph-rsid="0040f968" style:font-size-asian="12pt"/>
    </style:style>
    <style:style style:name="P21" style:family="paragraph" style:parent-style-name="Standard" style:list-style-name="L1">
      <style:text-properties fo:color="#000000" style:font-name="AppleSystemUIFont" fo:font-size="12pt" officeooo:rsid="003ca647" officeooo:paragraph-rsid="003ca647" style:font-size-asian="12pt"/>
    </style:style>
    <style:style style:name="P22" style:family="paragraph" style:parent-style-name="Standard" style:list-style-name="L1">
      <style:text-properties fo:color="#000000" style:font-name="AppleSystemUIFont" fo:font-size="12pt" officeooo:rsid="003ca647" officeooo:paragraph-rsid="003461bd" style:font-size-asian="12pt"/>
    </style:style>
    <style:style style:name="P23" style:family="paragraph" style:parent-style-name="Standard" style:list-style-name="L1">
      <style:text-properties fo:color="#000000" style:font-name="AppleSystemUIFont" fo:font-size="12pt" officeooo:rsid="00260ba7" officeooo:paragraph-rsid="00260ba7" style:font-size-asian="12pt"/>
    </style:style>
    <style:style style:name="P24" style:family="paragraph" style:parent-style-name="Standard" style:list-style-name="L1">
      <style:text-properties fo:color="#000000" style:font-name="AppleSystemUIFont" fo:font-size="12pt" officeooo:rsid="00277c38" officeooo:paragraph-rsid="00277c38" style:font-size-asian="12pt"/>
    </style:style>
    <style:style style:name="P25" style:family="paragraph" style:parent-style-name="Standard" style:list-style-name="L1">
      <style:text-properties fo:color="#000000" style:font-name="AppleSystemUIFont" fo:font-size="12pt" officeooo:rsid="001e8fcd" officeooo:paragraph-rsid="001e8fcd" style:font-size-asian="12pt"/>
    </style:style>
    <style:style style:name="P26" style:family="paragraph" style:parent-style-name="Standard" style:list-style-name="L1">
      <style:text-properties fo:color="#000000" style:font-name="AppleSystemUIFont" fo:font-size="12pt" officeooo:rsid="0030a385" officeooo:paragraph-rsid="0030a385" style:font-size-asian="12pt"/>
    </style:style>
    <style:style style:name="P27" style:family="paragraph" style:parent-style-name="Standard" style:list-style-name="L1">
      <style:text-properties fo:color="#000000" style:font-name="AppleSystemUIFont" fo:font-size="12pt" officeooo:rsid="0027e74e" officeooo:paragraph-rsid="0027fc7e" style:font-size-asian="12pt"/>
    </style:style>
    <style:style style:name="P28" style:family="paragraph" style:parent-style-name="Standard" style:list-style-name="L1">
      <style:text-properties fo:color="#000000" style:font-name="AppleSystemUIFont" fo:font-size="12pt" officeooo:rsid="0027fc7e" officeooo:paragraph-rsid="0027fc7e" style:font-size-asian="12pt"/>
    </style:style>
    <style:style style:name="P29" style:family="paragraph" style:parent-style-name="Standard" style:list-style-name="L1">
      <style:text-properties fo:color="#000000" style:font-name="AppleSystemUIFont" fo:font-size="12pt" officeooo:rsid="001f5258" officeooo:paragraph-rsid="001f5258" style:font-size-asian="12pt"/>
    </style:style>
    <style:style style:name="P30" style:family="paragraph" style:parent-style-name="Standard" style:list-style-name="L1">
      <style:text-properties fo:color="#000000" style:font-name="AppleSystemUIFont" fo:font-size="12pt" officeooo:rsid="00212f00" officeooo:paragraph-rsid="00212f00" style:font-size-asian="12pt"/>
    </style:style>
    <style:style style:name="P31" style:family="paragraph" style:parent-style-name="Standard" style:list-style-name="L1">
      <style:text-properties fo:color="#000000" style:font-name="AppleSystemUIFont" fo:font-size="12pt" fo:font-weight="bold" officeooo:rsid="0024ca52" officeooo:paragraph-rsid="0024ca52" style:font-size-asian="12pt" style:font-weight-asian="bold" style:font-weight-complex="bold"/>
    </style:style>
    <style:style style:name="P32" style:family="paragraph" style:parent-style-name="Standard" style:list-style-name="L1">
      <style:text-properties fo:color="#000000" style:font-name="AppleSystemUIFont" fo:font-size="12pt" fo:font-weight="bold" officeooo:rsid="001e8fcd" officeooo:paragraph-rsid="00277c38" style:font-size-asian="12pt" style:font-weight-asian="bold" style:font-weight-complex="bold"/>
    </style:style>
    <style:style style:name="P33" style:family="paragraph" style:parent-style-name="Standard" style:list-style-name="L1">
      <style:text-properties fo:color="#000000" style:font-name="AppleSystemUIFont" fo:font-size="12pt" fo:font-weight="bold" officeooo:rsid="001f0cf4" officeooo:paragraph-rsid="001f0cf4" style:font-size-asian="12pt" style:font-weight-asian="bold" style:font-weight-complex="bold"/>
    </style:style>
    <style:style style:name="P34" style:family="paragraph" style:parent-style-name="Standard" style:list-style-name="L1">
      <style:text-properties fo:color="#000000" style:font-name="AppleSystemUIFont" fo:font-size="12pt" fo:font-weight="bold" officeooo:rsid="001f5258" officeooo:paragraph-rsid="001f5258" style:font-size-asian="12pt" style:font-weight-asian="bold" style:font-weight-complex="bold"/>
    </style:style>
    <style:style style:name="P35" style:family="paragraph" style:parent-style-name="Standard" style:list-style-name="L1">
      <style:text-properties fo:color="#000000" style:font-name="AppleSystemUIFont" fo:font-size="12pt" fo:font-weight="bold" officeooo:rsid="0027fc7e" officeooo:paragraph-rsid="0027fc7e" style:font-size-asian="12pt" style:font-weight-asian="bold" style:font-weight-complex="bold"/>
    </style:style>
    <style:style style:name="P36" style:family="paragraph" style:parent-style-name="Standard" style:list-style-name="L1">
      <style:text-properties fo:color="#000000" style:font-name="AppleSystemUIFont" fo:font-size="12pt" fo:font-weight="bold" officeooo:rsid="00260ba7" officeooo:paragraph-rsid="00260ba7" style:font-size-asian="12pt" style:font-weight-asian="bold" style:font-weight-complex="bold"/>
    </style:style>
    <style:style style:name="P37" style:family="paragraph" style:parent-style-name="Standard" style:list-style-name="L1">
      <style:text-properties fo:color="#000000" style:font-name="AppleSystemUIFont" fo:font-size="12pt" fo:font-weight="normal" officeooo:rsid="0030a385" officeooo:paragraph-rsid="0030a385" style:font-size-asian="12pt" style:font-weight-asian="normal" style:font-weight-complex="normal"/>
    </style:style>
    <style:style style:name="P38" style:family="paragraph" style:parent-style-name="Standard" style:list-style-name="L1">
      <style:text-properties fo:color="#000000" style:font-name="AppleSystemUIFont" fo:font-size="12pt" fo:font-weight="normal" officeooo:rsid="003461bd" officeooo:paragraph-rsid="003461bd" style:font-size-asian="12pt" style:font-weight-asian="normal" style:font-weight-complex="normal"/>
    </style:style>
    <style:style style:name="P39" style:family="paragraph" style:parent-style-name="Standard" style:list-style-name="L1">
      <style:text-properties fo:color="#000000" style:text-line-through-style="solid" style:text-line-through-type="single" style:font-name="AppleSystemUIFont" fo:font-size="12pt" officeooo:rsid="002d1985" officeooo:paragraph-rsid="002d1985" style:font-size-asian="12pt"/>
    </style:style>
    <style:style style:name="P40" style:family="paragraph" style:parent-style-name="Standard" style:list-style-name="L1">
      <style:text-properties fo:color="#000000" style:text-line-through-style="solid" style:text-line-through-type="single" style:font-name="AppleSystemUIFont" fo:font-size="12pt" style:text-underline-style="solid" style:text-underline-width="auto" style:text-underline-color="font-color" officeooo:rsid="003461bd" officeooo:paragraph-rsid="003461bd" style:font-size-asian="12pt"/>
    </style:style>
    <style:style style:name="P41" style:family="paragraph" style:parent-style-name="Standard" style:list-style-name="L1">
      <style:text-properties officeooo:rsid="001f0cf4" officeooo:paragraph-rsid="001f0cf4"/>
    </style:style>
    <style:style style:name="P42" style:family="paragraph" style:parent-style-name="Standard" style:list-style-name="L1">
      <style:text-properties officeooo:rsid="001f0cf4" officeooo:paragraph-rsid="0022ca55"/>
    </style:style>
    <style:style style:name="P43" style:family="paragraph" style:parent-style-name="Standard" style:list-style-name="L1">
      <style:text-properties fo:font-weight="bold" officeooo:rsid="003461bd" officeooo:paragraph-rsid="003461bd" style:font-weight-asian="bold" style:font-weight-complex="bold"/>
    </style:style>
    <style:style style:name="P44" style:family="paragraph" style:parent-style-name="Standard" style:list-style-name="L1">
      <style:text-properties fo:font-weight="bold" officeooo:rsid="0027e74e" officeooo:paragraph-rsid="0027fc7e" style:font-weight-asian="bold" style:font-weight-complex="bold"/>
    </style:style>
    <style:style style:name="P45" style:family="paragraph" style:parent-style-name="Standard" style:list-style-name="L1">
      <style:text-properties fo:font-weight="bold" officeooo:rsid="001e8fcd" officeooo:paragraph-rsid="001e8fcd" style:font-weight-asian="bold" style:font-weight-complex="bold"/>
    </style:style>
    <style:style style:name="P46" style:family="paragraph" style:parent-style-name="Standard" style:list-style-name="L1">
      <style:text-properties officeooo:rsid="0030a385" officeooo:paragraph-rsid="0030a385"/>
    </style:style>
    <style:style style:name="P47" style:family="paragraph" style:parent-style-name="Standard" style:list-style-name="L1">
      <style:text-properties officeooo:rsid="00260ba7" officeooo:paragraph-rsid="00260ba7"/>
    </style:style>
    <style:style style:name="P48" style:family="paragraph" style:parent-style-name="Standard" style:list-style-name="L1">
      <style:text-properties officeooo:rsid="0029b391" officeooo:paragraph-rsid="0029b391"/>
    </style:style>
    <style:style style:name="P49" style:family="paragraph" style:parent-style-name="Standard" style:list-style-name="L1">
      <style:text-properties officeooo:rsid="0027a084" officeooo:paragraph-rsid="0027a084"/>
    </style:style>
    <style:style style:name="P50" style:family="paragraph" style:parent-style-name="Standard" style:list-style-name="L1">
      <style:text-properties fo:font-weight="normal" officeooo:rsid="0032ad0b" officeooo:paragraph-rsid="003461bd" style:font-weight-asian="normal" style:font-weight-complex="normal"/>
    </style:style>
    <style:style style:name="P51" style:family="paragraph" style:parent-style-name="Standard" style:list-style-name="L1">
      <style:text-properties fo:color="#ed1c24" style:font-name="AppleSystemUIFont" fo:font-size="12pt" officeooo:rsid="0040f968" officeooo:paragraph-rsid="0040f968" style:font-size-asian="12pt"/>
    </style:style>
    <style:style style:name="T1" style:family="text">
      <style:text-properties officeooo:rsid="001dfbf9"/>
    </style:style>
    <style:style style:name="T2" style:family="text">
      <style:text-properties fo:color="#000000" style:font-name="AppleSystemUIFont" fo:font-size="12pt" style:font-size-asian="12pt"/>
    </style:style>
    <style:style style:name="T3" style:family="text">
      <style:text-properties fo:color="#000000" style:font-name="AppleSystemUIFont" fo:font-size="12pt" officeooo:rsid="001f0cf4" style:font-size-asian="12pt"/>
    </style:style>
    <style:style style:name="T4" style:family="text">
      <style:text-properties fo:color="#000000" style:font-name="AppleSystemUIFont" fo:font-size="12pt" officeooo:rsid="00212f00" style:font-size-asian="12pt"/>
    </style:style>
    <style:style style:name="T5" style:family="text">
      <style:text-properties fo:color="#000000" style:font-name="AppleSystemUIFont" fo:font-size="12pt" officeooo:rsid="0022ca55" style:font-size-asian="12pt"/>
    </style:style>
    <style:style style:name="T6" style:family="text">
      <style:text-properties fo:color="#000000" style:font-name="AppleSystemUIFont" fo:font-size="12pt" officeooo:rsid="0022cce9" style:font-size-asian="12pt"/>
    </style:style>
    <style:style style:name="T7" style:family="text">
      <style:text-properties fo:color="#000000" style:font-name="AppleSystemUIFont" fo:font-size="12pt" officeooo:rsid="00277c38" style:font-size-asian="12pt"/>
    </style:style>
    <style:style style:name="T8" style:family="text">
      <style:text-properties fo:color="#000000" style:font-name="AppleSystemUIFont" fo:font-size="12pt" officeooo:rsid="0027a084" style:font-size-asian="12pt"/>
    </style:style>
    <style:style style:name="T9" style:family="text">
      <style:text-properties fo:color="#000000" style:font-name="AppleSystemUIFont" fo:font-size="12pt" officeooo:rsid="0027fc7e" style:font-size-asian="12pt"/>
    </style:style>
    <style:style style:name="T10" style:family="text">
      <style:text-properties fo:color="#000000" style:font-name="AppleSystemUIFont" fo:font-size="12pt" officeooo:rsid="002ab9a5" style:font-size-asian="12pt"/>
    </style:style>
    <style:style style:name="T11" style:family="text">
      <style:text-properties fo:color="#000000" style:font-name="AppleSystemUIFont" fo:font-size="12pt" officeooo:rsid="002c418d" style:font-size-asian="12pt"/>
    </style:style>
    <style:style style:name="T12" style:family="text">
      <style:text-properties fo:color="#000000" style:font-name="AppleSystemUIFont" fo:font-size="12pt" officeooo:rsid="002d1985" style:font-size-asian="12pt"/>
    </style:style>
    <style:style style:name="T13" style:family="text">
      <style:text-properties fo:color="#000000" style:font-name="AppleSystemUIFont" fo:font-size="12pt" officeooo:rsid="002e1b2f" style:font-size-asian="12pt"/>
    </style:style>
    <style:style style:name="T14" style:family="text">
      <style:text-properties fo:color="#000000" style:font-name="AppleSystemUIFont" fo:font-size="12pt" officeooo:rsid="002f60b7" style:font-size-asian="12pt"/>
    </style:style>
    <style:style style:name="T15" style:family="text">
      <style:text-properties fo:color="#000000" style:font-name="AppleSystemUIFont" fo:font-size="12pt" officeooo:rsid="003442f1" style:font-size-asian="12pt"/>
    </style:style>
    <style:style style:name="T16" style:family="text">
      <style:text-properties fo:color="#000000" style:font-name="AppleSystemUIFont" fo:font-size="12pt" officeooo:rsid="003461bd" style:font-size-asian="12pt"/>
    </style:style>
    <style:style style:name="T17" style:family="text">
      <style:text-properties fo:color="#000000" style:font-name="AppleSystemUIFont" fo:font-size="12pt" officeooo:rsid="003555c1" style:font-size-asian="12pt"/>
    </style:style>
    <style:style style:name="T18" style:family="text">
      <style:text-properties fo:color="#000000" style:font-name="AppleSystemUIFont" fo:font-size="12pt" officeooo:rsid="00391479" style:font-size-asian="12pt"/>
    </style:style>
    <style:style style:name="T19" style:family="text">
      <style:text-properties fo:color="#000000" style:font-name="AppleSystemUIFont" fo:font-size="12pt" officeooo:rsid="0039dd7d" style:font-size-asian="12pt"/>
    </style:style>
    <style:style style:name="T20" style:family="text">
      <style:text-properties fo:color="#000000" style:font-name="AppleSystemUIFont" fo:font-size="12pt" officeooo:rsid="003a644b" style:font-size-asian="12pt"/>
    </style:style>
    <style:style style:name="T21" style:family="text">
      <style:text-properties fo:color="#000000" style:font-name="AppleSystemUIFont" fo:font-size="12pt" officeooo:rsid="003c5818" style:font-size-asian="12pt"/>
    </style:style>
    <style:style style:name="T22" style:family="text">
      <style:text-properties fo:color="#000000" style:font-name="AppleSystemUIFont" fo:font-size="12pt" officeooo:rsid="0040f968" style:font-size-asian="12pt"/>
    </style:style>
    <style:style style:name="T23" style:family="text">
      <style:text-properties fo:color="#000000" style:font-name="AppleSystemUIFont" fo:font-size="12pt" fo:font-weight="bold" style:font-size-asian="12pt" style:font-weight-asian="bold" style:font-weight-complex="bold"/>
    </style:style>
    <style:style style:name="T24" style:family="text">
      <style:text-properties fo:color="#000000" style:font-name="AppleSystemUIFont" fo:font-size="12pt" fo:font-weight="bold" officeooo:rsid="002d1985" style:font-size-asian="12pt" style:font-weight-asian="bold" style:font-weight-complex="bold"/>
    </style:style>
    <style:style style:name="T25" style:family="text">
      <style:text-properties fo:color="#000000" style:font-name="AppleSystemUIFont" fo:font-size="12pt" fo:font-weight="bold" officeooo:rsid="00277c38" style:font-size-asian="12pt" style:font-weight-asian="bold" style:font-weight-complex="bold"/>
    </style:style>
    <style:style style:name="T26" style:family="text">
      <style:text-properties fo:color="#000000" style:font-name="AppleSystemUIFont" fo:font-size="12pt" fo:font-weight="bold" officeooo:rsid="0027a084" style:font-size-asian="12pt" style:font-weight-asian="bold" style:font-weight-complex="bold"/>
    </style:style>
    <style:style style:name="T27" style:family="text">
      <style:text-properties fo:color="#000000" style:font-name="AppleSystemUIFont" fo:font-size="12pt" fo:font-weight="normal" style:font-size-asian="12pt" style:font-weight-asian="normal" style:font-weight-complex="normal"/>
    </style:style>
    <style:style style:name="T28" style:family="text">
      <style:text-properties fo:color="#000000" style:font-name="AppleSystemUIFont" fo:font-size="12pt" fo:font-weight="normal" officeooo:rsid="00277c38" style:font-size-asian="12pt" style:font-weight-asian="normal" style:font-weight-complex="normal"/>
    </style:style>
    <style:style style:name="T29" style:family="text">
      <style:text-properties fo:color="#000000" style:font-name="AppleSystemUIFont" fo:font-size="12pt" fo:font-weight="normal" officeooo:rsid="0031d7c9" style:font-size-asian="12pt" style:font-weight-asian="normal" style:font-weight-complex="normal"/>
    </style:style>
    <style:style style:name="T30" style:family="text">
      <style:text-properties fo:color="#000000" style:text-line-through-style="solid" style:text-line-through-type="single" style:font-name="AppleSystemUIFont" fo:font-size="12pt" style:font-size-asian="12pt"/>
    </style:style>
    <style:style style:name="T31" style:family="text">
      <style:text-properties fo:color="#000000" style:text-line-through-style="solid" style:text-line-through-type="single" style:font-name="AppleSystemUIFont" fo:font-size="12pt" officeooo:rsid="002d1985" style:font-size-asian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dfbf9" style:font-weight-asian="bold" style:font-weight-complex="bold"/>
    </style:style>
    <style:style style:name="T34" style:family="text">
      <style:text-properties fo:color="#ef413d" officeooo:rsid="003f4857"/>
    </style:style>
    <style:style style:name="T35" style:family="text">
      <style:text-properties officeooo:rsid="003f4857"/>
    </style:style>
    <style:style style:name="T36" style:family="text">
      <style:text-properties fo:color="#ed1c24"/>
    </style:style>
    <style:style style:name="T37" style:family="text">
      <style:text-properties fo:color="#ed1c24" officeooo:rsid="003f4857"/>
    </style:style>
    <style:style style:name="T38" style:family="text">
      <style:text-properties fo:color="#ed1c24" style:font-name="AppleSystemUIFont" fo:font-size="12pt" fo:font-weight="normal" officeooo:rsid="003f4857" style:font-size-asian="12pt" style:font-weight-asian="normal" style:font-weight-complex="normal"/>
    </style:style>
    <style:style style:name="T39" style:family="text">
      <style:text-properties fo:color="#ed1c24" style:font-name="AppleSystemUIFont" fo:font-size="12pt" fo:font-weight="normal" officeooo:rsid="0031d7c9" style:font-size-asian="12pt" style:font-weight-asian="normal" style:font-weight-complex="normal"/>
    </style:style>
    <style:style style:name="T40" style:family="text">
      <style:text-properties fo:color="#ed1c24" style:font-name="AppleSystemUIFont" fo:font-size="12pt" officeooo:rsid="0040f968" style:font-size-asian="12pt"/>
    </style:style>
    <style:style style:name="T41" style:family="text">
      <style:text-properties fo:color="#ed1c24" officeooo:rsid="0040f968"/>
    </style:style>
    <style:style style:name="T42" style:family="text">
      <style:text-properties fo:color="#ed1c24" style:text-line-through-style="solid" style:text-line-through-type="single" style:font-name="AppleSystemUIFont" fo:font-size="12pt" officeooo:rsid="002d1985" style:font-size-asian="12pt"/>
    </style:style>
    <style:style style:name="T43" style:family="text">
      <style:text-properties officeooo:rsid="0040f968"/>
    </style:style>
    <style:style style:name="T44" style:family="text">
      <style:text-properties style:text-line-through-style="solid" style:text-line-through-type="sing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2">Le Sou – </text:span><text:span text:style-name="T33">CRR 14 juin 2019</text:span><text:span text:style-name="T1"> </text:span></text:p>
      <text:p text:style-name="P1"/>
      <text:list xml:id="list1725974332" text:style-name="L1">
        <text:list-item>
          <text:p text:style-name="P5"><text:span text:style-name="T2">Ğcoop – </text:span><text:span text:style-name="T3">faire les mêmes prix pour le même produit…</text:span></text:p>
        </text:list-item>
        <text:list-item>
          <text:p text:style-name="P6"><text:span text:style-name="T6">RML </text:span><text:span text:style-name="T12">13</text:span></text:p>
          <text:list>
            <text:list-item>
              <text:p text:style-name="P10"><text:span text:style-name="T6">l</text:span><text:span text:style-name="T2">es informaticiens ont passé 4 jours sans lumière naturelle… </text:span><text:span text:style-name="T40">(</text:span><text:span text:style-name="T30">sous-sol</text:span><text:span text:style-name="T22">)</text:span><text:span text:style-name="T2"> </text:span><text:span text:style-name="T30">ouvert à tous.</text:span></text:p>
            </text:list-item>
            <text:list-item>
              <text:p text:style-name="P11">Lisette, Pi et Gérard Chavagnon ont proposé des ateliers utilisateurs excentrés <text:span text:style-name="T44">(loin…)</text:span></text:p>
            </text:list-item>
            <text:list-item>
              <text:p text:style-name="P39">la pluie a fait annuler la journée train touristique + pique-nique, remplacée par journée dans salle des fêtes</text:p>
            </text:list-item>
            <text:list-item>
              <text:p text:style-name="P39">jeu à la plage</text:p>
            </text:list-item>
            <text:list-item>
              <text:p text:style-name="P11">donc pas de contact avec développeurs</text:p>
            </text:list-item>
            <text:list-item>
              <text:p text:style-name="P51">compte-rendu sur monnaie libre occitanie</text:p>
            </text:list-item>
          </text:list>
        </text:list-item>
        <text:list-item>
          <text:p text:style-name="P7"><text:span text:style-name="T6">RML </text:span><text:span text:style-name="T12">14 : Toulouse automne 2019 — </text:span><text:span text:style-name="T42">on ne sait rien</text:span></text:p>
        </text:list-item>
        <text:list-item>
          <text:p text:style-name="P11">RML 15 : Paris juin 2020 — même lieu ou un lieu utilisateurs et un lieu développeurs ?</text:p>
        </text:list-item>
        <text:list-item>
          <text:p text:style-name="P12">RML 17 en Mayenne ? (Eviter l’automne).</text:p>
          <text:list>
            <text:list-header>
              <text:p text:style-name="P11"/>
            </text:list-header>
          </text:list>
        </text:list-item>
        <text:list-item>
          <text:p text:style-name="P7"><text:span text:style-name="T2">C</text:span><text:span text:style-name="T3">ompta</text:span></text:p>
          <text:list>
            <text:list-item>
              <text:p text:style-name="P8"><text:span text:style-name="T2">bilan public de Festi-Ğ1 : </text:span><text:span text:style-name="T19">finaliser le PV </text:span><text:span text:style-name="T21">de l’AG ?</text:span></text:p>
            </text:list-item>
            <text:list-item>
              <text:p text:style-name="P41"><text:span text:style-name="T20">Avons-nous r</text:span><text:span text:style-name="T2">eçu facture pour la partie Ğ1 du repas de Festi-Ğ1 ?</text:span></text:p>
            </text:list-item>
            <text:list-item>
              <text:p text:style-name="P13">Trouver binôme pour Francis à la trésorerie</text:p>
            </text:list-item>
            <text:list-item>
              <text:p text:style-name="P43"><text:span text:style-name="T5">A</text:span><text:span text:style-name="T2">ppel à dons par courriel (et autres moyens)</text:span></text:p>
            </text:list-item>
          </text:list>
          <text:p text:style-name="P14"/>
        </text:list-item>
        <text:list-item>
          <text:p text:style-name="P42"><text:span text:style-name="T2">Demandes de journées associatives du Sou (formation, rencontres…) </text:span><text:span text:style-name="T17">reçues par Gaëlle</text:span></text:p>
          <text:list>
            <text:list-item>
              <text:p text:style-name="P15">activités autour de la monnaie</text:p>
            </text:list-item>
            <text:list-item>
              <text:p text:style-name="P15">jeu, conférence, explications, questions-réponses… Ğmarché…</text:p>
            </text:list-item>
            <text:list-item>
              <text:p text:style-name="P15">se connaître entre utilisateurs pour multiplier les échanges</text:p>
            </text:list-item>
            <text:list-item>
              <text:p text:style-name="P15"/>
              <text:p text:style-name="P18">. <text:span text:style-name="T35">D</text:span>ans l’Orne, <text:span text:style-name="T37">un membre a proposé </text:span>une Ğbalade, <text:span text:style-name="T41">et Pascale propose désormais des ateliers (pour enfants) pendant les </text:span><text:span text:style-name="T43"><text:s/></text:span>Ğ<text:span text:style-name="T41">marchés : tawashi, origami.</text:span></text:p>
            </text:list-item>
            <text:list-item>
              <text:p text:style-name="P17"><text:span text:style-name="T35">suggestion est faîte que </text:span><text:span text:style-name="T37">d’autres</text:span><text:span text:style-name="T35"> membres proposent</text:span> d’autres activités <text:span text:style-name="T35">ou</text:span> ateliers… :</text:p>
              <text:list>
                <text:list-item>
                  <text:p text:style-name="P16"/>
                </text:list-item>
                <text:list-item>
                  <text:p text:style-name="P16"/>
                </text:list-item>
                <text:list-item>
                  <text:p text:style-name="P18"><text:span text:style-name="T43"><text:s/></text:span>Ğ<text:span text:style-name="T43">cuisine, </text:span>Ğchant, Ğthéâtre, Ğrépare-vélo, Ğrépare-bijoux…</text:p>
                </text:list-item>
              </text:list>
            </text:list-item>
            <text:list-item>
              <text:p text:style-name="P16">tout un week-end? <text:span text:style-name="T36">O</text:span><text:span text:style-name="T37">u pendant un autre évènement (gmarché), ou sur quelques heures (un soir ou autre, l’idée étant que les différents membres puissent trouver une « place » pour mettre en valeur et partager leur savoir faire) <text:s/></text:span></text:p>
            </text:list-item>
            <text:list-item>
              <text:p text:style-name="P4"><text:span text:style-name="T18">Lancer la proposition d’organiser, en se faisant rétribuer en </text:span><text:span text:style-name="T2">Ğ</text:span><text:span text:style-name="T18">1 pour l’organisation au besoin… pour faire circuler la monnaie.</text:span></text:p>
            </text:list-item>
          </text:list>
          <text:p text:style-name="P13"/>
        </text:list-item>
        <text:list-item>
          <text:p text:style-name="P13">Dépliant ! Et tract !</text:p>
          <text:p text:style-name="P13"/>
        </text:list-item>
        <text:list-item>
          <text:p text:style-name="P19">Journal du Sou : </text:p>
          <text:list>
            <text:list-item>
              <text:p text:style-name="P19">dans l’édito, faire la différence entre nouvelles informations et articles déjà publiés</text:p>
            </text:list-item>
            <text:list-item>
              <text:p text:style-name="P20">appel à dons :le publier dans la page facebook</text:p>
            </text:list-item>
            <text:list-item>
              <text:p text:style-name="P40">le publier dans la page facebook</text:p>
            </text:list-item>
            <text:list-item>
              <text:p text:style-name="P21"><text:soft-page-break/>mettre à jour l’agenda</text:p>
              <text:list>
                <text:list-item>
                  <text:p text:style-name="P21">apéro-monnaies</text:p>
                </text:list-item>
                <text:list-item>
                  <text:p text:style-name="P21">événements (Planète avec Colibris, Fête de la Terre, Festi-Gamats…)</text:p>
                </text:list-item>
              </text:list>
            </text:list-item>
            <text:list-item>
              <text:p text:style-name="P22">qui fait l’édito ?</text:p>
              <text:list>
                <text:list-item>
                  <text:p text:style-name="P21">La monnaie libre est une expérimentation sociale qui <text:span text:style-name="T36">???</text:span></text:p>
                </text:list-item>
              </text:list>
            </text:list-item>
          </text:list>
          <text:p text:style-name="P13"/>
        </text:list-item>
        <text:list-item>
          <text:p text:style-name="P31">Programme</text:p>
          <text:list>
            <text:list-item>
              <text:p text:style-name="P46"><text:span text:style-name="T23">pour les stands : </text:span><text:span text:style-name="T27">Pascale a plastifié des documents </text:span><text:span text:style-name="T38">et peut les envoyer à qui veut</text:span></text:p>
              <text:list>
                <text:list-item>
                  <text:p text:style-name="P46"><text:span text:style-name="T27">des </text:span><text:span text:style-name="T29">collectifs</text:span><text:span text:style-name="T27"> ont repris le dépliant du Sou, voir le forum, </text:span><text:span text:style-name="T29">plusieurs versions</text:span><text:span text:style-name="T39">, </text:span><text:span text:style-name="T38">que chaque collectif peut adapter</text:span></text:p>
                </text:list-item>
                <text:list-item>
                  <text:p text:style-name="P37">imprimante 3D et plastifieuse à Lonlay où travaille Léo</text:p>
                </text:list-item>
              </text:list>
            </text:list-item>
            <text:list-item>
              <text:p text:style-name="P47"><text:span text:style-name="T23">Passé : ABN, l’Appel au Bois Normand</text:span><text:span text:style-name="T2"> – festival mi-mai, Mimi tenait un stand du Sou</text:span></text:p>
              <text:list>
                <text:list-item>
                  <text:p text:style-name="P23">contact avec une nomade certifiée par un groupe du sud (Hélène alias Feliz)</text:p>
                </text:list-item>
                <text:list-item>
                  <text:p text:style-name="P23">quelqu’un du sud en vacances, très motivé, en couple</text:p>
                </text:list-item>
                <text:list-item>
                  <text:p text:style-name="P47"><text:span text:style-name="T2">2 personnes du crû — </text:span><text:span text:style-name="T7">dont service civique </text:span></text:p>
                </text:list-item>
                <text:list-item>
                  <text:p text:style-name="P24">François, village des Résistances <text:span text:style-name="T34">à côté de Caen ?</text:span></text:p>
                </text:list-item>
                <text:list-item>
                  <text:p text:style-name="P48"><text:span text:style-name="T2">contacts avec les organisateurs : ont voulu innover cette année avec un espace inter-associatif – il y avait une Anglaise pour le yoga, François pour l’écoconstruction, etc. et une agora en bottes de paille avec un tableau pour proposer des temps d’échanges, </text:span><text:span text:style-name="T10">mais les gens étaient polarisés vers les conférences. Donc lieu de passage en allant boire un coup, pas vraiment possible de faire agora. </text:span><text:span text:style-name="T11">Dans ce genre de lieu, si on ne donne pas de conférence, on ne voit que les gens qui viennent à la pêche aux renseignements.</text:span></text:p>
                </text:list-item>
              </text:list>
            </text:list-item>
            <text:list-item>
              <text:p text:style-name="P9"><text:span text:style-name="T26">Passé : La Bissonnière </text:span><text:span text:style-name="T8">:</text:span></text:p>
              <text:list>
                <text:list-item>
                  <text:p text:style-name="P49"><text:span text:style-name="T8">v</text:span><text:span text:style-name="T2">oir CR dans le-sou.org</text:span></text:p>
                </text:list-item>
              </text:list>
            </text:list-item>
            <text:list-item>
              <text:p text:style-name="P9"><text:span text:style-name="T24">3ème </text:span><text:span text:style-name="T25">Sommet </text:span><text:span text:style-name="T24">Normand</text:span><text:span text:style-name="T25"> du Libre</text:span><text:span text:style-name="T28">,</text:span><text:span text:style-name="T7"> </text:span><text:span text:style-name="T12">dimanche 23 juin à St-Georges-des-Groseillers</text:span><text:span text:style-name="T7"> : sur invitation</text:span></text:p>
              <text:list>
                <text:list-item>
                  <text:p text:style-name="P10"><text:span text:style-name="T7">G</text:span><text:span text:style-name="T2">aëlle pour contacter les libristes</text:span></text:p>
                </text:list-item>
                <text:list-item>
                  <text:p text:style-name="P11">Mimi <text:span text:style-name="T37">et Pascale</text:span></text:p>
                </text:list-item>
                <text:list-item>
                  <text:p text:style-name="P10"><text:span text:style-name="T2">des Parisiens de la Ğ1 </text:span><text:span text:style-name="T14">y </text:span><text:span text:style-name="T2">viennent : Attilax, Paulart, </text:span><text:span text:style-name="T13">Mamigeek,</text:span><text:span text:style-name="T2"> Michel, Nox…</text:span></text:p>
                </text:list-item>
              </text:list>
            </text:list-item>
            <text:list-item>
              <text:p text:style-name="P32">Planète en Fête &amp; Colibris</text:p>
              <text:list>
                <text:list-item>
                  <text:p text:style-name="P25">Colibris tiendra un stand et veut bien y mettre un panneau concernant la Ğ1 et le Sou, pour montrer aussi que Colibris est dans une démarche de partenariats.</text:p>
                </text:list-item>
                <text:list-item>
                  <text:p text:style-name="P26">Qui fait le panneau ?</text:p>
                </text:list-item>
                <text:list-item>
                  <text:p text:style-name="P25">Les volontaires pour tenir le stand sont toutes membres de la Ğ1 : Roselyne, Dominique Roudière, Elodie Agopian, Aude Caillerie (Anne Amblès peut-être).</text:p>
                </text:list-item>
              </text:list>
            </text:list-item>
            <text:list-item>
              <text:p text:style-name="P33">Stand à la fête de la Terre</text:p>
              <text:list>
                <text:list-item>
                  <text:p text:style-name="P50"><text:span text:style-name="T16">il est décidé d’y participer, appel à bénévoles par courriel, sondage framadate, et continuer à solliciter</text:span><text:span text:style-name="T15"> </text:span></text:p>
                </text:list-item>
              </text:list>
            </text:list-item>
          </text:list>
        </text:list-item>
      </text:list>
      <text:p text:style-name="P3"/>
      <text:list xml:id="list145445362011288" text:continue-numbering="true" text:style-name="L1">
        <text:list-item>
          <text:list>
            <text:list-item>
              <text:p text:style-name="P34">Festi-Gamats</text:p>
              <text:list>
                <text:list-item>
                  <text:p text:style-name="P38">il est décidé d’y participer, appel à bénévoles par courriel sondage framadate et continuer à solliciter</text:p>
                </text:list-item>
              </text:list>
            </text:list-item>
            <text:list-item>
              <text:p text:style-name="P36">Apéro-monnaie</text:p>
              <text:list>
                <text:list-item>
                  <text:p text:style-name="P23"><text:soft-page-break/>Mayenne : fin juin sans Gaëlle (Benoît peut y aller)</text:p>
                </text:list-item>
                <text:list-item>
                  <text:p text:style-name="P23">Domfront : Nicolas Floquet a contacté Gaëlle qui veut bien lancer</text:p>
                </text:list-item>
              </text:list>
            </text:list-item>
          </text:list>
          <text:p text:style-name="P35"/>
        </text:list-item>
        <text:list-item>
          <text:p text:style-name="P44"><text:span text:style-name="T9">Perspectives </text:span><text:span text:style-name="T16">concernant la monnaie libre</text:span></text:p>
          <text:list>
            <text:list-item>
              <text:p text:style-name="P27">ViT a redit à Mimi : ne faites pas entrer les gens trop vite (comme membre et comme nœud), le système n’est pas stable, forks, etc. </text:p>
            </text:list-item>
            <text:list-item>
              <text:p text:style-name="P28">Beaucoup de personnes n’ont pas renouvelé leur compte…</text:p>
              <text:p text:style-name="P29"/>
            </text:list-item>
          </text:list>
        </text:list-item>
        <text:list-item>
          <text:p text:style-name="P45"><text:span text:style-name="T4">En septembre</text:span><text:span text:style-name="T2">, on part sur quelles bases ?</text:span></text:p>
          <text:list>
            <text:list-item>
              <text:p text:style-name="P30">Périodicité et créneaux des réunions</text:p>
            </text:list-item>
            <text:list-item>
              <text:p text:style-name="P30"/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9-06-14T11:10:57.497150137</meta:creation-date>
    <dc:date>2019-06-24T14:54:43.927796366</dc:date>
    <meta:editing-duration>P1DT20H40M27S</meta:editing-duration>
    <meta:editing-cycles>35</meta:editing-cycles>
    <meta:generator>LibreOffice/6.0.7.3$Linux_X86_64 LibreOffice_project/00m0$Build-3</meta:generator>
    <meta:document-statistic meta:table-count="0" meta:image-count="0" meta:object-count="0" meta:page-count="3" meta:paragraph-count="79" meta:word-count="819" meta:character-count="4557" meta:non-whitespace-character-count="3868"/>
  </office:meta>
</office:document-meta>
</file>