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ppleSystemUIFont" svg:font-family="AppleSystemUIFon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3ce6fa" officeooo:paragraph-rsid="003ce6fa" style:font-size-asian="14pt" style:font-size-complex="14pt"/>
    </style:style>
    <style:style style:name="P2" style:family="paragraph" style:parent-style-name="Standard">
      <style:text-properties fo:font-size="14pt" officeooo:rsid="003ce6fa" officeooo:paragraph-rsid="003ce6fa" style:font-size-asian="14pt" style:font-size-complex="14pt"/>
    </style:style>
    <style:style style:name="P3" style:family="paragraph" style:parent-style-name="Standard">
      <style:text-properties fo:font-size="14pt" officeooo:rsid="001d178f" officeooo:paragraph-rsid="001d178f" style:font-size-asian="14pt" style:font-size-complex="14pt"/>
    </style:style>
    <style:style style:name="P4" style:family="paragraph" style:parent-style-name="Standard" style:list-style-name="L1">
      <style:paragraph-properties fo:text-align="center" style:justify-single-word="false"/>
      <style:text-properties fo:font-size="14pt" officeooo:rsid="003ce6fa" officeooo:paragraph-rsid="003ce6f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3ce6fa" officeooo:paragraph-rsid="003ce6fa" style:font-size-asian="14pt" style:font-size-complex="14pt"/>
    </style:style>
    <style:style style:name="P6" style:family="paragraph" style:parent-style-name="Standard" style:list-style-name="L1">
      <style:text-properties fo:font-size="14pt" officeooo:rsid="001847e8" officeooo:paragraph-rsid="001a3fec" style:font-size-asian="14pt" style:font-size-complex="14pt"/>
    </style:style>
    <style:style style:name="P7" style:family="paragraph" style:parent-style-name="Standard" style:list-style-name="L1">
      <style:text-properties fo:font-size="14pt" officeooo:rsid="001847e8" officeooo:paragraph-rsid="001847e8" style:font-size-asian="14pt" style:font-size-complex="14pt"/>
    </style:style>
    <style:style style:name="P8" style:family="paragraph" style:parent-style-name="Standard" style:list-style-name="L1">
      <style:text-properties fo:font-size="14pt" officeooo:rsid="001b7f6b" officeooo:paragraph-rsid="001b7f6b" style:font-size-asian="14pt" style:font-size-complex="14pt"/>
    </style:style>
    <style:style style:name="P9" style:family="paragraph" style:parent-style-name="Standard" style:list-style-name="L1">
      <style:text-properties fo:font-size="14pt" officeooo:rsid="001d178f" officeooo:paragraph-rsid="001d178f" style:font-size-asian="14pt" style:font-size-complex="14pt"/>
    </style:style>
    <style:style style:name="P10" style:family="paragraph" style:parent-style-name="Standard" style:list-style-name="L1">
      <style:text-properties fo:font-size="14pt" officeooo:rsid="0024e44e" officeooo:paragraph-rsid="00418dea" style:font-size-asian="14pt" style:font-size-complex="14pt"/>
    </style:style>
    <style:style style:name="P11" style:family="paragraph" style:parent-style-name="Standard" style:list-style-name="L1">
      <style:text-properties fo:font-size="14pt" officeooo:rsid="00271f7d" officeooo:paragraph-rsid="00271f7d" style:font-size-asian="14pt" style:font-size-complex="14pt"/>
    </style:style>
    <style:style style:name="P12" style:family="paragraph" style:parent-style-name="Standard" style:list-style-name="L1">
      <style:text-properties fo:font-size="14pt" officeooo:rsid="002b4db7" officeooo:paragraph-rsid="002b4db7" style:font-size-asian="14pt" style:font-size-complex="14pt"/>
    </style:style>
    <style:style style:name="P13" style:family="paragraph" style:parent-style-name="Standard" style:list-style-name="L1">
      <style:text-properties fo:font-size="14pt" officeooo:rsid="002be02d" officeooo:paragraph-rsid="002be02d" style:font-size-asian="14pt" style:font-size-complex="14pt"/>
    </style:style>
    <style:style style:name="P14" style:family="paragraph" style:parent-style-name="Standard" style:list-style-name="L1">
      <style:text-properties fo:font-size="14pt" officeooo:rsid="002be02d" officeooo:paragraph-rsid="002bf672" style:font-size-asian="14pt" style:font-size-complex="14pt"/>
    </style:style>
    <style:style style:name="P15" style:family="paragraph" style:parent-style-name="Standard" style:list-style-name="L1">
      <style:text-properties fo:font-size="14pt" officeooo:rsid="002e7da1" officeooo:paragraph-rsid="002e7da1" style:font-size-asian="14pt" style:font-size-complex="14pt"/>
    </style:style>
    <style:style style:name="P16" style:family="paragraph" style:parent-style-name="Standard" style:list-style-name="L1">
      <style:text-properties fo:font-size="14pt" officeooo:rsid="002bf672" officeooo:paragraph-rsid="002bf672" style:font-size-asian="14pt" style:font-size-complex="14pt"/>
    </style:style>
    <style:style style:name="P17" style:family="paragraph" style:parent-style-name="Standard" style:list-style-name="L1">
      <style:text-properties fo:font-size="14pt" officeooo:rsid="00311f72" officeooo:paragraph-rsid="0032d16b" style:font-size-asian="14pt" style:font-size-complex="14pt"/>
    </style:style>
    <style:style style:name="P18" style:family="paragraph" style:parent-style-name="Standard">
      <style:text-properties fo:font-size="14pt" officeooo:rsid="0033e2ea" officeooo:paragraph-rsid="001a3fec" style:font-size-asian="14pt" style:font-size-complex="14pt"/>
    </style:style>
    <style:style style:name="P19" style:family="paragraph" style:parent-style-name="Standard" style:list-style-name="L1">
      <style:paragraph-properties fo:text-align="center" style:justify-single-word="false"/>
      <style:text-properties fo:font-size="14pt" officeooo:rsid="0033e2ea" officeooo:paragraph-rsid="004c7229" style:font-size-asian="14pt" style:font-size-complex="14pt"/>
    </style:style>
    <style:style style:name="P20" style:family="paragraph" style:parent-style-name="Standard" style:list-style-name="L1">
      <style:text-properties fo:font-size="14pt" officeooo:rsid="001e1d14" officeooo:paragraph-rsid="001e1d14" style:font-size-asian="14pt" style:font-size-complex="14pt"/>
    </style:style>
    <style:style style:name="P21" style:family="paragraph" style:parent-style-name="Standard" style:list-style-name="L1">
      <style:text-properties fo:font-size="14pt" fo:font-weight="bold" officeooo:rsid="001847e8" officeooo:paragraph-rsid="001847e8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text-properties fo:font-size="14pt" fo:font-weight="bold" officeooo:rsid="004afb39" officeooo:paragraph-rsid="004afb39" style:font-size-asian="14pt" style:font-weight-asian="bold" style:font-size-complex="14pt" style:font-weight-complex="bold"/>
    </style:style>
    <style:style style:name="P23" style:family="paragraph" style:parent-style-name="Standard" style:list-style-name="L1">
      <style:text-properties fo:font-size="14pt" fo:font-style="italic" officeooo:rsid="00464d66" officeooo:paragraph-rsid="00464d66" style:font-size-asian="14pt" style:font-style-asian="italic" style:font-size-complex="14pt" style:font-style-complex="italic"/>
    </style:style>
    <style:style style:name="P24" style:family="paragraph" style:parent-style-name="Standard" style:list-style-name="L1">
      <style:text-properties fo:color="#5e8ac7" fo:font-size="14pt" officeooo:rsid="001a3fec" officeooo:paragraph-rsid="001a3fec" style:font-size-asian="14pt" style:font-size-complex="14pt"/>
    </style:style>
    <style:style style:name="P25" style:family="paragraph" style:parent-style-name="Standard" style:list-style-name="L1">
      <style:text-properties fo:color="#ed1c24" style:font-name="AppleSystemUIFont" fo:font-size="14pt" officeooo:rsid="0024e44e" officeooo:paragraph-rsid="0024e44e" style:font-size-asian="14pt" style:font-size-complex="14pt"/>
    </style:style>
    <style:style style:name="P26" style:family="paragraph" style:parent-style-name="Standard" style:list-style-name="L1">
      <style:text-properties fo:color="#ed1c24" style:font-name="AppleSystemUIFont" fo:font-size="14pt" officeooo:rsid="0026cb3b" officeooo:paragraph-rsid="0026cb3b" style:font-size-asian="14pt" style:font-size-complex="14pt"/>
    </style:style>
    <style:style style:name="P27" style:family="paragraph" style:parent-style-name="Standard" style:list-style-name="L1">
      <style:text-properties fo:color="#ed1c24" style:font-name="AppleSystemUIFont" fo:font-size="14pt" officeooo:rsid="00271f7d" officeooo:paragraph-rsid="00271f7d" style:font-size-asian="14pt" style:font-size-complex="14pt"/>
    </style:style>
    <style:style style:name="P28" style:family="paragraph" style:parent-style-name="Standard" style:list-style-name="L1">
      <style:text-properties fo:color="#000000" style:font-name="AppleSystemUIFont" fo:font-size="14pt" officeooo:rsid="0024e44e" officeooo:paragraph-rsid="0024e44e" style:font-size-asian="14pt" style:font-size-complex="14pt"/>
    </style:style>
    <style:style style:name="P29" style:family="paragraph" style:parent-style-name="Standard" style:list-style-name="L1">
      <style:text-properties fo:color="#000000" style:font-name="AppleSystemUIFont" fo:font-size="14pt" officeooo:rsid="0027bddc" officeooo:paragraph-rsid="0027bddc" style:font-size-asian="14pt" style:font-size-complex="14pt"/>
    </style:style>
    <style:style style:name="P30" style:family="paragraph" style:parent-style-name="Standard" style:list-style-name="L1">
      <style:text-properties fo:color="#000000" style:font-name="AppleSystemUIFont" fo:font-size="14pt" officeooo:rsid="002827f3" officeooo:paragraph-rsid="002827f3" style:font-size-asian="14pt" style:font-size-complex="14pt"/>
    </style:style>
    <style:style style:name="P31" style:family="paragraph" style:parent-style-name="Standard" style:list-style-name="L1">
      <style:text-properties fo:color="#000000" style:font-name="AppleSystemUIFont" fo:font-size="14pt" officeooo:rsid="00298aee" officeooo:paragraph-rsid="00298aee" style:font-size-asian="14pt" style:font-size-complex="14pt"/>
    </style:style>
    <style:style style:name="P32" style:family="paragraph" style:parent-style-name="Standard" style:list-style-name="L1">
      <style:text-properties fo:color="#000000" style:font-name="AppleSystemUIFont" fo:font-size="14pt" officeooo:rsid="002b4db7" officeooo:paragraph-rsid="002b4db7" style:font-size-asian="14pt" style:font-size-complex="14pt"/>
    </style:style>
    <style:style style:name="P33" style:family="paragraph" style:parent-style-name="Standard" style:list-style-name="L1">
      <style:text-properties fo:color="#000000" style:font-name="AppleSystemUIFont" fo:font-size="14pt" officeooo:rsid="002be02d" officeooo:paragraph-rsid="002be02d" style:font-size-asian="14pt" style:font-size-complex="14pt"/>
    </style:style>
    <style:style style:name="P34" style:family="paragraph" style:parent-style-name="Standard" style:list-style-name="L1">
      <style:text-properties fo:color="#000000" style:font-name="AppleSystemUIFont" fo:font-size="14pt" officeooo:rsid="002e7da1" officeooo:paragraph-rsid="002e7da1" style:font-size-asian="14pt" style:font-size-complex="14pt"/>
    </style:style>
    <style:style style:name="P35" style:family="paragraph" style:parent-style-name="Standard" style:list-style-name="L1">
      <style:text-properties fo:color="#000000" style:font-name="AppleSystemUIFont" fo:font-size="14pt" officeooo:rsid="002bf672" officeooo:paragraph-rsid="002bf672" style:font-size-asian="14pt" style:font-size-complex="14pt"/>
    </style:style>
    <style:style style:name="P36" style:family="paragraph" style:parent-style-name="Standard" style:list-style-name="L1">
      <style:text-properties fo:color="#000000" style:font-name="AppleSystemUIFont" fo:font-size="14pt" officeooo:rsid="00311f72" officeooo:paragraph-rsid="00311f72" style:font-size-asian="14pt" style:font-size-complex="14pt"/>
    </style:style>
    <style:style style:name="P37" style:family="paragraph" style:parent-style-name="Standard" style:list-style-name="L1">
      <style:text-properties fo:color="#000000" style:font-name="AppleSystemUIFont" fo:font-size="14pt" officeooo:rsid="0032d16b" officeooo:paragraph-rsid="0032d16b" style:font-size-asian="14pt" style:font-size-complex="14pt"/>
    </style:style>
    <style:style style:name="P38" style:family="paragraph" style:parent-style-name="Standard" style:list-style-name="L1">
      <style:text-properties fo:color="#000000" style:font-name="AppleSystemUIFont" fo:font-size="14pt" officeooo:rsid="001a3fec" officeooo:paragraph-rsid="001a3fec" style:font-size-asian="14pt" style:font-size-complex="14pt"/>
    </style:style>
    <style:style style:name="P39" style:family="paragraph" style:parent-style-name="Standard" style:list-style-name="L1">
      <style:text-properties fo:color="#000000" style:font-name="AppleSystemUIFont" fo:font-size="14pt" fo:font-weight="bold" officeooo:rsid="002b4db7" officeooo:paragraph-rsid="002b4db7" style:font-size-asian="14pt" style:font-weight-asian="bold" style:font-size-complex="14pt" style:font-weight-complex="bold"/>
    </style:style>
    <style:style style:name="P40" style:family="paragraph" style:parent-style-name="Standard">
      <style:text-properties fo:color="#000000" style:font-name="AppleSystemUIFont" fo:font-size="14pt" fo:font-style="italic" officeooo:rsid="00402672" officeooo:paragraph-rsid="001847e8" style:font-size-asian="14pt" style:font-style-asian="italic" style:font-size-complex="14pt" style:font-style-complex="italic"/>
    </style:style>
    <style:style style:name="P41" style:family="paragraph" style:parent-style-name="Standard" style:list-style-name="L1">
      <style:text-properties fo:color="#000000" fo:font-size="14pt" officeooo:rsid="0024e44e" officeooo:paragraph-rsid="0024e44e" style:font-size-asian="14pt" style:font-size-complex="14pt"/>
    </style:style>
    <style:style style:name="P42" style:family="paragraph" style:parent-style-name="Standard" style:list-style-name="L1" style:master-page-name="">
      <loext:graphic-properties draw:fill="none"/>
      <style:paragraph-properties fo:margin-left="2cm" fo:margin-right="0cm" fo:text-indent="-0.6cm" style:auto-text-indent="false" style:page-number="auto" fo:background-color="transparent"/>
      <style:text-properties fo:color="#000000" style:font-name="AppleSystemUIFont" fo:font-size="14pt" fo:font-weight="bold" officeooo:rsid="002b4db7" officeooo:paragraph-rsid="002b4db7" style:font-size-asian="14pt" style:font-weight-asian="bold" style:font-size-complex="14pt" style:font-weight-complex="bold"/>
    </style:style>
    <style:style style:name="T1" style:family="text">
      <style:text-properties officeooo:rsid="001a3fec"/>
    </style:style>
    <style:style style:name="T2" style:family="text">
      <style:text-properties officeooo:rsid="001b7f6b"/>
    </style:style>
    <style:style style:name="T3" style:family="text">
      <style:text-properties officeooo:rsid="001df64a"/>
    </style:style>
    <style:style style:name="T4" style:family="text">
      <style:text-properties fo:color="#000000" style:font-name="AppleSystemUIFont"/>
    </style:style>
    <style:style style:name="T5" style:family="text">
      <style:text-properties fo:color="#000000" style:font-name="AppleSystemUIFont" fo:font-style="normal" officeooo:rsid="0034e962" style:font-style-asian="normal" style:font-style-complex="normal"/>
    </style:style>
    <style:style style:name="T6" style:family="text">
      <style:text-properties fo:color="#000000" style:font-name="AppleSystemUIFont" fo:font-style="normal" fo:font-weight="bold" officeooo:rsid="0034e962" style:font-style-asian="normal" style:font-weight-asian="bold" style:font-style-complex="normal" style:font-weight-complex="bold"/>
    </style:style>
    <style:style style:name="T7" style:family="text">
      <style:text-properties fo:color="#000000" style:font-name="AppleSystemUIFont" officeooo:rsid="00218847"/>
    </style:style>
    <style:style style:name="T8" style:family="text">
      <style:text-properties fo:color="#000000" style:font-name="AppleSystemUIFont" fo:font-weight="bold" style:font-weight-asian="bold" style:font-weight-complex="bold"/>
    </style:style>
    <style:style style:name="T9" style:family="text">
      <style:text-properties fo:color="#000000" style:font-name="AppleSystemUIFont" fo:font-weight="bold" officeooo:rsid="003ce6fa" style:font-weight-asian="bold" style:font-weight-complex="bold"/>
    </style:style>
    <style:style style:name="T10" style:family="text">
      <style:text-properties fo:color="#000000" style:font-name="AppleSystemUIFont" fo:font-weight="bold" officeooo:rsid="0044d0bd" style:font-weight-asian="bold" style:font-weight-complex="bold"/>
    </style:style>
    <style:style style:name="T11" style:family="text">
      <style:text-properties fo:color="#000000" style:font-name="AppleSystemUIFont" officeooo:rsid="002827f3"/>
    </style:style>
    <style:style style:name="T12" style:family="text">
      <style:text-properties fo:color="#000000" style:font-name="AppleSystemUIFont" officeooo:rsid="00437a32"/>
    </style:style>
    <style:style style:name="T13" style:family="text">
      <style:text-properties fo:color="#000000" style:font-name="AppleSystemUIFont" officeooo:rsid="002bf672"/>
    </style:style>
    <style:style style:name="T14" style:family="text">
      <style:text-properties fo:color="#000000" style:font-name="AppleSystemUIFont" officeooo:rsid="003096bf"/>
    </style:style>
    <style:style style:name="T15" style:family="text">
      <style:text-properties fo:color="#000000" style:font-name="AppleSystemUIFont" officeooo:rsid="00311f72"/>
    </style:style>
    <style:style style:name="T16" style:family="text">
      <style:text-properties fo:color="#000000" style:font-name="AppleSystemUIFont" officeooo:rsid="0032d16b"/>
    </style:style>
    <style:style style:name="T17" style:family="text">
      <style:text-properties fo:color="#000000" style:font-name="AppleSystemUIFont" officeooo:rsid="0044d0bd"/>
    </style:style>
    <style:style style:name="T18" style:family="text">
      <style:text-properties fo:color="#000000" style:font-name="AppleSystemUIFont" officeooo:rsid="004afb39"/>
    </style:style>
    <style:style style:name="T19" style:family="text">
      <style:text-properties fo:color="#000000" officeooo:rsid="001a3fec"/>
    </style:style>
    <style:style style:name="T20" style:family="text">
      <style:text-properties fo:color="#000000" officeooo:rsid="004c7229"/>
    </style:style>
    <style:style style:name="T21" style:family="text">
      <style:text-properties officeooo:rsid="003ce6fa"/>
    </style:style>
    <style:style style:name="T22" style:family="text">
      <style:text-properties officeooo:rsid="004292e8"/>
    </style:style>
    <style:style style:name="T23" style:family="text">
      <style:text-properties officeooo:rsid="00437a32"/>
    </style:style>
    <style:style style:name="T24" style:family="text">
      <style:text-properties officeooo:rsid="00467763"/>
    </style:style>
    <style:style style:name="T25" style:family="text">
      <style:text-properties fo:color="#5e8ac7" officeooo:rsid="001a3fec"/>
    </style:style>
    <style:style style:name="T26" style:family="text">
      <style:text-properties fo:color="#5e8ac7" officeooo:rsid="0049b97b"/>
    </style:style>
    <style:style style:name="T27" style:family="text">
      <style:text-properties fo:color="#5e8ac7" style:font-name="AppleSystemUIFont" officeooo:rsid="002bf672"/>
    </style:style>
    <style:style style:name="T28" style:family="text">
      <style:text-properties fo:color="#5e8ac7" style:font-name="AppleSystemUIFont" officeooo:rsid="004afb39"/>
    </style:style>
    <style:style style:name="T29" style:family="text">
      <style:text-properties fo:color="#5e8ac7" officeooo:rsid="004c7229"/>
    </style:style>
    <style:style style:name="T30" style:family="text">
      <style:text-properties style:font-name="AppleSystemUIFont"/>
    </style:style>
    <style:style style:name="T31" style:family="text">
      <style:text-properties style:font-name="AppleSystemUIFont" officeooo:rsid="00218847"/>
    </style:style>
    <style:style style:name="T32" style:family="text">
      <style:text-properties style:font-name="AppleSystemUIFont" officeooo:rsid="003ce6fa"/>
    </style:style>
    <style:style style:name="T33" style:family="text">
      <style:text-properties fo:color="#ed1c24" style:font-name="AppleSystemUIFont" fo:font-size="14pt" style:font-size-asian="14pt" style:font-size-complex="14pt"/>
    </style:style>
    <style:style style:name="T34" style:family="text">
      <style:text-properties fo:color="#ed1c24" style:font-name="AppleSystemUIFont" fo:font-size="14pt" officeooo:rsid="004292e8" style:font-size-asian="14pt" style:font-size-complex="14pt"/>
    </style:style>
    <style:style style:name="T35" style:family="text">
      <style:text-properties fo:color="#ed1c24" style:font-name="AppleSystemUIFont" fo:font-size="14pt" officeooo:rsid="003ce6fa" style:font-size-asian="14pt" style:font-size-complex="14pt"/>
    </style:style>
    <style:style style:name="T36" style:family="text">
      <style:text-properties fo:color="#ed1c24" style:font-name="AppleSystemUIFont" fo:font-size="14pt" officeooo:rsid="0026cb3b" style:font-size-asian="14pt" style:font-size-complex="14pt"/>
    </style:style>
    <style:style style:name="T37" style:family="text">
      <style:text-properties fo:color="#ed1c24" fo:font-size="14pt" style:font-size-asian="14pt" style:font-size-complex="14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4c722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-rendu de réunion mensuelle de coordination du Sou</text:p>
      <text:list xml:id="list7116986065893476703" text:style-name="L1">
        <text:list-header>
          <text:p text:style-name="P4">Martigné/Mayenne, vendredi 9 novembre 2018</text:p>
        </text:list-header>
      </text:list>
      <text:p text:style-name="P1"/>
      <text:p text:style-name="P1">Présents : Gaëlle, Mireille, Benoît, Anne</text:p>
      <text:p text:style-name="P1">Excusés : Francis, Pascale, Eglantine</text:p>
      <text:p text:style-name="P1"/>
      <text:list xml:id="list112714848983603" text:continue-numbering="true" text:style-name="L1">
        <text:list-header>
          <text:p text:style-name="P19"><text:span text:style-name="T39">Pour les points essentiels, voir la </text:span>vidéo « journal actu du Sou » <text:span text:style-name="T39">en ligne !</text:span></text:p>
        </text:list-header>
      </text:list>
      <text:p text:style-name="P2"/>
      <text:list xml:id="list112715635081146" text:continue-numbering="true" text:style-name="L1">
        <text:list-item>
          <text:p text:style-name="P21">Animation de la réunion :</text:p>
          <text:list>
            <text:list-item>
              <text:p text:style-name="P6">pour les prochaines fois : </text:p>
              <text:list>
                <text:list-item>
                  <text:p text:style-name="P6"><text:span text:style-name="T1">pendant l’accueil – installation – café,</text:span><text:span text:style-name="T25"> </text:span><text:span text:style-name="T19">chacu</text:span><text:span text:style-name="T20">n-e</text:span><text:span text:style-name="T19"> écrit ses besoins à l’ordre du jour au tableau, puis chacun choisit 3 points qui lui semble</text:span><text:span text:style-name="T20">nt</text:span><text:span text:style-name="T19"> important de prioriser par une couleur (</text:span><text:span text:style-name="T20">comme une </text:span><text:span text:style-name="T19">gommette)</text:span></text:p>
                  <text:p text:style-name="P24"/>
                </text:list-item>
              </text:list>
            </text:list-item>
          </text:list>
        </text:list-item>
        <text:list-item>
          <text:p text:style-name="P22">Date AG :</text:p>
          <text:list>
            <text:list-item>
              <text:p text:style-name="P8">samedi 9 <text:span text:style-name="T21">mars ? </text:span>Samedi 2 <text:span text:style-name="T21">mars ?</text:span></text:p>
            </text:list-item>
            <text:list-item>
              <text:p text:style-name="P8">sondage auprès des membres (forces vives) : 2 dates, samedi seul ou samedi &amp; dimanche</text:p>
              <text:list>
                <text:list-item>
                  <text:p text:style-name="P8">liste membres</text:p>
                </text:list-item>
                <text:list-item>
                  <text:p text:style-name="P8">prochaine réunion pour commission AG – sondage date ? </text:p>
                </text:list-item>
                <text:list-item>
                  <text:p text:style-name="P23">Qui lance les sondages ?<text:span text:style-name="T26">Anne</text:span></text:p>
                </text:list-item>
              </text:list>
            </text:list-item>
            <text:list-item>
              <text:p text:style-name="P8">créer commission AG</text:p>
              <text:list>
                <text:list-item>
                  <text:p text:style-name="P9">Mireille : samedi ou dimanche, pas soirée</text:p>
                </text:list-item>
                <text:list-item>
                  <text:p text:style-name="P9">samedi matin / soirée — <text:span text:style-name="T2">Créneaux </text:span>variés (2 ou 3) – <text:span text:style-name="T3">2ème jeudi / 2ème vendredi / ?</text:span></text:p>
                </text:list-item>
              </text:list>
            </text:list-item>
          </text:list>
        </text:list-item>
        <text:list-item>
          <text:p text:style-name="P9">Odj 14 décembre : AG <text:span text:style-name="T21">surtout</text:span></text:p>
        </text:list-item>
      </text:list>
      <text:p text:style-name="P3"/>
      <text:list xml:id="list112715369423309" text:continue-numbering="true" text:style-name="L1">
        <text:list-item>
          <text:p text:style-name="P20"><text:span text:style-name="T8">Ğ</text:span><text:span text:style-name="T38">coop : </text:span></text:p>
          <text:list>
            <text:list-item>
              <text:p text:style-name="P10"><text:span text:style-name="T9">P</text:span><text:span text:style-name="T8">roposition </text:span><text:span text:style-name="T9">consensuelle</text:span><text:span text:style-name="T8"> </text:span><text:span text:style-name="T4">: en janvier, le Sou organise une rencontre publique</text:span><text:span text:style-name="T5"> </text:span><text:span text:style-name="T6">constitutive</text:span><text:span text:style-name="T5"> </text:span><text:span text:style-name="T4">proposant le lancement d’une </text:span><text:span text:style-name="T7">Ğcoop </text:span><text:span text:style-name="T4">en Mayenne, et les intéressés s’auto-organisent</text:span></text:p>
              <text:list>
                <text:list-item>
                  <text:list>
                    <text:list-item>
                      <text:p text:style-name="P28"><text:span text:style-name="T21">inviter </text:span>les gens qui ont cotisé et acheté (voir cesium)</text:p>
                    </text:list-item>
                    <text:list-item>
                      <text:p text:style-name="P28">sondage dates : en décembre – invitation par Le Sou ? Les participants en tant qu’individus ? </text:p>
                    </text:list-item>
                    <text:list-item>
                      <text:p text:style-name="P41"><text:span text:style-name="T32">Invitation signée par quelques personnes</text:span><text:span text:style-name="T30"> pas tou</text:span><text:span text:style-name="T32">te</text:span><text:span text:style-name="T30">s membres de la coordination du Sou (en réunion préparatoire)</text:span></text:p>
                    </text:list-item>
                    <text:list-item>
                      <text:p text:style-name="P11"><text:span text:style-name="T4">stratégie au début : ne pas trop localiser ! </text:span><text:span text:style-name="T7">Ğcoop</text:span><text:span text:style-name="T18">6</text:span><text:span text:style-name="T4">1 ? </text:span><text:span text:style-name="T7">Ğcoop</text:span><text:span text:style-name="T4">53 ? Tout mettre en licence libre… </text:span></text:p>
                      <text:list>
                        <text:list-item>
                          <text:p text:style-name="P11"><text:span text:style-name="T4">modèle économique et franchise </text:span><text:span text:style-name="T11">libre</text:span><text:span text:style-name="T4"> ?</text:span></text:p>
                        </text:list-item>
                        <text:list-item>
                          <text:p text:style-name="P29">Ne pas centraliser</text:p>
                        </text:list-item>
                        <text:list-item>
                          <text:p text:style-name="P30">renfort sans frontières (pour graphistes…)</text:p>
                        </text:list-item>
                      </text:list>
                    </text:list-item>
                    <text:list-item>
                      <text:p text:style-name="P30">aux RML : on n’en parle pas pendant la présentation du Sou, on l’évoque et on propose un autre RV le samedi ou le dimanche</text:p>
                      <text:list>
                        <text:list-item>
                          <text:p text:style-name="P30"><text:soft-page-break/>le créneau</text:p>
                        </text:list-item>
                        <text:list-item>
                          <text:p text:style-name="P30">BL + disponible le dimanche</text:p>
                        </text:list-item>
                        <text:list-item>
                          <text:p text:style-name="P31">forme originale autour d’un apéro ? Présenter clairement l’embryon. Temps d’information et recueil d’idées, objections… </text:p>
                        </text:list-item>
                        <text:list-item>
                          <text:p text:style-name="P31">quel titre ?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2">RML :</text:p>
          <text:list>
            <text:list-item>
              <text:p text:style-name="P32">Anne &amp; Gaëlle préparent une proposition <text:span text:style-name="T23">de diaporama</text:span></text:p>
            </text:list-item>
            <text:list-item>
              <text:p text:style-name="P32">BL suggère de mettre en avant les ressources qui peuvent être reprises</text:p>
              <text:list>
                <text:list-item>
                  <text:p text:style-name="P12"><text:span text:style-name="T4">dépliant : A</text:span><text:span text:style-name="T12">xiom</text:span><text:span text:style-name="T4">Team </text:span><text:span text:style-name="T12">(l’équipe de Pi)</text:span><text:span text:style-name="T4"> est d’accord </text:span><text:span text:style-name="T12">pour</text:span><text:span text:style-name="T4"> convertir le dépliant d’Alizée en logiciel libre </text:span><text:span text:style-name="T13">(si certains le recyclent, ils peuvent </text:span><text:span text:style-name="T12">faire un </text:span><text:span text:style-name="T13">don au Sou </text:span><text:span text:style-name="T12">qui l’aura payé)</text:span></text:p>
                </text:list-item>
              </text:list>
            </text:list-item>
          </text:list>
          <text:p text:style-name="P32"/>
        </text:list-item>
        <text:list-item>
          <text:p text:style-name="P39">Evénements décembre :</text:p>
          <text:list>
            <text:list-item>
              <text:p text:style-name="P13"><text:span text:style-name="T4">dimanche 2 décembre : </text:span><text:span text:style-name="T7">Ğ</text:span><text:span text:style-name="T4">marché à l’Albatros (St-Georges-des-Groseillers, ça touche Flers) </text:span></text:p>
              <text:p text:style-name="P33"/>
            </text:list-item>
            <text:list-item>
              <text:p text:style-name="P14"><text:span text:style-name="T4">8 décembre : </text:span><text:span text:style-name="T7">Ğ</text:span><text:span text:style-name="T13">marché de Noël à </text:span><text:span text:style-name="T18">Mayenne </text:span><text:span text:style-name="T13">toute la journée (idéalement 10-18h) pendant le marché de Noël qui a lieu au château</text:span></text:p>
              <text:list>
                <text:list-item>
                  <text:p text:style-name="P15"><text:span text:style-name="T13">p</text:span><text:span text:style-name="T4">résentation monnaie pm par GG, a</text:span><text:span text:style-name="T14">vec projection, </text:span><text:span text:style-name="T4">fin de matinée par BL ou GG, à </text:span><text:span text:style-name="T15">16h </text:span></text:p>
                </text:list-item>
                <text:list-item>
                  <text:p text:style-name="P34">tracter sur le marché avec le A5 et ramener du monde</text:p>
                </text:list-item>
                <text:list-item>
                  <text:p text:style-name="P35">Contacter des producteurs au marché ? Au marché de Noël ?</text:p>
                </text:list-item>
                <text:list-item>
                  <text:p text:style-name="P16"><text:span text:style-name="T13">i</text:span><text:span text:style-name="T4">nstallation 9h15</text:span></text:p>
                </text:list-item>
                <text:list-item>
                  <text:p text:style-name="P16"><text:span text:style-name="T13">M</text:span><text:span text:style-name="T4">ireille non, Benoît peut-être, Anne peut-être</text:span></text:p>
                </text:list-item>
                <text:list-item>
                  <text:p text:style-name="P35">faire un document de promotion – demander à AxiomTeam leur tarif !</text:p>
                  <text:list>
                    <text:list-header>
                      <text:p text:style-name="P35"><text:s/></text:p>
                    </text:list-header>
                  </text:list>
                </text:list-item>
              </text:list>
            </text:list-item>
            <text:list-item>
              <text:p text:style-name="P13"><text:span text:style-name="T15">dimanche </text:span><text:span text:style-name="T13">9 </text:span><text:span text:style-name="T15">décembre 14-18h</text:span></text:p>
              <text:list>
                <text:list-item>
                  <text:p text:style-name="P36">des membres de la monnaie libre de Fougères </text:p>
                </text:list-item>
                <text:list-item>
                  <text:p text:style-name="P36">Anne crée l’événement dans l’agenda, en l’inscrivant comme initiatives d’un collectif en émergence </text:p>
                  <text:p text:style-name="P36"/>
                </text:list-item>
              </text:list>
            </text:list-item>
            <text:list-item>
              <text:p text:style-name="P17"><text:span text:style-name="T4">vendredi 14 &amp; samedi 15, biocoop de Mayenne, </text:span><text:span text:style-name="T16">barnum devant le magasin, </text:span><text:span text:style-name="T10">l’éventualité</text:span><text:span text:style-name="T17"> d’un </text:span><text:span text:style-name="T16">stand </text:span><text:span text:style-name="T7">Ğ</text:span><text:span text:style-name="T16">1 </text:span><text:span text:style-name="T17">a été évoquée, ça pose la question de notre disponibilité</text:span></text:p>
              <text:list>
                <text:list-header>
                  <text:p text:style-name="P37"/>
                </text:list-header>
              </text:list>
            </text:list-item>
          </text:list>
        </text:list-item>
        <text:list-item>
          <text:p text:style-name="P7">Angers : </text:p>
          <text:list>
            <text:list-item>
              <text:p text:style-name="P7">Anne est en lien avec Camille <text:span text:style-name="T24">Lemasson qui a demandé l’aide du Sou pour un jeu et plus, les 23-24 mars. Elle organisera </text:span>2 <text:span text:style-name="T21">peut-être </text:span>soirées <text:span text:style-name="T21">plusieurs semaines</text:span> <text:span text:style-name="T21">avant le</text:span> jeu,<text:span text:style-name="T21"> une avec Yannick Duthé et une avec Anne.</text:span></text:p>
            </text:list-item>
          </text:list>
        </text:list-item>
      </text:list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pleSystemUIFont" svg:font-family="AppleSystemUIFon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88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 </meta:initial-creator>
    <meta:creation-date>2018-11-09T10:31:16.455812728</meta:creation-date>
    <dc:date>2018-11-13T11:27:14.271380514</dc:date>
    <meta:editing-duration>PT2H24M32S</meta:editing-duration>
    <meta:editing-cycles>46</meta:editing-cycles>
    <meta:generator>LibreOffice/5.1.6.2$MacOSX_X86_64 LibreOffice_project/07ac168c60a517dba0f0d7bc7540f5afa45f0909</meta:generator>
    <dc:creator>AA </dc:creator>
    <meta:document-statistic meta:table-count="0" meta:image-count="0" meta:object-count="0" meta:page-count="2" meta:paragraph-count="57" meta:word-count="595" meta:character-count="3285" meta:non-whitespace-character-count="2776"/>
  </office:meta>
</office:document-meta>
</file>