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47e8" officeooo:paragraph-rsid="001847e8"/>
    </style:style>
    <style:style style:name="P2" style:family="paragraph" style:parent-style-name="Standard" style:list-style-name="L1">
      <style:text-properties officeooo:rsid="001847e8" officeooo:paragraph-rsid="001a3fec"/>
    </style:style>
    <style:style style:name="P3" style:family="paragraph" style:parent-style-name="Standard" style:list-style-name="L1">
      <style:text-properties officeooo:rsid="001b7f6b" officeooo:paragraph-rsid="001b7f6b"/>
    </style:style>
    <style:style style:name="P4" style:family="paragraph" style:parent-style-name="Standard" style:list-style-name="L1">
      <style:text-properties officeooo:rsid="001d178f" officeooo:paragraph-rsid="001d178f"/>
    </style:style>
    <style:style style:name="P5" style:family="paragraph" style:parent-style-name="Standard" style:list-style-name="L1">
      <style:text-properties officeooo:rsid="001a3fec" officeooo:paragraph-rsid="001a3fec"/>
    </style:style>
    <style:style style:name="P6" style:family="paragraph" style:parent-style-name="Standard" style:list-style-name="L1">
      <style:text-properties fo:font-weight="bold" officeooo:rsid="001e1d14" officeooo:paragraph-rsid="001e1d14" style:font-weight-asian="bold" style:font-weight-complex="bold"/>
    </style:style>
    <style:style style:name="P7" style:family="paragraph" style:parent-style-name="Standard" style:list-style-name="L1">
      <style:text-properties officeooo:rsid="001e1d14" officeooo:paragraph-rsid="001e1d14"/>
    </style:style>
    <style:style style:name="P8" style:family="paragraph" style:parent-style-name="Standard" style:list-style-name="L1">
      <style:text-properties officeooo:rsid="001e1d14" officeooo:paragraph-rsid="0048b6f5"/>
    </style:style>
    <style:style style:name="P9" style:family="paragraph" style:parent-style-name="Standard" style:list-style-name="L1">
      <style:text-properties officeooo:rsid="00218847" officeooo:paragraph-rsid="00218847"/>
    </style:style>
    <style:style style:name="P10" style:family="paragraph" style:parent-style-name="Standard" style:list-style-name="L1">
      <style:text-properties officeooo:rsid="002372ce" officeooo:paragraph-rsid="002372ce"/>
    </style:style>
    <style:style style:name="P11" style:family="paragraph" style:parent-style-name="Standard" style:list-style-name="L1">
      <style:text-properties officeooo:rsid="001f9dc5" officeooo:paragraph-rsid="00418dea"/>
    </style:style>
    <style:style style:name="P12" style:family="paragraph" style:parent-style-name="Standard" style:list-style-name="L1">
      <style:text-properties fo:color="#000000" style:font-name="AppleSystemUIFont" fo:font-size="12pt" officeooo:rsid="002372ce" officeooo:paragraph-rsid="002372ce" style:font-size-asian="12pt"/>
    </style:style>
    <style:style style:name="P13" style:family="paragraph" style:parent-style-name="Standard" style:list-style-name="L1">
      <style:text-properties fo:color="#000000" style:font-name="AppleSystemUIFont" fo:font-size="12pt" officeooo:rsid="0024e44e" officeooo:paragraph-rsid="0024e44e" style:font-size-asian="12pt"/>
    </style:style>
    <style:style style:name="P14" style:family="paragraph" style:parent-style-name="Standard" style:list-style-name="L1">
      <style:text-properties fo:color="#000000" style:font-name="AppleSystemUIFont" fo:font-size="12pt" officeooo:rsid="0026cb3b" officeooo:paragraph-rsid="0026cb3b" style:font-size-asian="12pt"/>
    </style:style>
    <style:style style:name="P15" style:family="paragraph" style:parent-style-name="Standard" style:list-style-name="L1">
      <style:text-properties fo:color="#000000" style:font-name="AppleSystemUIFont" fo:font-size="12pt" officeooo:rsid="00271f7d" officeooo:paragraph-rsid="00271f7d" style:font-size-asian="12pt"/>
    </style:style>
    <style:style style:name="P16" style:family="paragraph" style:parent-style-name="Standard" style:list-style-name="L1">
      <style:text-properties fo:color="#000000" style:font-name="AppleSystemUIFont" fo:font-size="12pt" officeooo:rsid="0027bddc" officeooo:paragraph-rsid="0027bddc" style:font-size-asian="12pt"/>
    </style:style>
    <style:style style:name="P17" style:family="paragraph" style:parent-style-name="Standard" style:list-style-name="L1">
      <style:text-properties fo:color="#000000" style:font-name="AppleSystemUIFont" fo:font-size="12pt" officeooo:rsid="002827f3" officeooo:paragraph-rsid="002827f3" style:font-size-asian="12pt"/>
    </style:style>
    <style:style style:name="P18" style:family="paragraph" style:parent-style-name="Standard" style:list-style-name="L1">
      <style:text-properties fo:color="#000000" style:font-name="AppleSystemUIFont" fo:font-size="12pt" officeooo:rsid="00298aee" officeooo:paragraph-rsid="00298aee" style:font-size-asian="12pt"/>
    </style:style>
    <style:style style:name="P19" style:family="paragraph" style:parent-style-name="Standard" style:list-style-name="L1">
      <style:text-properties fo:color="#000000" style:font-name="AppleSystemUIFont" fo:font-size="12pt" officeooo:rsid="002b4db7" officeooo:paragraph-rsid="002b4db7" style:font-size-asian="12pt"/>
    </style:style>
    <style:style style:name="P20" style:family="paragraph" style:parent-style-name="Standard" style:list-style-name="L1">
      <style:text-properties fo:color="#000000" style:font-name="AppleSystemUIFont" fo:font-size="12pt" officeooo:rsid="003096bf" officeooo:paragraph-rsid="003096bf" style:font-size-asian="12pt"/>
    </style:style>
    <style:style style:name="P21" style:family="paragraph" style:parent-style-name="Standard" style:list-style-name="L1">
      <style:text-properties fo:color="#000000" style:font-name="AppleSystemUIFont" fo:font-size="12pt" officeooo:rsid="002e7da1" officeooo:paragraph-rsid="002e7da1" style:font-size-asian="12pt"/>
    </style:style>
    <style:style style:name="P22" style:family="paragraph" style:parent-style-name="Standard" style:list-style-name="L1">
      <style:text-properties fo:color="#000000" style:font-name="AppleSystemUIFont" fo:font-size="12pt" officeooo:rsid="002bf672" officeooo:paragraph-rsid="002bf672" style:font-size-asian="12pt"/>
    </style:style>
    <style:style style:name="P23" style:family="paragraph" style:parent-style-name="Standard" style:list-style-name="L1">
      <style:text-properties fo:color="#000000" style:font-name="AppleSystemUIFont" fo:font-size="12pt" officeooo:rsid="002dc746" officeooo:paragraph-rsid="002dc746" style:font-size-asian="12pt"/>
    </style:style>
    <style:style style:name="P24" style:family="paragraph" style:parent-style-name="Standard" style:list-style-name="L1">
      <style:text-properties fo:color="#000000" style:font-name="AppleSystemUIFont" fo:font-size="12pt" officeooo:rsid="00311f72" officeooo:paragraph-rsid="00311f72" style:font-size-asian="12pt"/>
    </style:style>
    <style:style style:name="P25" style:family="paragraph" style:parent-style-name="Standard" style:list-style-name="L1">
      <style:text-properties fo:color="#000000" style:font-name="AppleSystemUIFont" fo:font-size="12pt" officeooo:rsid="0032d16b" officeooo:paragraph-rsid="0032d16b" style:font-size-asian="12pt"/>
    </style:style>
    <style:style style:name="P26" style:family="paragraph" style:parent-style-name="Standard">
      <style:text-properties fo:color="#000000" style:font-name="AppleSystemUIFont" fo:font-size="12pt" officeooo:rsid="0039708d" officeooo:paragraph-rsid="0039708d" style:font-size-asian="12pt"/>
    </style:style>
    <style:style style:name="P27" style:family="paragraph" style:parent-style-name="Standard" style:list-style-name="L1">
      <style:text-properties officeooo:rsid="0024e44e" officeooo:paragraph-rsid="003ce6fa"/>
    </style:style>
    <style:style style:name="P28" style:family="paragraph" style:parent-style-name="Standard" style:list-style-name="L1">
      <style:text-properties officeooo:rsid="0024e44e" officeooo:paragraph-rsid="00418dea"/>
    </style:style>
    <style:style style:name="P29" style:family="paragraph" style:parent-style-name="Standard" style:list-style-name="L1">
      <style:text-properties officeooo:rsid="00271f7d" officeooo:paragraph-rsid="00271f7d"/>
    </style:style>
    <style:style style:name="P30" style:family="paragraph" style:parent-style-name="Standard" style:list-style-name="L1">
      <style:text-properties officeooo:rsid="002b4db7" officeooo:paragraph-rsid="002b4db7"/>
    </style:style>
    <style:style style:name="P31" style:family="paragraph" style:parent-style-name="Standard" style:list-style-name="L1">
      <style:text-properties officeooo:rsid="002be02d" officeooo:paragraph-rsid="002be02d"/>
    </style:style>
    <style:style style:name="P32" style:family="paragraph" style:parent-style-name="Standard" style:list-style-name="L1">
      <style:text-properties officeooo:rsid="002be02d" officeooo:paragraph-rsid="002bf672"/>
    </style:style>
    <style:style style:name="P33" style:family="paragraph" style:parent-style-name="Standard" style:list-style-name="L1">
      <style:text-properties officeooo:rsid="00307d16" officeooo:paragraph-rsid="00307d16"/>
    </style:style>
    <style:style style:name="P34" style:family="paragraph" style:parent-style-name="Standard" style:list-style-name="L1">
      <style:text-properties officeooo:rsid="002e7da1" officeooo:paragraph-rsid="002e7da1"/>
    </style:style>
    <style:style style:name="P35" style:family="paragraph" style:parent-style-name="Standard" style:list-style-name="L1">
      <style:text-properties officeooo:rsid="002bf672" officeooo:paragraph-rsid="002bf672"/>
    </style:style>
    <style:style style:name="P36" style:family="paragraph" style:parent-style-name="Standard" style:list-style-name="L1">
      <style:text-properties officeooo:rsid="00311f72" officeooo:paragraph-rsid="0032d16b"/>
    </style:style>
    <style:style style:name="P37" style:family="paragraph" style:parent-style-name="Standard" style:list-style-name="L1">
      <style:text-properties officeooo:rsid="0032d16b" officeooo:paragraph-rsid="0032d16b"/>
    </style:style>
    <style:style style:name="P38" style:family="paragraph" style:parent-style-name="Standard">
      <style:paragraph-properties fo:text-align="start" style:justify-single-word="false"/>
      <style:text-properties officeooo:rsid="0033e2ea" officeooo:paragraph-rsid="0033e2ea"/>
    </style:style>
    <style:style style:name="P39" style:family="paragraph" style:parent-style-name="Standard" style:list-style-name="L1">
      <style:text-properties officeooo:rsid="0033e2ea" officeooo:paragraph-rsid="0033e2ea"/>
    </style:style>
    <style:style style:name="P40" style:family="paragraph" style:parent-style-name="Standard" style:list-style-name="L1">
      <style:text-properties officeooo:rsid="0033e2ea" officeooo:paragraph-rsid="00418dea"/>
    </style:style>
    <style:style style:name="P41" style:family="paragraph" style:parent-style-name="Standard" style:list-style-name="L1">
      <style:text-properties officeooo:rsid="0039708d" officeooo:paragraph-rsid="0039708d"/>
    </style:style>
    <style:style style:name="P42" style:family="paragraph" style:parent-style-name="Standard" style:list-style-name="L1">
      <style:text-properties officeooo:rsid="0034e962" officeooo:paragraph-rsid="0034e962"/>
    </style:style>
    <style:style style:name="P43" style:family="paragraph" style:parent-style-name="Standard" style:list-style-name="L1">
      <style:text-properties fo:font-style="italic" officeooo:rsid="00402672" officeooo:paragraph-rsid="00402672" style:font-style-asian="italic" style:font-style-complex="italic"/>
    </style:style>
    <style:style style:name="P44" style:family="paragraph" style:parent-style-name="Standard" style:list-style-name="L1">
      <style:text-properties fo:font-style="italic" officeooo:rsid="00464d66" officeooo:paragraph-rsid="00464d66" style:font-style-asian="italic" style:font-style-complex="italic"/>
    </style:style>
    <style:style style:name="P45" style:family="paragraph" style:parent-style-name="Standard" style:list-style-name="L1">
      <style:text-properties fo:font-style="normal" officeooo:rsid="0033e2ea" officeooo:paragraph-rsid="00418dea" style:font-style-asian="normal" style:font-style-complex="normal"/>
    </style:style>
    <style:style style:name="P46" style:family="paragraph" style:parent-style-name="Standard">
      <style:paragraph-properties fo:text-align="center" style:justify-single-word="false"/>
      <style:text-properties officeooo:rsid="003ce6fa" officeooo:paragraph-rsid="003ce6fa"/>
    </style:style>
    <style:style style:name="P47" style:family="paragraph" style:parent-style-name="Standard" style:list-style-name="L1">
      <style:paragraph-properties fo:text-align="center" style:justify-single-word="false"/>
      <style:text-properties officeooo:rsid="003ce6fa" officeooo:paragraph-rsid="003ce6fa"/>
    </style:style>
    <style:style style:name="P48" style:family="paragraph" style:parent-style-name="Standard">
      <style:text-properties officeooo:rsid="003ce6fa" officeooo:paragraph-rsid="003ce6fa"/>
    </style:style>
    <style:style style:name="T1" style:family="text">
      <style:text-properties officeooo:rsid="001a3fec"/>
    </style:style>
    <style:style style:name="T2" style:family="text">
      <style:text-properties officeooo:rsid="001b7f6b"/>
    </style:style>
    <style:style style:name="T3" style:family="text">
      <style:text-properties officeooo:rsid="001df64a"/>
    </style:style>
    <style:style style:name="T4" style:family="text">
      <style:text-properties fo:color="#000000" style:font-name="AppleSystemUIFont" fo:font-size="12pt" style:font-size-asian="12pt"/>
    </style:style>
    <style:style style:name="T5" style:family="text">
      <style:text-properties fo:color="#000000" style:font-name="AppleSystemUIFont" fo:font-size="12pt" officeooo:rsid="00218847" style:font-size-asian="12pt"/>
    </style:style>
    <style:style style:name="T6" style:family="text">
      <style:text-properties fo:color="#000000" style:font-name="AppleSystemUIFont" fo:font-size="12pt" officeooo:rsid="0026cb3b" style:font-size-asian="12pt"/>
    </style:style>
    <style:style style:name="T7" style:family="text">
      <style:text-properties fo:color="#000000" style:font-name="AppleSystemUIFont" fo:font-size="12pt" officeooo:rsid="002827f3" style:font-size-asian="12pt"/>
    </style:style>
    <style:style style:name="T8" style:family="text">
      <style:text-properties fo:color="#000000" style:font-name="AppleSystemUIFont" fo:font-size="12pt" officeooo:rsid="002bf672" style:font-size-asian="12pt"/>
    </style:style>
    <style:style style:name="T9" style:family="text">
      <style:text-properties fo:color="#000000" style:font-name="AppleSystemUIFont" fo:font-size="12pt" officeooo:rsid="003096bf" style:font-size-asian="12pt"/>
    </style:style>
    <style:style style:name="T10" style:family="text">
      <style:text-properties fo:color="#000000" style:font-name="AppleSystemUIFont" fo:font-size="12pt" officeooo:rsid="00311f72" style:font-size-asian="12pt"/>
    </style:style>
    <style:style style:name="T11" style:family="text">
      <style:text-properties fo:color="#000000" style:font-name="AppleSystemUIFont" fo:font-size="12pt" officeooo:rsid="0032d16b" style:font-size-asian="12pt"/>
    </style:style>
    <style:style style:name="T12" style:family="text">
      <style:text-properties fo:color="#000000" style:font-name="AppleSystemUIFont" fo:font-size="12pt" officeooo:rsid="00337ffe" style:font-size-asian="12pt"/>
    </style:style>
    <style:style style:name="T13" style:family="text">
      <style:text-properties fo:color="#000000" style:font-name="AppleSystemUIFont" fo:font-size="12pt" officeooo:rsid="003ce6fa" style:font-size-asian="12pt"/>
    </style:style>
    <style:style style:name="T14" style:family="text">
      <style:text-properties fo:color="#000000" style:font-name="AppleSystemUIFont" fo:font-size="12pt" officeooo:rsid="002372ce" style:font-size-asian="12pt"/>
    </style:style>
    <style:style style:name="T15" style:family="text">
      <style:text-properties fo:color="#000000" style:font-name="AppleSystemUIFont" fo:font-size="12pt" officeooo:rsid="003e3597" style:font-size-asian="12pt"/>
    </style:style>
    <style:style style:name="T16" style:family="text">
      <style:text-properties fo:color="#000000" style:font-name="AppleSystemUIFont" fo:font-size="12pt" officeooo:rsid="00418dea" style:font-size-asian="12pt"/>
    </style:style>
    <style:style style:name="T17" style:family="text">
      <style:text-properties fo:color="#000000" style:font-name="AppleSystemUIFont" fo:font-size="12pt" officeooo:rsid="001f9dc5" style:font-size-asian="12pt"/>
    </style:style>
    <style:style style:name="T18" style:family="text">
      <style:text-properties fo:color="#000000" style:font-name="AppleSystemUIFont" fo:font-size="12pt" officeooo:rsid="004292e8" style:font-size-asian="12pt"/>
    </style:style>
    <style:style style:name="T19" style:family="text">
      <style:text-properties fo:color="#000000" style:font-name="AppleSystemUIFont" fo:font-size="12pt" officeooo:rsid="00437a32" style:font-size-asian="12pt"/>
    </style:style>
    <style:style style:name="T20" style:family="text">
      <style:text-properties fo:color="#000000" style:font-name="AppleSystemUIFont" fo:font-size="12pt" officeooo:rsid="0044d0bd" style:font-size-asian="12pt"/>
    </style:style>
    <style:style style:name="T21" style:family="text">
      <style:text-properties fo:color="#000000" style:font-name="AppleSystemUIFont" fo:font-size="12pt" officeooo:rsid="0047ee1f" style:font-size-asian="12pt"/>
    </style:style>
    <style:style style:name="T22" style:family="text">
      <style:text-properties fo:color="#000000" style:font-name="AppleSystemUIFont" fo:font-size="12pt" fo:font-weight="bold" style:font-size-asian="12pt" style:font-weight-asian="bold" style:font-weight-complex="bold"/>
    </style:style>
    <style:style style:name="T23" style:family="text">
      <style:text-properties fo:color="#000000" style:font-name="AppleSystemUIFont" fo:font-size="12pt" fo:font-weight="bold" officeooo:rsid="003ce6fa" style:font-size-asian="12pt" style:font-weight-asian="bold" style:font-weight-complex="bold"/>
    </style:style>
    <style:style style:name="T24" style:family="text">
      <style:text-properties fo:color="#000000" style:font-name="AppleSystemUIFont" fo:font-size="12pt" fo:font-style="normal" officeooo:rsid="0033fbfe" style:font-size-asian="12pt" style:font-style-asian="normal" style:font-style-complex="normal"/>
    </style:style>
    <style:style style:name="T25" style:family="text">
      <style:text-properties fo:color="#000000" style:font-name="AppleSystemUIFont" fo:font-size="12pt" fo:font-style="normal" officeooo:rsid="0033e2ea" style:font-size-asian="12pt" style:font-style-asian="normal" style:font-style-complex="normal"/>
    </style:style>
    <style:style style:name="T26" style:family="text">
      <style:text-properties fo:color="#000000" style:font-name="AppleSystemUIFont" fo:font-size="12pt" fo:font-style="normal" officeooo:rsid="00418dea" style:font-size-asian="12pt" style:font-style-asian="normal" style:font-style-complex="normal"/>
    </style:style>
    <style:style style:name="T27" style:family="text">
      <style:text-properties fo:color="#000000" style:font-name="AppleSystemUIFont" fo:font-size="12pt" fo:font-style="normal" officeooo:rsid="0034e962" style:font-size-asian="12pt" style:font-style-asian="normal" style:font-style-complex="normal"/>
    </style:style>
    <style:style style:name="T28" style:family="text">
      <style:text-properties fo:color="#000000" style:font-name="AppleSystemUIFont" fo:font-size="12pt" fo:font-style="normal" fo:font-weight="bold" officeooo:rsid="0034e962" style:font-size-asian="12pt" style:font-style-asian="normal" style:font-weight-asian="bold" style:font-style-complex="normal" style:font-weight-complex="bold"/>
    </style:style>
    <style:style style:name="T29" style:family="text">
      <style:text-properties officeooo:rsid="001f9dc5"/>
    </style:style>
    <style:style style:name="T30" style:family="text">
      <style:text-properties officeooo:rsid="00360b7f"/>
    </style:style>
    <style:style style:name="T31" style:family="text">
      <style:text-properties officeooo:rsid="003ce6fa"/>
    </style:style>
    <style:style style:name="T32" style:family="text">
      <style:text-properties officeooo:rsid="003e3597"/>
    </style:style>
    <style:style style:name="T33" style:family="text">
      <style:text-properties officeooo:rsid="00402672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418dea" style:font-style-asian="normal" style:font-style-complex="normal"/>
    </style:style>
    <style:style style:name="T36" style:family="text">
      <style:text-properties fo:font-style="normal" officeooo:rsid="0033fbfe" style:font-style-asian="normal" style:font-style-complex="normal"/>
    </style:style>
    <style:style style:name="T37" style:family="text">
      <style:text-properties officeooo:rsid="004292e8"/>
    </style:style>
    <style:style style:name="T38" style:family="text">
      <style:text-properties officeooo:rsid="00437a32"/>
    </style:style>
    <style:style style:name="T39" style:family="text">
      <style:text-properties officeooo:rsid="0044d0bd"/>
    </style:style>
    <style:style style:name="T40" style:family="text">
      <style:text-properties officeooo:rsid="0045a339"/>
    </style:style>
    <style:style style:name="T41" style:family="text">
      <style:text-properties officeooo:rsid="00467763"/>
    </style:style>
    <style:style style:name="T42" style:family="text">
      <style:text-properties officeooo:rsid="0046c1bf"/>
    </style:style>
    <style:style style:name="T43" style:family="text">
      <style:text-properties officeooo:rsid="0047ee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ompte-rendu de réunion mensuelle de coordination du Sou</text:p>
      <text:list xml:id="list5752597026386481049" text:style-name="L1">
        <text:list-header>
          <text:p text:style-name="P47">Martigné/Mayenne, vendredi 9 novembre 2018</text:p>
        </text:list-header>
      </text:list>
      <text:p text:style-name="P46"/>
      <text:p text:style-name="P46">Présents : Gaëlle, Mireille, Benoît, Anne</text:p>
      <text:p text:style-name="P46">Excusés : Francis, Pascale, Eglantine</text:p>
      <text:p text:style-name="P48"/>
      <text:list xml:id="list220646126600939" text:continue-numbering="true" text:style-name="L1">
        <text:list-item>
          <text:p text:style-name="P1">Animation de la réunion :</text:p>
          <text:list>
            <text:list-item>
              <text:p text:style-name="P2">pour les prochaines fois : </text:p>
              <text:list>
                <text:list-item>
                  <text:p text:style-name="P2"><text:span text:style-name="T1">pendant l’accueil – installation – café, on écrit </text:span>les points <text:span text:style-name="T1">d’ordre du jour au tableau</text:span></text:p>
                </text:list-item>
              </text:list>
            </text:list-item>
          </text:list>
        </text:list-item>
        <text:list-item>
          <text:p text:style-name="P1">Angers : </text:p>
          <text:list>
            <text:list-item>
              <text:p text:style-name="P1">Anne est en lien avec Camille <text:span text:style-name="T41">Lemasson. Elle organisera </text:span>2 <text:span text:style-name="T31">peut-être </text:span>soirées <text:span text:style-name="T31">plusieurs semaines</text:span> <text:span text:style-name="T31">avant le</text:span> jeu,<text:span text:style-name="T31"> une avec Yannick Duthé et une avec Anne.</text:span></text:p>
            </text:list-item>
          </text:list>
        </text:list-item>
        <text:list-item>
          <text:p text:style-name="P1">date AG</text:p>
          <text:list>
            <text:list-item>
              <text:p text:style-name="P3">samedi 9 <text:span text:style-name="T31">mars ? </text:span>Samedi 2 <text:span text:style-name="T31">mars ?</text:span></text:p>
            </text:list-item>
            <text:list-item>
              <text:p text:style-name="P3">sondage auprès des membres (forces vives) : 2 dates, samedi seul ou samedi &amp; dimanche</text:p>
              <text:list>
                <text:list-item>
                  <text:p text:style-name="P3">liste membres</text:p>
                </text:list-item>
                <text:list-item>
                  <text:p text:style-name="P3">prochaine réunion pour commission AG – sondage date ? </text:p>
                </text:list-item>
                <text:list-item>
                  <text:p text:style-name="P44">Qui lance les sondages ? </text:p>
                </text:list-item>
              </text:list>
            </text:list-item>
            <text:list-item>
              <text:p text:style-name="P3">créer commission AG</text:p>
              <text:list>
                <text:list-item>
                  <text:p text:style-name="P4">Mireille : samedi ou dimanche, pas soirée</text:p>
                </text:list-item>
                <text:list-item>
                  <text:p text:style-name="P4">samedi matin / soirée — <text:span text:style-name="T2">Créneaux </text:span>variés (2 ou 3) – <text:span text:style-name="T3">2ème jeudi / 2ème vendredi / ?</text:span></text:p>
                </text:list-item>
              </text:list>
            </text:list-item>
          </text:list>
        </text:list-item>
        <text:list-item>
          <text:p text:style-name="P1">autres <text:span text:style-name="T1">points</text:span></text:p>
          <text:list>
            <text:list-item>
              <text:p text:style-name="P5">réunion pour les nouveaux membres actifs</text:p>
            </text:list-item>
          </text:list>
        </text:list-item>
        <text:list-item>
          <text:p text:style-name="P4">Odj 14 décembre : AG <text:span text:style-name="T31">surtout</text:span></text:p>
        </text:list-item>
        <text:list-item>
          <text:p text:style-name="P6"><text:span text:style-name="T4">Ğ</text:span>coop</text:p>
          <text:list>
            <text:list-item>
              <text:p text:style-name="P7">clarifions la relation entre le Sou et <text:span text:style-name="T4">Ğcoop</text:span></text:p>
              <text:list>
                <text:list-item>
                  <text:p text:style-name="P7">GG : rien à voir. Il faut la lancer, la promouvoir, mais pas au nom du Sou. <text:span text:style-name="T31">J</text:span>’entends <text:span text:style-name="T31">dire </text:span>que le Sou gère tout et qu’il n’y a pas de place pour la monnaie libre ou les initiatives personnelles.</text:p>
                  <text:list>
                    <text:list-item>
                      <text:p text:style-name="P9">Des personnes <text:span text:style-name="T43">de</text:span><text:span text:style-name="T14"> l’AMAP </text:span><text:span text:style-name="T21">entre autres </text:span><text:span text:style-name="T14">sont intéressées par la </text:span><text:span text:style-name="T4">Ğcoop </text:span><text:span text:style-name="T14">mais ne veulent pas venir au Sou.</text:span></text:p>
                    </text:list-item>
                  </text:list>
                </text:list-item>
                <text:list-item>
                  <text:p text:style-name="P7">MG : en théorie, d’accord avec GG. Démarrage : les gens du Sou. Pour ne pas faire de réunion supplémentaire, <text:span text:style-name="T42">on</text:span> s’en occupe lors de réunions du Sou</text:p>
                </text:list-item>
                <text:list-item>
                  <text:p text:style-name="P8">BL : je comprends le besoin de cloisonnement, mais ne soyons pas procéduriers. Le Sou c’est une enveloppe, on met et on enlève ce qu’on veut. C’est pour <text:span text:style-name="T31">faire</text:span> avancer la monnaie libre. On lance. <text:span text:style-name="T17">D’accord pour dire que c’est indépendant </text:span><text:span text:style-name="T16">du Sou</text:span><text:span text:style-name="T17">.</text:span></text:p>
                  <text:list>
                    <text:list-item>
                      <text:p text:style-name="P11">En tant qu’individus nous sommes partie prenante du Sou et de la <text:span text:style-name="T4">Ğcoop. </text:span><text:span text:style-name="T16">N</text:span><text:span text:style-name="T24">ous faisons à quelques-uns un essai</text:span><text:span text:style-name="T25">, </text:span><text:span text:style-name="T26">c’est </text:span><text:span text:style-name="T24">un embryon, </text:span><text:span text:style-name="T26">une phase de pré-test.</text:span></text:p>
                    </text:list-item>
                    <text:list-item>
                      <text:p text:style-name="P45">ça permet aux gens d’acheter sans €.</text:p>
                    </text:list-item>
                    <text:list-item>
                      <text:p text:style-name="P40"><text:span text:style-name="T35">c’est un </text:span><text:span text:style-name="T34">moyen concret pour comprendre l’intérêt de la monnaie libre – aliments </text:span><text:span text:style-name="T36">sains en priorité</text:span><text:span text:style-name="T34">, autres produits</text:span></text:p>
                    </text:list-item>
                    <text:list-item>
                      <text:p text:style-name="P12">Je n’irai pas coopérer avec des personnes qui n’ont pas compris la monnaie libre.</text:p>
                    </text:list-item>
                  </text:list>
                </text:list-item>
                <text:list-item>
                  <text:p text:style-name="P7">AA : <text:span text:style-name="T31">une</text:span> clarification explicite<text:span text:style-name="T31"> semble </text:span>nécessaire auprès du public. Le Sou est une sorte de pépinière, <text:span text:style-name="T29">une couveuse, </text:span>puisque sa vocation est d’animer les réseaux <text:span text:style-name="T29">et de développer les circuits courts</text:span>. Et d<text:span text:style-name="T29">onc toutes les initiatives sont les bienvenues, et le Sou peut les soutenir plus ou moins.</text:span> </text:p>
                </text:list-item>
                <text:list-item>
                  <text:p text:style-name="P10"><text:span text:style-name="T4">ne pas se calquer sur le Sou, laisser la </text:span><text:span text:style-name="T5">Ğcoop </text:span><text:span text:style-name="T4">trouver sa voie ! Maintenant que des personnes sont attirées (producteurs, consommateurs)</text:span></text:p>
                </text:list-item>
              </text:list>
            </text:list-item>
            <text:list-item>
              <text:p text:style-name="P28"><text:soft-page-break/><text:span text:style-name="T23">P</text:span><text:span text:style-name="T22">roposition </text:span><text:span text:style-name="T23">consensuelle</text:span><text:span text:style-name="T22"> </text:span><text:span text:style-name="T4">: en janvier, le Sou organise une rencontre publique</text:span><text:span text:style-name="T27"> </text:span><text:span text:style-name="T28">constitutive</text:span><text:span text:style-name="T27"> </text:span><text:span text:style-name="T4">proposant le lancement d’une </text:span><text:span text:style-name="T5">Ğcoop </text:span><text:span text:style-name="T4">en Mayenne, et les intéressés s’auto-organisent</text:span></text:p>
              <text:list>
                <text:list-item>
                  <text:list>
                    <text:list-item>
                      <text:p text:style-name="P13"><text:span text:style-name="T31">inviter </text:span>les gens qui ont cotisé et acheté (voir cesium)</text:p>
                    </text:list-item>
                    <text:list-item>
                      <text:p text:style-name="P13">sondage dates : en décembre – invitation par Le Sou ? Les participants en tant qu’individus ? </text:p>
                    </text:list-item>
                    <text:list-item>
                      <text:p text:style-name="P13"><text:span text:style-name="T31">Invitation signée par quelques personnes</text:span> pas tou<text:span text:style-name="T31">te</text:span>s membres de la coordination du Sou (en réunion préparatoire)</text:p>
                      <text:list>
                        <text:list-item>
                          <text:list>
                            <text:list-item>
                              <text:p text:style-name="P13">en reprenant les personnes qui ont fait des transactions</text:p>
                            </text:list-item>
                            <text:list-item>
                              <text:p text:style-name="P13">la liste des contacts</text:p>
                            </text:list-item>
                            <text:list-item>
                              <text:p text:style-name="P13">MG, BL, GG, AA, Pascale, </text:p>
                            </text:list-item>
                            <text:list-item>
                              <text:p text:style-name="P13">solliciter Marie-Agnès, etc.</text:p>
                            </text:list-item>
                            <text:list-item>
                              <text:p text:style-name="P27"><text:span text:style-name="T4">premier jet de courriel à bonifier </text:span><text:span text:style-name="T18">(AA et MG ?)</text:span><text:span text:style-name="T4">, à partir du pad </text:span><text:span text:style-name="T13">existant, </text:span><text:a xlink:type="simple" xlink:href="https://semestriel.framapad.org/p/gcoop-en-gestation" text:style-name="Internet_20_link" text:visited-style-name="Visited_20_Internet_20_Link">https://semestriel.framapad.org/p/gcoop-en-gestation</text:a><text:span text:style-name="T4">, à bonifier et les personnes disent si elles veulent signer — </text:span><text:span text:style-name="T6">qui veut être co-fondateur ? </text:span></text:p>
                            </text:list-item>
                            <text:list-item>
                              <text:p text:style-name="P14">s’inspirer de ce qu’a fait pana… ? Rencontrer aux RML12</text:p>
                            </text:list-item>
                          </text:list>
                        </text:list-item>
                        <text:list-item>
                          <text:p text:style-name="P15"><text:span text:style-name="T37">BL crée</text:span> une @dresse courriel</text:p>
                          <text:list>
                            <text:list-item>
                              <text:list>
                                <text:list-item>
                                  <text:p text:style-name="P15">protomail : gratuit, pour commencer</text:p>
                                </text:list-item>
                                <text:list-item>
                                  <text:p text:style-name="P29"><text:span text:style-name="T4">ifee ? (payable en </text:span><text:span text:style-name="T5">Ğ</text:span><text:span text:style-name="T4">1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9"><text:span text:style-name="T4">stratégie au début : ne pas trop localiser ! </text:span><text:span text:style-name="T5">Ğcoop</text:span><text:span text:style-name="T4">1 ? </text:span><text:span text:style-name="T5">Ğcoop</text:span><text:span text:style-name="T4">53 ? Tout mettre en licence libre… </text:span></text:p>
                      <text:list>
                        <text:list-item>
                          <text:p text:style-name="P29"><text:span text:style-name="T4">modèle économique et franchise </text:span><text:span text:style-name="T7">libre</text:span><text:span text:style-name="T4"> ?</text:span></text:p>
                        </text:list-item>
                        <text:list-item>
                          <text:p text:style-name="P16">Ne pas centraliser</text:p>
                        </text:list-item>
                        <text:list-item>
                          <text:p text:style-name="P17">renfort sans frontières (pour graphistes…)</text:p>
                        </text:list-item>
                      </text:list>
                    </text:list-item>
                    <text:list-item>
                      <text:p text:style-name="P17">aux RML : on n’en parle pas pendant la présentation du Sou, on l’évoque et on propose un autre RV le samedi ou le dimanche</text:p>
                      <text:list>
                        <text:list-item>
                          <text:p text:style-name="P17">le créneau</text:p>
                        </text:list-item>
                        <text:list-item>
                          <text:p text:style-name="P17">BL + disponible le dimanche</text:p>
                        </text:list-item>
                        <text:list-item>
                          <text:p text:style-name="P18">forme originale autour d’un apéro ? Présenter clairement l’embryon. Temps d’information et recueil d’idées, objections… </text:p>
                        </text:list-item>
                        <text:list-item>
                          <text:p text:style-name="P18">quel titre 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RML</text:p>
          <text:list>
            <text:list-item>
              <text:p text:style-name="P19">Anne &amp; Gaëlle préparent une proposition <text:span text:style-name="T38">de diaporama</text:span></text:p>
            </text:list-item>
            <text:list-item>
              <text:p text:style-name="P19">BL suggère de mettre en avant les ressources qui peuvent être reprises</text:p>
              <text:list>
                <text:list-item>
                  <text:p text:style-name="P30"><text:span text:style-name="T4">dépliant : A</text:span><text:span text:style-name="T19">xiom</text:span><text:span text:style-name="T4">Team </text:span><text:span text:style-name="T19">(l’équipe de Pi)</text:span><text:span text:style-name="T4"> est d’accord </text:span><text:span text:style-name="T19">pour</text:span><text:span text:style-name="T4"> convertir le dépliant d’Alizée en logiciel libre </text:span><text:span text:style-name="T8">(si certains le recyclent, ils peuvent </text:span><text:span text:style-name="T19">faire un </text:span><text:span text:style-name="T8">don au Sou </text:span><text:span text:style-name="T19">qui l’aura payé)</text:span></text:p>
                </text:list-item>
              </text:list>
            </text:list-item>
            <text:list-item>
              <text:p text:style-name="P19">questionnements</text:p>
              <text:list>
                <text:list-item>
                  <text:list>
                    <text:list-item>
                      <text:p text:style-name="P19">comment organiser nos réunions (lieux, créneaux…)</text:p>
                      <text:p text:style-name="P19"/>
                    </text:list-item>
                  </text:list>
                </text:list-item>
              </text:list>
            </text:list-item>
          </text:list>
        </text:list-item>
        <text:list-item>
          <text:p text:style-name="P19">Evénements décembre</text:p>
          <text:list>
            <text:list-item>
              <text:p text:style-name="P31"><text:span text:style-name="T4">dimanche 2 décembre : </text:span><text:span text:style-name="T5">Ğ</text:span><text:span text:style-name="T4">marché à l’Albatros (St-Georges-des-Groseillers, ça touche Flers) </text:span></text:p>
            </text:list-item>
            <text:list-item>
              <text:p text:style-name="P32"><text:span text:style-name="T4">8 décembre : </text:span><text:span text:style-name="T5">Ğ</text:span><text:span text:style-name="T8">marché de Noël toute la journée (idéalement 10-18h) pendant le marché de Noël qui a lieu au château</text:span></text:p>
              <text:list>
                <text:list-item>
                  <text:p text:style-name="P33"><text:span text:style-name="T8">n</text:span><text:span text:style-name="T4">e pas consommer, </text:span><text:span text:style-name="T15">ni </text:span><text:span text:style-name="T4">vendre gâteaux, pain, chocolat, boissons… vendu</text:span><text:span text:style-name="T15">s</text:span><text:span text:style-name="T4"> au bar</text:span></text:p>
                </text:list-item>
                <text:list-item>
                  <text:p text:style-name="P20">offrir un verre ???</text:p>
                </text:list-item>
                <text:list-item>
                  <text:p text:style-name="P34"><text:span text:style-name="T8">p</text:span><text:span text:style-name="T4">résentation monnaie pm par GG, a</text:span><text:span text:style-name="T9">vec projection, </text:span><text:span text:style-name="T4">fin de matinée par BL ou GG, à </text:span><text:span text:style-name="T10">16h – à la fin pour les producteurs ?</text:span></text:p>
                </text:list-item>
                <text:list-item>
                  <text:p text:style-name="P21">tracter sur le marché avec le A5 et ramener du monde</text:p>
                </text:list-item>
                <text:list-item>
                  <text:p text:style-name="P22"><text:soft-page-break/>membres avec virement ou monnaie papier ? Banque ?</text:p>
                </text:list-item>
                <text:list-item>
                  <text:p text:style-name="P22">Contacter des producteurs au marché ? Au marché de Noël ?</text:p>
                  <text:list>
                    <text:list-item>
                      <text:p text:style-name="P23">GG voit Pierre Guihéry</text:p>
                    </text:list-item>
                    <text:list-item>
                      <text:p text:style-name="P23">AA voit Yvan Liehn, Radis &amp; Co, <text:span text:style-name="T32">demain matin</text:span></text:p>
                    </text:list-item>
                  </text:list>
                </text:list-item>
                <text:list-item>
                  <text:p text:style-name="P35"><text:span text:style-name="T8">i</text:span><text:span text:style-name="T4">nstallation 9h15</text:span></text:p>
                </text:list-item>
                <text:list-item>
                  <text:p text:style-name="P35"><text:span text:style-name="T8">M</text:span><text:span text:style-name="T4">ireille non, Benoît peut-être, Anne peut-être</text:span></text:p>
                </text:list-item>
                <text:list-item>
                  <text:p text:style-name="P22">faire un document de promotion – demander à AxiomTeam leur tarif !</text:p>
                  <text:list>
                    <text:list-item>
                      <text:p text:style-name="P35"><text:span text:style-name="T8">M</text:span><text:span text:style-name="T4">arché </text:span></text:p>
                    </text:list-item>
                  </text:list>
                </text:list-item>
              </text:list>
            </text:list-item>
            <text:list-item>
              <text:p text:style-name="P31"><text:span text:style-name="T10">dimanche </text:span><text:span text:style-name="T8">9 </text:span><text:span text:style-name="T10">décembre 14-18h</text:span></text:p>
              <text:list>
                <text:list-item>
                  <text:p text:style-name="P24">des membres de la monnaie libre de Fougères </text:p>
                </text:list-item>
                <text:list-item>
                  <text:p text:style-name="P24">Anne crée l’événement dans l’agenda, en l’inscrivant comme initiatives d’un collectif en émergence </text:p>
                </text:list-item>
              </text:list>
            </text:list-item>
            <text:list-item>
              <text:p text:style-name="P36"><text:span text:style-name="T4">vendredi 14 &amp; samedi 15, biocoop de Mayenne, </text:span><text:span text:style-name="T11">barnum devant le magasin, </text:span><text:span text:style-name="T20">l’éventualité d’un </text:span><text:span text:style-name="T11">stand </text:span><text:span text:style-name="T5">Ğ</text:span><text:span text:style-name="T11">1 </text:span><text:span text:style-name="T20">a été évoquée, ça pose la question de notre disponibilité</text:span></text:p>
              <text:list>
                <text:list-item>
                  <text:p text:style-name="P25">remplir dossier de partenariat, GG va le recevoir, <text:span text:style-name="T40">intéressant de toute façon</text:span></text:p>
                </text:list-item>
                <text:list-item>
                  <text:p text:style-name="P25">attendre la réponse et faire circuler</text:p>
                </text:list-item>
                <text:list-item>
                  <text:p text:style-name="P37"><text:span text:style-name="T4">AA peut le samedi </text:span><text:span text:style-name="T12">et peut mobiliser </text:span></text:p>
                </text:list-item>
                <text:list-item>
                  <text:p text:style-name="P25">faire la réunion <text:span text:style-name="T33">de vendredi</text:span> à Mayenne <text:span text:style-name="T33">le cas échéant</text:span> ?</text:p>
                </text:list-item>
              </text:list>
            </text:list-item>
          </text:list>
        </text:list-item>
      </text:list>
      <text:p text:style-name="P26"/>
      <text:p text:style-name="P38">PAUSE midi</text:p>
      <text:list xml:id="list220647440450423" text:continue-numbering="true" text:style-name="L1">
        <text:list-item>
          <text:p text:style-name="P41">apéro-monnaie</text:p>
        </text:list-item>
        <text:list-item>
          <text:p text:style-name="P39">vidéo journal actu du Sou</text:p>
          <text:list>
            <text:list-item>
              <text:p text:style-name="P39">RML</text:p>
              <text:list>
                <text:list-item>
                  <text:p text:style-name="P42">Sou vendredi 16h <text:span text:style-name="T30">(</text:span>AA <text:span text:style-name="T33">présente </text:span>dès samedi <text:span text:style-name="T33">17 à </text:span>midi, <text:span text:style-name="T33">anime ateliers)</text:span></text:p>
                </text:list-item>
              </text:list>
            </text:list-item>
          </text:list>
          <text:p text:style-name="P43"><text:span text:style-name="T4">etc. : voir la vidéo 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8-11-09T10:31:16.455812728</meta:creation-date>
    <dc:date>2018-11-12T22:06:45.602979104</dc:date>
    <dc:creator>AA </dc:creator>
    <meta:editing-duration>PT2H15M24S</meta:editing-duration>
    <meta:editing-cycles>44</meta:editing-cycles>
    <meta:generator>LibreOffice/5.1.6.2$MacOSX_X86_64 LibreOffice_project/07ac168c60a517dba0f0d7bc7540f5afa45f0909</meta:generator>
    <meta:document-statistic meta:table-count="0" meta:image-count="0" meta:object-count="0" meta:page-count="3" meta:paragraph-count="91" meta:word-count="1046" meta:character-count="5781" meta:non-whitespace-character-count="4887"/>
  </office:meta>
</office:document-meta>
</file>