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00" style:font-name="AppleSystemUIFont" fo:font-size="14pt" officeooo:rsid="0024e44e" officeooo:paragraph-rsid="0024e44e" style:font-size-asian="14pt" style:font-size-complex="14pt"/>
    </style:style>
    <style:style style:name="P2" style:family="paragraph" style:parent-style-name="Standard" style:list-style-name="L1">
      <style:text-properties fo:color="#000000" style:font-name="AppleSystemUIFont" fo:font-size="14pt" officeooo:rsid="0027bddc" officeooo:paragraph-rsid="0027bddc" style:font-size-asian="14pt" style:font-size-complex="14pt"/>
    </style:style>
    <style:style style:name="P3" style:family="paragraph" style:parent-style-name="Standard" style:list-style-name="L1">
      <style:text-properties fo:color="#000000" style:font-name="AppleSystemUIFont" fo:font-size="14pt" officeooo:rsid="002827f3" officeooo:paragraph-rsid="002827f3" style:font-size-asian="14pt" style:font-size-complex="14pt"/>
    </style:style>
    <style:style style:name="P4" style:family="paragraph" style:parent-style-name="Standard" style:list-style-name="L1">
      <style:text-properties fo:color="#000000" style:font-name="AppleSystemUIFont" fo:font-size="14pt" officeooo:rsid="00298aee" officeooo:paragraph-rsid="00298aee" style:font-size-asian="14pt" style:font-size-complex="14pt"/>
    </style:style>
    <style:style style:name="P5" style:family="paragraph" style:parent-style-name="Standard" style:list-style-name="L1">
      <style:text-properties fo:color="#000000" style:font-name="AppleSystemUIFont" fo:font-size="14pt" officeooo:rsid="002b4db7" officeooo:paragraph-rsid="002b4db7" style:font-size-asian="14pt" style:font-size-complex="14pt"/>
    </style:style>
    <style:style style:name="P6" style:family="paragraph" style:parent-style-name="Standard" style:list-style-name="L1">
      <style:text-properties fo:color="#000000" style:font-name="AppleSystemUIFont" fo:font-size="14pt" officeooo:rsid="002e7da1" officeooo:paragraph-rsid="002e7da1" style:font-size-asian="14pt" style:font-size-complex="14pt"/>
    </style:style>
    <style:style style:name="P7" style:family="paragraph" style:parent-style-name="Standard" style:list-style-name="L1">
      <style:text-properties fo:color="#000000" style:font-name="AppleSystemUIFont" fo:font-size="14pt" officeooo:rsid="002bf672" officeooo:paragraph-rsid="002bf672" style:font-size-asian="14pt" style:font-size-complex="14pt"/>
    </style:style>
    <style:style style:name="P8" style:family="paragraph" style:parent-style-name="Standard" style:list-style-name="L1">
      <style:text-properties fo:color="#000000" style:font-name="AppleSystemUIFont" fo:font-size="14pt" officeooo:rsid="00311f72" officeooo:paragraph-rsid="00311f72" style:font-size-asian="14pt" style:font-size-complex="14pt"/>
    </style:style>
    <style:style style:name="P9" style:family="paragraph" style:parent-style-name="Standard" style:list-style-name="L1">
      <style:text-properties fo:color="#000000" style:font-name="AppleSystemUIFont" fo:font-size="14pt" officeooo:rsid="0032d16b" officeooo:paragraph-rsid="0032d16b" style:font-size-asian="14pt" style:font-size-complex="14pt"/>
    </style:style>
    <style:style style:name="P10" style:family="paragraph" style:parent-style-name="Standard" style:list-style-name="L1">
      <style:text-properties fo:color="#000000" style:font-name="AppleSystemUIFont" fo:font-size="14pt" officeooo:rsid="001a3fec" officeooo:paragraph-rsid="001a3fec" style:font-size-asian="14pt" style:font-size-complex="14pt"/>
    </style:style>
    <style:style style:name="P11" style:family="paragraph" style:parent-style-name="Standard" style:list-style-name="L1">
      <style:text-properties fo:color="#000000" style:font-name="AppleSystemUIFont" fo:font-size="14pt" fo:font-style="italic" officeooo:rsid="00402672" officeooo:paragraph-rsid="00402672" style:font-size-asian="14pt" style:font-style-asian="italic" style:font-size-complex="14pt" style:font-style-complex="italic"/>
    </style:style>
    <style:style style:name="P12" style:family="paragraph" style:parent-style-name="Standard" style:list-style-name="L1">
      <style:text-properties fo:color="#000000" style:font-name="AppleSystemUIFont" fo:font-size="14pt" fo:font-weight="bold" officeooo:rsid="002b4db7" officeooo:paragraph-rsid="002b4db7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officeooo:rsid="0024e44e" officeooo:paragraph-rsid="003ce6fa"/>
    </style:style>
    <style:style style:name="P14" style:family="paragraph" style:parent-style-name="Standard">
      <style:paragraph-properties fo:text-align="center" style:justify-single-word="false"/>
      <style:text-properties fo:font-size="14pt" officeooo:rsid="003ce6fa" officeooo:paragraph-rsid="003ce6fa" style:font-size-asian="14pt" style:font-size-complex="14pt"/>
    </style:style>
    <style:style style:name="P15" style:family="paragraph" style:parent-style-name="Standard" style:list-style-name="L1">
      <style:paragraph-properties fo:text-align="center" style:justify-single-word="false"/>
      <style:text-properties fo:font-size="14pt" officeooo:rsid="003ce6fa" officeooo:paragraph-rsid="003ce6fa" style:font-size-asian="14pt" style:font-size-complex="14pt"/>
    </style:style>
    <style:style style:name="P16" style:family="paragraph" style:parent-style-name="Standard">
      <style:text-properties fo:font-size="14pt" officeooo:rsid="003ce6fa" officeooo:paragraph-rsid="003ce6fa" style:font-size-asian="14pt" style:font-size-complex="14pt"/>
    </style:style>
    <style:style style:name="P17" style:family="paragraph" style:parent-style-name="Standard" style:list-style-name="L1">
      <style:text-properties fo:font-size="14pt" officeooo:rsid="001847e8" officeooo:paragraph-rsid="001847e8" style:font-size-asian="14pt" style:font-size-complex="14pt"/>
    </style:style>
    <style:style style:name="P18" style:family="paragraph" style:parent-style-name="Standard" style:list-style-name="L1">
      <style:text-properties fo:font-size="14pt" officeooo:rsid="001847e8" officeooo:paragraph-rsid="001a3fec" style:font-size-asian="14pt" style:font-size-complex="14pt"/>
    </style:style>
    <style:style style:name="P19" style:family="paragraph" style:parent-style-name="Standard" style:list-style-name="L1">
      <style:text-properties fo:font-size="14pt" officeooo:rsid="001b7f6b" officeooo:paragraph-rsid="001b7f6b" style:font-size-asian="14pt" style:font-size-complex="14pt"/>
    </style:style>
    <style:style style:name="P20" style:family="paragraph" style:parent-style-name="Standard" style:list-style-name="L1">
      <style:text-properties fo:font-size="14pt" officeooo:rsid="001d178f" officeooo:paragraph-rsid="001d178f" style:font-size-asian="14pt" style:font-size-complex="14pt"/>
    </style:style>
    <style:style style:name="P21" style:family="paragraph" style:parent-style-name="Standard">
      <style:text-properties fo:font-size="14pt" officeooo:rsid="001d178f" officeooo:paragraph-rsid="001d178f" style:font-size-asian="14pt" style:font-size-complex="14pt"/>
    </style:style>
    <style:style style:name="P22" style:family="paragraph" style:parent-style-name="Standard" style:list-style-name="L1">
      <style:text-properties fo:font-size="14pt" officeooo:rsid="0033e2ea" officeooo:paragraph-rsid="0033e2ea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33e2ea" officeooo:paragraph-rsid="0033e2ea" style:font-size-asian="14pt" style:font-size-complex="14pt"/>
    </style:style>
    <style:style style:name="P24" style:family="paragraph" style:parent-style-name="Standard" style:list-style-name="L1">
      <style:text-properties fo:font-size="14pt" officeooo:rsid="0024e44e" officeooo:paragraph-rsid="00418dea" style:font-size-asian="14pt" style:font-size-complex="14pt"/>
    </style:style>
    <style:style style:name="P25" style:family="paragraph" style:parent-style-name="Standard" style:list-style-name="L1">
      <style:text-properties fo:font-size="14pt" officeooo:rsid="00271f7d" officeooo:paragraph-rsid="00271f7d" style:font-size-asian="14pt" style:font-size-complex="14pt"/>
    </style:style>
    <style:style style:name="P26" style:family="paragraph" style:parent-style-name="Standard" style:list-style-name="L1">
      <style:text-properties fo:font-size="14pt" officeooo:rsid="002b4db7" officeooo:paragraph-rsid="002b4db7" style:font-size-asian="14pt" style:font-size-complex="14pt"/>
    </style:style>
    <style:style style:name="P27" style:family="paragraph" style:parent-style-name="Standard" style:list-style-name="L1">
      <style:text-properties fo:font-size="14pt" officeooo:rsid="002be02d" officeooo:paragraph-rsid="002be02d" style:font-size-asian="14pt" style:font-size-complex="14pt"/>
    </style:style>
    <style:style style:name="P28" style:family="paragraph" style:parent-style-name="Standard" style:list-style-name="L1">
      <style:text-properties fo:font-size="14pt" officeooo:rsid="002be02d" officeooo:paragraph-rsid="002bf672" style:font-size-asian="14pt" style:font-size-complex="14pt"/>
    </style:style>
    <style:style style:name="P29" style:family="paragraph" style:parent-style-name="Standard" style:list-style-name="L1">
      <style:text-properties fo:font-size="14pt" officeooo:rsid="002e7da1" officeooo:paragraph-rsid="002e7da1" style:font-size-asian="14pt" style:font-size-complex="14pt"/>
    </style:style>
    <style:style style:name="P30" style:family="paragraph" style:parent-style-name="Standard" style:list-style-name="L1">
      <style:text-properties fo:font-size="14pt" officeooo:rsid="002bf672" officeooo:paragraph-rsid="002bf672" style:font-size-asian="14pt" style:font-size-complex="14pt"/>
    </style:style>
    <style:style style:name="P31" style:family="paragraph" style:parent-style-name="Standard" style:list-style-name="L1">
      <style:text-properties fo:font-size="14pt" officeooo:rsid="00311f72" officeooo:paragraph-rsid="0032d16b" style:font-size-asian="14pt" style:font-size-complex="14pt"/>
    </style:style>
    <style:style style:name="P32" style:family="paragraph" style:parent-style-name="Standard" style:list-style-name="L1">
      <style:text-properties fo:font-size="14pt" officeooo:rsid="0032d16b" officeooo:paragraph-rsid="0032d16b" style:font-size-asian="14pt" style:font-size-complex="14pt"/>
    </style:style>
    <style:style style:name="P33" style:family="paragraph" style:parent-style-name="Standard" style:list-style-name="L1">
      <style:text-properties fo:font-size="14pt" officeooo:rsid="0039708d" officeooo:paragraph-rsid="0039708d" style:font-size-asian="14pt" style:font-size-complex="14pt"/>
    </style:style>
    <style:style style:name="P34" style:family="paragraph" style:parent-style-name="Standard">
      <style:text-properties fo:font-size="14pt" officeooo:rsid="0034e962" officeooo:paragraph-rsid="0034e962" style:font-size-asian="14pt" style:font-size-complex="14pt"/>
    </style:style>
    <style:style style:name="P35" style:family="paragraph" style:parent-style-name="Standard" style:list-style-name="L1">
      <style:text-properties fo:font-size="14pt" fo:font-style="italic" officeooo:rsid="00464d66" officeooo:paragraph-rsid="00464d66" style:font-size-asian="14pt" style:font-style-asian="italic" style:font-size-complex="14pt" style:font-style-complex="italic"/>
    </style:style>
    <style:style style:name="P36" style:family="paragraph" style:parent-style-name="Standard" style:list-style-name="L1">
      <style:text-properties fo:font-size="14pt" fo:font-weight="bold" officeooo:rsid="001e1d14" officeooo:paragraph-rsid="001e1d14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text-properties fo:font-size="14pt" fo:font-weight="bold" officeooo:rsid="001847e8" officeooo:paragraph-rsid="001847e8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text-properties fo:font-size="14pt" fo:font-weight="bold" officeooo:rsid="004afb39" officeooo:paragraph-rsid="004afb39" style:font-size-asian="14pt" style:font-weight-asian="bold" style:font-size-complex="14pt" style:font-weight-complex="bold"/>
    </style:style>
    <style:style style:name="P39" style:family="paragraph" style:parent-style-name="Standard" style:list-style-name="L1">
      <style:text-properties fo:color="#ed1c24" fo:font-size="14pt" officeooo:rsid="001e1d14" officeooo:paragraph-rsid="001e1d14" style:font-size-asian="14pt" style:font-size-complex="14pt"/>
    </style:style>
    <style:style style:name="P40" style:family="paragraph" style:parent-style-name="Standard" style:list-style-name="L1">
      <style:text-properties fo:color="#ed1c24" fo:font-size="14pt" officeooo:rsid="001e1d14" officeooo:paragraph-rsid="0048b6f5" style:font-size-asian="14pt" style:font-size-complex="14pt"/>
    </style:style>
    <style:style style:name="P41" style:family="paragraph" style:parent-style-name="Standard" style:list-style-name="L1">
      <style:text-properties fo:color="#ed1c24" fo:font-size="14pt" officeooo:rsid="00218847" officeooo:paragraph-rsid="00218847" style:font-size-asian="14pt" style:font-size-complex="14pt"/>
    </style:style>
    <style:style style:name="P42" style:family="paragraph" style:parent-style-name="Standard" style:list-style-name="L1">
      <style:text-properties fo:color="#ed1c24" fo:font-size="14pt" officeooo:rsid="001f9dc5" officeooo:paragraph-rsid="00418dea" style:font-size-asian="14pt" style:font-size-complex="14pt"/>
    </style:style>
    <style:style style:name="P43" style:family="paragraph" style:parent-style-name="Standard" style:list-style-name="L1">
      <style:text-properties fo:color="#ed1c24" fo:font-size="14pt" officeooo:rsid="0033e2ea" officeooo:paragraph-rsid="00418dea" style:font-size-asian="14pt" style:font-size-complex="14pt"/>
    </style:style>
    <style:style style:name="P44" style:family="paragraph" style:parent-style-name="Standard" style:list-style-name="L1">
      <style:text-properties fo:color="#ed1c24" fo:font-size="14pt" officeooo:rsid="002372ce" officeooo:paragraph-rsid="002372ce" style:font-size-asian="14pt" style:font-size-complex="14pt"/>
    </style:style>
    <style:style style:name="P45" style:family="paragraph" style:parent-style-name="Standard" style:list-style-name="L1">
      <style:text-properties fo:color="#ed1c24" fo:font-size="14pt" officeooo:rsid="00271f7d" officeooo:paragraph-rsid="00271f7d" style:font-size-asian="14pt" style:font-size-complex="14pt"/>
    </style:style>
    <style:style style:name="P46" style:family="paragraph" style:parent-style-name="Standard" style:list-style-name="L1">
      <style:text-properties fo:color="#ed1c24" fo:font-size="14pt" fo:font-style="normal" officeooo:rsid="0033e2ea" officeooo:paragraph-rsid="00418dea" style:font-size-asian="14pt" style:font-style-asian="normal" style:font-size-complex="14pt" style:font-style-complex="normal"/>
    </style:style>
    <style:style style:name="P47" style:family="paragraph" style:parent-style-name="Standard" style:list-style-name="L1">
      <style:text-properties fo:color="#ed1c24" style:font-name="AppleSystemUIFont" fo:font-size="14pt" officeooo:rsid="002372ce" officeooo:paragraph-rsid="002372ce" style:font-size-asian="14pt" style:font-size-complex="14pt"/>
    </style:style>
    <style:style style:name="P48" style:family="paragraph" style:parent-style-name="Standard" style:list-style-name="L1">
      <style:text-properties fo:color="#ed1c24" style:font-name="AppleSystemUIFont" fo:font-size="14pt" officeooo:rsid="0024e44e" officeooo:paragraph-rsid="0024e44e" style:font-size-asian="14pt" style:font-size-complex="14pt"/>
    </style:style>
    <style:style style:name="P49" style:family="paragraph" style:parent-style-name="Standard" style:list-style-name="L1">
      <style:text-properties fo:color="#ed1c24" style:font-name="AppleSystemUIFont" fo:font-size="14pt" officeooo:rsid="0026cb3b" officeooo:paragraph-rsid="0026cb3b" style:font-size-asian="14pt" style:font-size-complex="14pt"/>
    </style:style>
    <style:style style:name="P50" style:family="paragraph" style:parent-style-name="Standard" style:list-style-name="L1">
      <style:text-properties fo:color="#ed1c24" style:font-name="AppleSystemUIFont" fo:font-size="14pt" officeooo:rsid="00271f7d" officeooo:paragraph-rsid="00271f7d" style:font-size-asian="14pt" style:font-size-complex="14pt"/>
    </style:style>
    <style:style style:name="P51" style:family="paragraph" style:parent-style-name="Standard" style:list-style-name="L1" style:master-page-name="">
      <loext:graphic-properties draw:fill="none"/>
      <style:paragraph-properties fo:margin-left="2cm" fo:margin-right="0cm" fo:text-indent="-0.6cm" style:auto-text-indent="false" style:page-number="auto" fo:background-color="transparent"/>
      <style:text-properties fo:color="#000000" style:font-name="AppleSystemUIFont" fo:font-size="14pt" fo:font-weight="bold" officeooo:rsid="002b4db7" officeooo:paragraph-rsid="002b4db7" style:font-size-asian="14pt" style:font-weight-asian="bold" style:font-size-complex="14pt" style:font-weight-complex="bold"/>
    </style:style>
    <style:style style:name="T1" style:family="text">
      <style:text-properties officeooo:rsid="001a3fec"/>
    </style:style>
    <style:style style:name="T2" style:family="text">
      <style:text-properties officeooo:rsid="001b7f6b"/>
    </style:style>
    <style:style style:name="T3" style:family="text">
      <style:text-properties officeooo:rsid="001df64a"/>
    </style:style>
    <style:style style:name="T4" style:family="text">
      <style:text-properties fo:color="#000000" style:font-name="AppleSystemUIFont"/>
    </style:style>
    <style:style style:name="T5" style:family="text">
      <style:text-properties fo:color="#000000" style:font-name="AppleSystemUIFont" officeooo:rsid="002372ce"/>
    </style:style>
    <style:style style:name="T6" style:family="text">
      <style:text-properties fo:color="#000000" style:font-name="AppleSystemUIFont" officeooo:rsid="0047ee1f"/>
    </style:style>
    <style:style style:name="T7" style:family="text">
      <style:text-properties fo:color="#000000" style:font-name="AppleSystemUIFont" officeooo:rsid="001f9dc5"/>
    </style:style>
    <style:style style:name="T8" style:family="text">
      <style:text-properties fo:color="#000000" style:font-name="AppleSystemUIFont" officeooo:rsid="00418dea"/>
    </style:style>
    <style:style style:name="T9" style:family="text">
      <style:text-properties fo:color="#000000" style:font-name="AppleSystemUIFont" fo:font-style="normal" officeooo:rsid="0033fbfe" style:font-style-asian="normal" style:font-style-complex="normal"/>
    </style:style>
    <style:style style:name="T10" style:family="text">
      <style:text-properties fo:color="#000000" style:font-name="AppleSystemUIFont" fo:font-style="normal" officeooo:rsid="0033e2ea" style:font-style-asian="normal" style:font-style-complex="normal"/>
    </style:style>
    <style:style style:name="T11" style:family="text">
      <style:text-properties fo:color="#000000" style:font-name="AppleSystemUIFont" fo:font-style="normal" officeooo:rsid="00418dea" style:font-style-asian="normal" style:font-style-complex="normal"/>
    </style:style>
    <style:style style:name="T12" style:family="text">
      <style:text-properties fo:color="#000000" style:font-name="AppleSystemUIFont" fo:font-style="normal" officeooo:rsid="0034e962" style:font-style-asian="normal" style:font-style-complex="normal"/>
    </style:style>
    <style:style style:name="T13" style:family="text">
      <style:text-properties fo:color="#000000" style:font-name="AppleSystemUIFont" fo:font-style="normal" fo:font-weight="bold" officeooo:rsid="0034e962" style:font-style-asian="normal" style:font-weight-asian="bold" style:font-style-complex="normal" style:font-weight-complex="bold"/>
    </style:style>
    <style:style style:name="T14" style:family="text">
      <style:text-properties fo:color="#000000" style:font-name="AppleSystemUIFont" officeooo:rsid="00218847"/>
    </style:style>
    <style:style style:name="T15" style:family="text">
      <style:text-properties fo:color="#000000" style:font-name="AppleSystemUIFont" fo:font-weight="bold" style:font-weight-asian="bold" style:font-weight-complex="bold"/>
    </style:style>
    <style:style style:name="T16" style:family="text">
      <style:text-properties fo:color="#000000" style:font-name="AppleSystemUIFont" fo:font-weight="bold" officeooo:rsid="003ce6fa" style:font-weight-asian="bold" style:font-weight-complex="bold"/>
    </style:style>
    <style:style style:name="T17" style:family="text">
      <style:text-properties fo:color="#000000" style:font-name="AppleSystemUIFont" fo:font-weight="bold" officeooo:rsid="0044d0bd" style:font-weight-asian="bold" style:font-weight-complex="bold"/>
    </style:style>
    <style:style style:name="T18" style:family="text">
      <style:text-properties fo:color="#000000" style:font-name="AppleSystemUIFont" officeooo:rsid="002827f3"/>
    </style:style>
    <style:style style:name="T19" style:family="text">
      <style:text-properties fo:color="#000000" style:font-name="AppleSystemUIFont" officeooo:rsid="00437a32"/>
    </style:style>
    <style:style style:name="T20" style:family="text">
      <style:text-properties fo:color="#000000" style:font-name="AppleSystemUIFont" officeooo:rsid="002bf672"/>
    </style:style>
    <style:style style:name="T21" style:family="text">
      <style:text-properties fo:color="#000000" style:font-name="AppleSystemUIFont" officeooo:rsid="003e3597"/>
    </style:style>
    <style:style style:name="T22" style:family="text">
      <style:text-properties fo:color="#000000" style:font-name="AppleSystemUIFont" officeooo:rsid="003096bf"/>
    </style:style>
    <style:style style:name="T23" style:family="text">
      <style:text-properties fo:color="#000000" style:font-name="AppleSystemUIFont" officeooo:rsid="00311f72"/>
    </style:style>
    <style:style style:name="T24" style:family="text">
      <style:text-properties fo:color="#000000" style:font-name="AppleSystemUIFont" officeooo:rsid="0032d16b"/>
    </style:style>
    <style:style style:name="T25" style:family="text">
      <style:text-properties fo:color="#000000" style:font-name="AppleSystemUIFont" officeooo:rsid="0044d0bd"/>
    </style:style>
    <style:style style:name="T26" style:family="text">
      <style:text-properties fo:color="#000000" style:font-name="AppleSystemUIFont" officeooo:rsid="00337ffe"/>
    </style:style>
    <style:style style:name="T27" style:family="text">
      <style:text-properties fo:color="#000000" style:font-name="AppleSystemUIFont" fo:font-size="14pt" style:font-size-asian="14pt" style:font-size-complex="14pt"/>
    </style:style>
    <style:style style:name="T28" style:family="text">
      <style:text-properties fo:color="#000000" style:font-name="AppleSystemUIFont" fo:font-size="14pt" officeooo:rsid="004292e8" style:font-size-asian="14pt" style:font-size-complex="14pt"/>
    </style:style>
    <style:style style:name="T29" style:family="text">
      <style:text-properties fo:color="#000000" style:font-name="AppleSystemUIFont" fo:font-size="14pt" officeooo:rsid="003ce6fa" style:font-size-asian="14pt" style:font-size-complex="14pt"/>
    </style:style>
    <style:style style:name="T30" style:family="text">
      <style:text-properties fo:color="#000000" style:font-name="AppleSystemUIFont" fo:font-size="14pt" officeooo:rsid="0026cb3b" style:font-size-asian="14pt" style:font-size-complex="14pt"/>
    </style:style>
    <style:style style:name="T31" style:family="text">
      <style:text-properties fo:color="#000000" style:font-name="AppleSystemUIFont" officeooo:rsid="004afb39"/>
    </style:style>
    <style:style style:name="T32" style:family="text">
      <style:text-properties officeooo:rsid="001f9dc5"/>
    </style:style>
    <style:style style:name="T33" style:family="text">
      <style:text-properties officeooo:rsid="00360b7f"/>
    </style:style>
    <style:style style:name="T34" style:family="text">
      <style:text-properties officeooo:rsid="003ce6fa"/>
    </style:style>
    <style:style style:name="T35" style:family="text">
      <style:text-properties officeooo:rsid="003e3597"/>
    </style:style>
    <style:style style:name="T36" style:family="text">
      <style:text-properties officeooo:rsid="00402672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418dea" style:font-style-asian="normal" style:font-style-complex="normal"/>
    </style:style>
    <style:style style:name="T39" style:family="text">
      <style:text-properties fo:font-style="normal" officeooo:rsid="0033fbfe" style:font-style-asian="normal" style:font-style-complex="normal"/>
    </style:style>
    <style:style style:name="T40" style:family="text">
      <style:text-properties officeooo:rsid="004292e8"/>
    </style:style>
    <style:style style:name="T41" style:family="text">
      <style:text-properties officeooo:rsid="00437a32"/>
    </style:style>
    <style:style style:name="T42" style:family="text">
      <style:text-properties officeooo:rsid="0045a339"/>
    </style:style>
    <style:style style:name="T43" style:family="text">
      <style:text-properties officeooo:rsid="00467763"/>
    </style:style>
    <style:style style:name="T44" style:family="text">
      <style:text-properties officeooo:rsid="0046c1bf"/>
    </style:style>
    <style:style style:name="T45" style:family="text">
      <style:text-properties officeooo:rsid="0047ee1f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5e8ac7" officeooo:rsid="001a3fec"/>
    </style:style>
    <style:style style:name="T48" style:family="text">
      <style:text-properties fo:color="#5e8ac7" officeooo:rsid="0049b97b"/>
    </style:style>
    <style:style style:name="T49" style:family="text">
      <style:text-properties fo:color="#5e8ac7" officeooo:rsid="004afb39"/>
    </style:style>
    <style:style style:name="T50" style:family="text">
      <style:text-properties fo:color="#5e8ac7" style:font-name="AppleSystemUIFont" fo:font-size="14pt" style:font-size-asian="14pt" style:font-size-complex="14pt"/>
    </style:style>
    <style:style style:name="T51" style:family="text">
      <style:text-properties fo:color="#5e8ac7" style:font-name="AppleSystemUIFont" fo:font-size="14pt" officeooo:rsid="004292e8" style:font-size-asian="14pt" style:font-size-complex="14pt"/>
    </style:style>
    <style:style style:name="T52" style:family="text">
      <style:text-properties fo:color="#5e8ac7" style:font-name="AppleSystemUIFont" fo:font-size="14pt" officeooo:rsid="003ce6fa" style:font-size-asian="14pt" style:font-size-complex="14pt"/>
    </style:style>
    <style:style style:name="T53" style:family="text">
      <style:text-properties fo:color="#5e8ac7" style:font-name="AppleSystemUIFont" fo:font-size="14pt" officeooo:rsid="0026cb3b" style:font-size-asian="14pt" style:font-size-complex="14pt"/>
    </style:style>
    <style:style style:name="T54" style:family="text">
      <style:text-properties fo:color="#5e8ac7" style:font-name="AppleSystemUIFont" officeooo:rsid="002bf672"/>
    </style:style>
    <style:style style:name="T55" style:family="text">
      <style:text-properties fo:color="#5e8ac7" style:font-name="AppleSystemUIFont" officeooo:rsid="004afb39"/>
    </style:style>
    <style:style style:name="T56" style:family="text">
      <style:text-properties fo:color="#5e8ac7" fo:font-size="14pt" style:font-size-asian="14pt" style:font-size-complex="14pt"/>
    </style:style>
    <style:style style:name="T57" style:family="text">
      <style:text-properties officeooo:rsid="004afb39"/>
    </style:style>
    <style:style style:name="T58" style:family="text">
      <style:text-properties style:font-name="AppleSystemUIFont"/>
    </style:style>
    <style:style style:name="T59" style:family="text">
      <style:text-properties style:font-name="AppleSystemUIFont" officeooo:rsid="002372ce"/>
    </style:style>
    <style:style style:name="T60" style:family="text">
      <style:text-properties style:font-name="AppleSystemUIFont" officeooo:rsid="0047ee1f"/>
    </style:style>
    <style:style style:name="T61" style:family="text">
      <style:text-properties style:font-name="AppleSystemUIFont" officeooo:rsid="001f9dc5"/>
    </style:style>
    <style:style style:name="T62" style:family="text">
      <style:text-properties style:font-name="AppleSystemUIFont" officeooo:rsid="00418dea"/>
    </style:style>
    <style:style style:name="T63" style:family="text">
      <style:text-properties style:font-name="AppleSystemUIFont" fo:font-style="normal" officeooo:rsid="0033fbfe" style:font-style-asian="normal" style:font-style-complex="normal"/>
    </style:style>
    <style:style style:name="T64" style:family="text">
      <style:text-properties style:font-name="AppleSystemUIFont" fo:font-style="normal" officeooo:rsid="0033e2ea" style:font-style-asian="normal" style:font-style-complex="normal"/>
    </style:style>
    <style:style style:name="T65" style:family="text">
      <style:text-properties style:font-name="AppleSystemUIFont" fo:font-style="normal" officeooo:rsid="00418dea" style:font-style-asian="normal" style:font-style-complex="normal"/>
    </style:style>
    <style:style style:name="T66" style:family="text">
      <style:text-properties style:font-name="AppleSystemUIFont" officeooo:rsid="00218847"/>
    </style:style>
    <style:style style:name="T67" style:family="text">
      <style:text-properties style:font-name="AppleSystemUIFont" fo:font-size="14pt" style:font-size-asian="14pt" style:font-size-complex="14pt"/>
    </style:style>
    <style:style style:name="T68" style:family="text">
      <style:text-properties style:font-name="AppleSystemUIFont" fo:font-size="14pt" officeooo:rsid="004292e8" style:font-size-asian="14pt" style:font-size-complex="14pt"/>
    </style:style>
    <style:style style:name="T69" style:family="text">
      <style:text-properties style:font-name="AppleSystemUIFont" fo:font-size="14pt" officeooo:rsid="003ce6fa" style:font-size-asian="14pt" style:font-size-complex="14pt"/>
    </style:style>
    <style:style style:name="T70" style:family="text">
      <style:text-properties style:font-name="AppleSystemUIFont" fo:font-size="14pt" officeooo:rsid="0026cb3b" style:font-size-asian="14pt" style:font-size-complex="14pt"/>
    </style:style>
    <style:style style:name="T71" style:family="text">
      <style:text-properties fo:color="#ed1c24" style:font-name="AppleSystemUIFont" fo:font-size="14pt" style:font-size-asian="14pt" style:font-size-complex="14pt"/>
    </style:style>
    <style:style style:name="T72" style:family="text">
      <style:text-properties fo:color="#ed1c24" style:font-name="AppleSystemUIFont" fo:font-size="14pt" officeooo:rsid="004292e8" style:font-size-asian="14pt" style:font-size-complex="14pt"/>
    </style:style>
    <style:style style:name="T73" style:family="text">
      <style:text-properties fo:color="#ed1c24" style:font-name="AppleSystemUIFont" fo:font-size="14pt" officeooo:rsid="003ce6fa" style:font-size-asian="14pt" style:font-size-complex="14pt"/>
    </style:style>
    <style:style style:name="T74" style:family="text">
      <style:text-properties fo:color="#ed1c24" style:font-name="AppleSystemUIFont" fo:font-size="14pt" officeooo:rsid="0026cb3b" style:font-size-asian="14pt" style:font-size-complex="14pt"/>
    </style:style>
    <style:style style:name="T75" style:family="text">
      <style:text-properties fo:color="#ed1c24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pte-rendu de réunion mensuelle de coordination du Sou</text:p>
      <text:list xml:id="list4163487820" text:style-name="L1">
        <text:list-header>
          <text:p text:style-name="P15">Martigné/Mayenne, vendredi 9 novembre 2018</text:p>
        </text:list-header>
      </text:list>
      <text:p text:style-name="P14"/>
      <text:p text:style-name="P14">Présents : Gaëlle, Mireille, Benoît, Anne</text:p>
      <text:p text:style-name="P14">Excusés : Francis, Pascale, Eglantine</text:p>
      <text:p text:style-name="P16"/>
      <text:list xml:id="list224760698505063" text:continue-numbering="true" text:style-name="L1">
        <text:list-item>
          <text:p text:style-name="P37">Animation de la réunion :</text:p>
          <text:list>
            <text:list-item>
              <text:p text:style-name="P18">pour les prochaines fois : </text:p>
              <text:list>
                <text:list-item>
                  <text:p text:style-name="P18"><text:span text:style-name="T1">pendant l’accueil – installation – café,</text:span><text:span text:style-name="T47"> chacun écrit ses besoins à l’ordre du jour au tableau, puis chacun choisit 3 points qui lui semble important de prioriser par une couleur ( gommette)</text:span></text:p>
                  <text:p text:style-name="P18"><text:span text:style-name="T47"/></text:p>
                </text:list-item>
              </text:list>
            </text:list-item>
          </text:list>
        </text:list-item>
        <text:list-item>
          <text:p text:style-name="P38">Date AG :</text:p>
          <text:list>
            <text:list-item>
              <text:p text:style-name="P19">samedi 9 <text:span text:style-name="T34">mars ? </text:span>Samedi 2 <text:span text:style-name="T34">mars ?</text:span></text:p>
            </text:list-item>
            <text:list-item>
              <text:p text:style-name="P19">sondage auprès des membres (forces vives) : 2 dates, samedi seul ou samedi &amp; dimanche</text:p>
              <text:list>
                <text:list-item>
                  <text:p text:style-name="P19">liste membres</text:p>
                </text:list-item>
                <text:list-item>
                  <text:p text:style-name="P19">prochaine réunion pour commission AG – sondage date ? </text:p>
                </text:list-item>
                <text:list-item>
                  <text:p text:style-name="P35">Qui lance les sondages ?<text:span text:style-name="T48">Anne</text:span></text:p>
                </text:list-item>
              </text:list>
            </text:list-item>
            <text:list-item>
              <text:p text:style-name="P19">créer commission AG</text:p>
              <text:list>
                <text:list-item>
                  <text:p text:style-name="P20">Mireille : samedi ou dimanche, pas soirée</text:p>
                </text:list-item>
                <text:list-item>
                  <text:p text:style-name="P20">samedi matin / soirée — <text:span text:style-name="T2">Créneaux </text:span>variés (2 ou 3) – <text:span text:style-name="T3">2ème jeudi / 2ème vendredi / ?</text:span></text:p>
                </text:list-item>
              </text:list>
            </text:list-item>
          </text:list>
        </text:list-item>
        <text:list-item>
          <text:p text:style-name="P20">Odj 14 décembre : AG <text:span text:style-name="T34">surtout</text:span></text:p>
        </text:list-item>
      </text:list>
      <text:p text:style-name="P21"/>
      <text:p text:style-name="P21"/>
      <text:list xml:id="list224761482441527" text:continue-numbering="true" text:style-name="L1">
        <text:list-item>
          <text:p text:style-name="P36"><text:span text:style-name="T4">Ğ</text:span>coop : <text:span text:style-name="T49">( trop long ,ne mettre que l’essentiel )</text:span></text:p>
          <text:list>
            <text:list-header>
              <text:p text:style-name="P39"><text:span text:style-name="T57">(</text:span>clarifions la relation entre le Sou et <text:span text:style-name="T58">Ğcoop</text:span></text:p>
              <text:list>
                <text:list-item>
                  <text:p text:style-name="P39">GG : rien à voir. Il faut la lancer, la promouvoir, mais pas au nom du Sou. <text:span text:style-name="T34">J</text:span>’entends <text:span text:style-name="T34">dire </text:span>que le Sou gère tout et qu’il n’y a pas de place pour la monnaie libre ou les initiatives personnelles.</text:p>
                  <text:list>
                    <text:list-item>
                      <text:p text:style-name="P41">Des personnes <text:span text:style-name="T45">de</text:span><text:span text:style-name="T59"> l’AMAP </text:span><text:span text:style-name="T60">entre autres </text:span><text:span text:style-name="T59">sont intéressées par la </text:span><text:span text:style-name="T58">Ğcoop </text:span><text:span text:style-name="T59">mais ne veulent pas venir au Sou.</text:span></text:p>
                    </text:list-item>
                  </text:list>
                </text:list-item>
                <text:list-item>
                  <text:p text:style-name="P39">MG : en théorie, d’accord avec GG. Démarrage : les gens du Sou. Pour ne pas faire de réunion supplémentaire, <text:span text:style-name="T44">on</text:span> s’en occupe lors de réunions du Sou</text:p>
                </text:list-item>
                <text:list-item>
                  <text:p text:style-name="P40">BL : je comprends le besoin de cloisonnement, mais ne soyons pas procéduriers. Le Sou c’est une enveloppe, on met et on enlève ce qu’on veut. C’est pour <text:span text:style-name="T34">faire</text:span> avancer la monnaie libre. On lance. <text:span text:style-name="T61">D’accord pour dire que c’est indépendant </text:span><text:span text:style-name="T62">du Sou</text:span><text:span text:style-name="T61">.</text:span></text:p>
                  <text:list>
                    <text:list-item>
                      <text:p text:style-name="P42">En tant qu’individus nous sommes partie prenante du Sou et de la <text:span text:style-name="T58">Ğcoop. </text:span><text:span text:style-name="T62">N</text:span><text:span text:style-name="T63">ous faisons à quelques-uns un essai</text:span><text:span text:style-name="T64">, </text:span><text:span text:style-name="T65">c’est </text:span><text:span text:style-name="T63">un embryon, </text:span><text:span text:style-name="T65">une phase de pré-test.</text:span></text:p>
                    </text:list-item>
                    <text:list-item>
                      <text:p text:style-name="P46">ça permet aux gens d’acheter sans €.</text:p>
                    </text:list-item>
                    <text:list-item>
                      <text:p text:style-name="P43"><text:soft-page-break/><text:span text:style-name="T38">c’est un </text:span><text:span text:style-name="T37">moyen concret pour comprendre l’intérêt de la monnaie libre – aliments </text:span><text:span text:style-name="T39">sains en priorité</text:span><text:span text:style-name="T37">, autres produits</text:span></text:p>
                    </text:list-item>
                    <text:list-item>
                      <text:p text:style-name="P47">Je n’irai pas coopérer avec des personnes qui n’ont pas compris la monnaie libre.</text:p>
                    </text:list-item>
                  </text:list>
                </text:list-item>
                <text:list-item>
                  <text:p text:style-name="P39">AA : <text:span text:style-name="T34">une</text:span> clarification explicite<text:span text:style-name="T34"> semble </text:span>nécessaire auprès du public. Le Sou est une sorte de pépinière, <text:span text:style-name="T32">une couveuse, </text:span>puisque sa vocation est d’animer les réseaux <text:span text:style-name="T32">et de développer les circuits courts</text:span>. Et d<text:span text:style-name="T32">onc toutes les initiatives sont les bienvenues, et le Sou peut les soutenir plus ou moins.</text:span> </text:p>
                </text:list-item>
                <text:list-item>
                  <text:p text:style-name="P44"><text:span text:style-name="T58">ne pas se calquer sur le Sou, laisser la </text:span><text:span text:style-name="T66">Ğcoop </text:span><text:span text:style-name="T58">trouver sa voie ! Maintenant que des personnes sont attirées (producteurs, consommateurs)</text:span></text:p>
                </text:list-item>
              </text:list>
            </text:list-header>
            <text:list-item>
              <text:p text:style-name="P24"><text:span text:style-name="T16">P</text:span><text:span text:style-name="T15">roposition </text:span><text:span text:style-name="T16">consensuelle</text:span><text:span text:style-name="T15"> </text:span><text:span text:style-name="T4">: en janvier, le Sou organise une rencontre publique</text:span><text:span text:style-name="T12"> </text:span><text:span text:style-name="T13">constitutive</text:span><text:span text:style-name="T12"> </text:span><text:span text:style-name="T4">proposant le lancement d’une </text:span><text:span text:style-name="T14">Ğcoop </text:span><text:span text:style-name="T4">en Mayenne, et les intéressés s’auto-organisent</text:span></text:p>
              <text:list>
                <text:list-item>
                  <text:list>
                    <text:list-item>
                      <text:p text:style-name="P1"><text:span text:style-name="T34">inviter </text:span>les gens qui ont cotisé et acheté (voir cesium)</text:p>
                    </text:list-item>
                    <text:list-item>
                      <text:p text:style-name="P1">sondage dates : en décembre – invitation par Le Sou ? Les participants en tant qu’individus ? </text:p>
                    </text:list-item>
                    <text:list-item>
                      <text:p text:style-name="P1"><text:span text:style-name="T34">Invitation signée par quelques personnes</text:span> pas tou<text:span text:style-name="T34">te</text:span>s membres de la coordination du Sou (en réunion préparatoire)</text:p>
                      <text:list>
                        <text:list-item>
                          <text:list>
                            <text:list-item>
                              <text:p text:style-name="P48">en reprenant les personnes qui ont fait des transactions</text:p>
                            </text:list-item>
                            <text:list-item>
                              <text:p text:style-name="P48">la liste des contacts</text:p>
                            </text:list-item>
                            <text:list-item>
                              <text:p text:style-name="P48">MG, BL, GG, AA, Pascale, </text:p>
                            </text:list-item>
                            <text:list-item>
                              <text:p text:style-name="P48">solliciter Marie-Agnès, etc.</text:p>
                            </text:list-item>
                            <text:list-item>
                              <text:p text:style-name="P13"><text:span text:style-name="T71">premier jet de courriel à bonifier </text:span><text:span text:style-name="T72">(AA et MG ?)</text:span><text:span text:style-name="T71">, à partir du pad </text:span><text:span text:style-name="T73">existant, </text:span><text:a xlink:type="simple" xlink:href="https://semestriel.framapad.org/p/gcoop-en-gestation" text:style-name="Internet_20_link" text:visited-style-name="Visited_20_Internet_20_Link"><text:span text:style-name="T75">https://semestriel.framapad.org/p/gcoop-en-gestation</text:span></text:a><text:span text:style-name="T71">, à bonifier et les personnes disent si elles veulent signer — </text:span><text:span text:style-name="T74">qui veut être co-fondateur ? </text:span></text:p>
                            </text:list-item>
                            <text:list-item>
                              <text:p text:style-name="P49">s’inspirer de ce qu’a fait pana… ? Rencontrer aux RML12</text:p>
                            </text:list-item>
                          </text:list>
                        </text:list-item>
                        <text:list-item>
                          <text:p text:style-name="P50"><text:span text:style-name="T40">BL crée</text:span> une @dresse courriel</text:p>
                          <text:list>
                            <text:list-item>
                              <text:list>
                                <text:list-item>
                                  <text:p text:style-name="P50">protomail : gratuit, pour commencer</text:p>
                                </text:list-item>
                                <text:list-item>
                                  <text:p text:style-name="P45"><text:span text:style-name="T58">ifee ? (payable en </text:span><text:span text:style-name="T66">Ğ</text:span><text:span text:style-name="T58">1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"><text:span text:style-name="T4">stratégie au début : ne pas trop localiser ! </text:span><text:span text:style-name="T14">Ğcoop</text:span><text:span text:style-name="T31">6</text:span><text:span text:style-name="T4">1 ? </text:span><text:span text:style-name="T14">Ğcoop</text:span><text:span text:style-name="T4">53 ? Tout mettre en licence libre… </text:span></text:p>
                      <text:list>
                        <text:list-item>
                          <text:p text:style-name="P25"><text:span text:style-name="T4">modèle économique et franchise </text:span><text:span text:style-name="T18">libre</text:span><text:span text:style-name="T4"> ?</text:span></text:p>
                        </text:list-item>
                        <text:list-item>
                          <text:p text:style-name="P2">Ne pas centraliser</text:p>
                        </text:list-item>
                        <text:list-item>
                          <text:p text:style-name="P3">renfort sans frontières (pour graphistes…)</text:p>
                        </text:list-item>
                      </text:list>
                    </text:list-item>
                    <text:list-item>
                      <text:p text:style-name="P3"><text:soft-page-break/>aux RML : on n’en parle pas pendant la présentation du Sou, on l’évoque et on propose un autre RV le samedi ou le dimanche</text:p>
                      <text:list>
                        <text:list-item>
                          <text:p text:style-name="P3">le créneau</text:p>
                        </text:list-item>
                        <text:list-item>
                          <text:p text:style-name="P3">BL + disponible le dimanche</text:p>
                        </text:list-item>
                        <text:list-item>
                          <text:p text:style-name="P4">forme originale autour d’un apéro ? Présenter clairement l’embryon. Temps d’information et recueil d’idées, objections… </text:p>
                        </text:list-item>
                        <text:list-item>
                          <text:p text:style-name="P4">quel titre 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1">RML :</text:p>
          <text:list>
            <text:list-item>
              <text:p text:style-name="P5">Anne &amp; Gaëlle préparent une proposition <text:span text:style-name="T41">de diaporama</text:span></text:p>
            </text:list-item>
            <text:list-item>
              <text:p text:style-name="P5">BL suggère de mettre en avant les ressources qui peuvent être reprises</text:p>
              <text:list>
                <text:list-item>
                  <text:p text:style-name="P26"><text:span text:style-name="T4">dépliant : A</text:span><text:span text:style-name="T19">xiom</text:span><text:span text:style-name="T4">Team </text:span><text:span text:style-name="T19">(l’équipe de Pi)</text:span><text:span text:style-name="T4"> est d’accord </text:span><text:span text:style-name="T19">pour</text:span><text:span text:style-name="T4"> convertir le dépliant d’Alizée en logiciel libre </text:span><text:span text:style-name="T20">(si certains le recyclent, ils peuvent </text:span><text:span text:style-name="T19">faire un </text:span><text:span text:style-name="T20">don au Sou </text:span><text:span text:style-name="T19">qui l’aura payé)</text:span></text:p>
                </text:list-item>
              </text:list>
            </text:list-item>
          </text:list>
          <text:p text:style-name="P5"/>
        </text:list-item>
        <text:list-item>
          <text:p text:style-name="P12">Evénements décembre :</text:p>
          <text:list>
            <text:list-item>
              <text:p text:style-name="P27"><text:span text:style-name="T4">dimanche 2 décembre : </text:span><text:span text:style-name="T14">Ğ</text:span><text:span text:style-name="T4">marché à l’Albatros (St-Georges-des-Groseillers, ça touche Flers) </text:span></text:p>
              <text:p text:style-name="P27"><text:span text:style-name="T4"/></text:p>
            </text:list-item>
            <text:list-item>
              <text:p text:style-name="P28"><text:span text:style-name="T4">8 décembre : </text:span><text:span text:style-name="T14">Ğ</text:span><text:span text:style-name="T20">marché de Noël </text:span><text:span text:style-name="T54">à </text:span><text:span text:style-name="T55">Mayenne</text:span><text:span text:style-name="T31"> </text:span><text:span text:style-name="T20">toute la journée (idéalement 10-18h) pendant le marché de Noël qui a lieu au château</text:span></text:p>
              <text:list>
                <text:list-item>
                  <text:p text:style-name="P29"><text:span text:style-name="T20">p</text:span><text:span text:style-name="T4">résentation monnaie pm par GG, a</text:span><text:span text:style-name="T22">vec projection, </text:span><text:span text:style-name="T4">fin de matinée par BL ou GG, à </text:span><text:span text:style-name="T23">16h </text:span></text:p>
                </text:list-item>
                <text:list-item>
                  <text:p text:style-name="P6">tracter sur le marché avec le A5 et ramener du monde</text:p>
                </text:list-item>
                <text:list-item>
                  <text:p text:style-name="P7">Contacter des producteurs au marché ? Au marché de Noël ?</text:p>
                </text:list-item>
                <text:list-item>
                  <text:p text:style-name="P30"><text:span text:style-name="T20">i</text:span><text:span text:style-name="T4">nstallation 9h15</text:span></text:p>
                </text:list-item>
                <text:list-item>
                  <text:p text:style-name="P30"><text:span text:style-name="T20">M</text:span><text:span text:style-name="T4">ireille non, Benoît peut-être, Anne peut-être</text:span></text:p>
                </text:list-item>
                <text:list-item>
                  <text:p text:style-name="P7">faire un document de promotion – demander à AxiomTeam leur tarif !</text:p>
                  <text:list>
                    <text:list-header>
                      <text:p text:style-name="P30"><text:span text:style-name="T4"><text:s/></text:span></text:p>
                    </text:list-header>
                  </text:list>
                </text:list-item>
              </text:list>
            </text:list-item>
            <text:list-item>
              <text:p text:style-name="P27"><text:span text:style-name="T23">dimanche </text:span><text:span text:style-name="T20">9 </text:span><text:span text:style-name="T23">décembre 14-18h</text:span></text:p>
              <text:list>
                <text:list-item>
                  <text:p text:style-name="P8">des membres de la monnaie libre de Fougères </text:p>
                </text:list-item>
                <text:list-item>
                  <text:p text:style-name="P8">Anne crée l’événement dans l’agenda, en l’inscrivant comme initiatives d’un collectif en émergence </text:p>
                  <text:p text:style-name="P8"/>
                </text:list-item>
              </text:list>
            </text:list-item>
            <text:list-item>
              <text:p text:style-name="P31"><text:span text:style-name="T4">vendredi 14 &amp; samedi 15, biocoop de Mayenne, </text:span><text:span text:style-name="T24">barnum devant le magasin, </text:span><text:span text:style-name="T17">l’éventualité</text:span><text:span text:style-name="T25"> d’un </text:span><text:span text:style-name="T24">stand </text:span><text:span text:style-name="T14">Ğ</text:span><text:span text:style-name="T24">1 </text:span><text:span text:style-name="T25">a été évoquée, ça pose la question de notre disponibilité</text:span></text:p>
              <text:list>
                <text:list-header>
                  <text:p text:style-name="P9"/>
                </text:list-header>
              </text:list>
            </text:list-item>
          </text:list>
        </text:list-item>
        <text:list-item>
          <text:p text:style-name="P17"><text:soft-page-break/>Angers : </text:p>
          <text:list>
            <text:list-item>
              <text:p text:style-name="P17">Anne est en lien avec Camille <text:span text:style-name="T43">Lemasson. Elle organisera </text:span>2 <text:span text:style-name="T34">peut-être </text:span>soirées <text:span text:style-name="T34">plusieurs semaines</text:span> <text:span text:style-name="T34">avant le</text:span> jeu,<text:span text:style-name="T34"> une avec Yannick Duthé et une avec Anne.</text:span></text:p>
            </text:list-item>
          </text:list>
        </text:list-item>
        <text:list-item>
          <text:p text:style-name="P17">autres <text:span text:style-name="T1">points</text:span></text:p>
          <text:list>
            <text:list-item>
              <text:p text:style-name="P10">réunion pour les nouveaux membres actifs</text:p>
              <text:p text:style-name="P10"/>
            </text:list-item>
          </text:list>
        </text:list-item>
      </text:list>
      <text:p text:style-name="P23">PAUSE midi</text:p>
      <text:list xml:id="list224761107816330" text:continue-numbering="true" text:style-name="L1">
        <text:list-item>
          <text:p text:style-name="P33">apéro-monnaie</text:p>
        </text:list-item>
        <text:list-item>
          <text:p text:style-name="P22">vidéo journal actu du Sou</text:p>
          <text:list>
            <text:list-header>
              <text:p text:style-name="P22"/>
            </text:list-header>
          </text:list>
        </text:list-item>
      </text:list>
      <text:p text:style-name="P34"/>
      <text:list xml:id="list224761811396359" text:continue-numbering="true" text:style-name="L1">
        <text:list-header>
          <text:p text:style-name="P11">etc. : voir la vidéo 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SystemUIFont" svg:font-family="AppleSystemUIFon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</meta:initial-creator>
    <meta:creation-date>2018-11-09T10:31:16.455812728</meta:creation-date>
    <dc:date>2018-11-12T22:47:59.770101940</dc:date>
    <meta:editing-duration>PT2H21M24S</meta:editing-duration>
    <meta:editing-cycles>45</meta:editing-cycles>
    <meta:generator>LibreOffice/6.0.6.2$Linux_X86_64 LibreOffice_project/00m0$Build-2</meta:generator>
    <meta:document-statistic meta:table-count="0" meta:image-count="0" meta:object-count="0" meta:page-count="4" meta:paragraph-count="84" meta:word-count="968" meta:character-count="5352" meta:non-whitespace-character-count="4517"/>
  </office:meta>
</office:document-meta>
</file>