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 style:family="paragraph" style:parent-style-name="Text_20_body">
      <style:paragraph-properties fo:margin-top="0cm" fo:margin-bottom="0cm" loext:contextual-spacing="false" fo:line-height="138%" fo:text-align="center" style:justify-single-word="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text-underline-style="none" style:text-blinking="false" fo:background-color="transparent"/>
    </style:style>
    <style:style style:name="P5" style:family="paragraph" style:parent-style-name="Text_20_body">
      <style:paragraph-properties fo:margin-top="0cm" fo:margin-bottom="0cm" loext:contextual-spacing="false" fo:line-height="138%" style:writing-mode="lr-tb"/>
    </style:style>
    <style:style style:name="P6" style:family="paragraph" style:parent-style-name="Text_20_body">
      <style:text-properties officeooo:rsid="0020399b" officeooo:paragraph-rsid="0020399b"/>
    </style:style>
    <style:style style:name="P7" style:family="paragraph" style:parent-style-name="Text_20_body" style:list-style-name="L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9" style:family="paragraph" style:parent-style-name="Text_20_body" style:list-style-name="L3">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ext_20_body" style:list-style-name="L4">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1" style:family="paragraph" style:parent-style-name="Text_20_body" style:list-style-name="L5">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2" style:family="paragraph" style:parent-style-name="Text_20_body" style:list-style-name="L6">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3" style:family="paragraph" style:parent-style-name="Text_20_body" style:list-style-name="L7">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4" style:family="paragraph" style:parent-style-name="Text_20_body" style:list-style-name="L8">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list-style-name="L9">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6" style:family="paragraph" style:parent-style-name="Text_20_body" style:list-style-name="L10">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7"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Text_20_body" style:list-style-name="L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rsid="0020399b" officeooo:paragraph-rsid="0020399b" style:text-blinking="false" fo:background-color="transparent"/>
    </style:style>
    <style:style style:name="P19" style:family="paragraph" style:parent-style-name="Text_20_body" style:list-style-name="L11">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20" style:family="paragraph" style:parent-style-name="Text_20_body" style:list-style-name="L11">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21" style:family="paragraph" style:parent-style-name="Text_20_body" style:list-style-name="L12">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22" style:family="paragraph" style:parent-style-name="Text_20_body" style:list-style-name="L11">
      <style:paragraph-properties fo:margin-top="0cm" fo:margin-bottom="0cm" loext:contextual-spacing="false" fo:line-height="12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T1"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5"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6" style:family="text">
      <style:text-properties style:font-name="Arial" fo:font-size="11pt" fo:font-style="normal" fo:font-weight="normal"/>
    </style:style>
    <style:style style:name="T7" style:family="text">
      <style:text-properties fo:background-color="transparent" loext:char-shading-value="0"/>
    </style:style>
    <style:style style:name="T8" style:family="text">
      <style:text-properties officeooo:rsid="0020399b" fo:background-color="transparent" loext:char-shading-value="0"/>
    </style:style>
    <style:style style:name="T9" style:family="text">
      <style:text-properties fo:font-size="12pt" fo:background-color="transparent" loext:char-shading-value="0"/>
    </style:style>
    <style:style style:name="T10" style:family="text">
      <style:text-properties officeooo:rsid="0020399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4d56927b-76dd-e666-03df-bfba23a70f22"/>Assemblée Générale statutaire de l'association Le Sou</text:p>
      <text:p text:style-name="P2">Mayenne, centre social Les Possibles, samedi 17 mars 2018</text:p>
      <text:p text:style-name="P2">Compte-rendu</text:p>
      <text:p text:style-name="Text_20_body"/>
      <text:p text:style-name="P5"><text:span text:style-name="T1">20 personnes présentes</text:span><text:span text:style-name="T4"> </text:span><text:span text:style-name="T2">: Gaëlle giron, Isabelle Lecot, Damien Chrétien, Catherine Leroy, Églantine Bazeille, Hubert Gicqueau, Frédéric Ragonit, Sylvie Clayer, Aurélie Pérocheau, Evelyne Jourdain, Alain Lebrun, Henri Larvaron, Benoit Lavenier, Anne Amblès, Stéphane Jouin, Francis Bedon, Isabelle Lancelot, Denise Bançais, Josyane Perez, Mireille Grygiel.</text:span></text:p>
      <text:p text:style-name="Text_20_body"/>
      <text:p text:style-name="P5"><text:span text:style-name="T1">Accueil et vérification des cotisations</text:span><text:span text:style-name="T4"> </text:span><text:span text:style-name="T2">(par année civile : janvier à décembre 2017)</text:span></text:p>
      <text:p text:style-name="P3">En 2017 seulement 11 cotisations pleines et 2 incomplètes (12 Ğ1 au lieu de 12 DU) </text:p>
      <text:p text:style-name="P3">N.B. quelques personnes ont régularisé leur cotisation en DU pour 2017 à l'issue de l'AG.</text:p>
      <text:p text:style-name="P3">Cf. infra, règlement intérieur, cotisations.</text:p>
      <text:p text:style-name="Text_20_body"/>
      <text:p text:style-name="P1">Mode de prise de décision</text:p>
      <text:p text:style-name="P5"><text:span text:style-name="T2">L’ association ayant choisi de s'inspirer de plus en plus de la </text:span><text:span text:style-name="T1">sociocratie</text:span><text:span text:style-name="T4"> </text:span><text:span text:style-name="T2">pour son fonctionnement interne, nous ne votons pas, chacun-e dit si il ou elle a ou non, une objection à cette proposition, sachant que toute objection doit être argumentée et qu'elle est accueillie comme un enrichissement, une facette qui nous avait échappé.</text:span></text:p>
      <text:p text:style-name="P3">L'objection donne lieu à de nouveaux échanges et à un nouveau « tour d'objections », jusqu'à ce que chaque membre ayant dit : « je n’ai pas d’objection », la proposition soit adoptée.</text:p>
      <text:p text:style-name="P5"><text:span text:style-name="T2">C'est ce qu'on appelle la prise de décision</text:span><text:span text:style-name="T4"> “</text:span><text:span text:style-name="T1">par levée des objections</text:span><text:span text:style-name="T4">”</text:span><text:span text:style-name="T2">, dite aussi “par consentement” et non consensus. (Voir </text:span><text:a xlink:type="simple" xlink:href="https://fr.wikipedia.org/wiki/Sociocratie" text:style-name="Internet_20_link" text:visited-style-name="Visited_20_Internet_20_Link"><text:span text:style-name="T5">wikipedia</text:span></text:a><text:span text:style-name="T4"> </text:span><text:span text:style-name="T2">et au besoin, interroger Anne).</text:span></text:p>
      <text:p text:style-name="Text_20_body"/>
      <text:p text:style-name="P1">Bilan des actions de l'année 2017 : rétrospective en images commentées.</text:p>
      <text:p text:style-name="P3">Nouvelle adresse de l’association :  Les Possibles, 44 place Gambetta, 53100 Mayenne.</text:p>
      <text:p text:style-name="P3">Adoptée.</text:p>
      <text:p text:style-name="Text_20_body"/>
      <text:p text:style-name="P5"><text:span text:style-name="T1">Bilan comptable 2017</text:span><text:span text:style-name="T4"> </text:span><text:span text:style-name="T2">(compte en Ğ1 et compte en €) : par Damien, trésorier sortant (voir son document). Prévisionnel : solde à 106 €</text:span></text:p>
      <text:p text:style-name="Text_20_body"/>
      <text:p text:style-name="P5"><text:span text:style-name="T1">Utilisation envisagée des montants des cotisations et autres ressources en </text:span><text:span text:style-name="T3">Ğ1</text:span><text:span text:style-name="T4"> </text:span><text:span text:style-name="T1">:</text:span></text:p>
      <text:p text:style-name="P3">les Ğ1 versées à l’association pourront être utilisées </text:p>
      <text:list xml:id="list7753163294455170896" text:style-name="L1">
        <text:list-item>
          <text:p text:style-name="P7">pour dédommager les intervenants lors de manifestations (conférence, atelier..) non membres de l’association, non mayennais (pour éviter les conflits d’intérêt), surtout pour les déplacements</text:p>
        </text:list-item>
        <text:list-item>
          <text:p text:style-name="P7">pour récompenser le travail des contributeurs (ex. : affichette festi’june, logos…)</text:p>
        </text:list-item>
        <text:list-item>
          <text:p text:style-name="P7">Détermination préalable d’un budget alloué pour chaque cas.</text:p>
        </text:list-item>
      </text:list>
      <text:p text:style-name="P3">Dans le budget prévisionnel, il est prévu 1/3 pour la com et 1/3 pour les intervenants.</text:p>
      <text:p text:style-name="P3"><text:soft-page-break/>Nous invitons chacun-e à virer directement des Ğ1 aux contributeurs</text:p>
      <text:list xml:id="list8772074981735194120" text:style-name="L2">
        <text:list-item>
          <text:p text:style-name="P8">via le compte « remuniter » pour ceux qui hébergent des nœuds</text:p>
        </text:list-item>
        <text:list-item>
          <text:p text:style-name="P8">aux développeurs <text:span text:style-name="T10">de cesium </text:span>(Benoît L…)</text:p>
        </text:list-item>
        <text:list-item>
          <text:p text:style-name="P18">aux développeurs de Duniter (compte "développeur de Duniter")</text:p>
        </text:list-item>
        <text:list-item>
          <text:p text:style-name="P8">au graphiste, etc.</text:p>
        </text:list-item>
      </text:list>
      <text:p text:style-name="Text_20_body"/>
      <text:p text:style-name="P1">Questions-réponses</text:p>
      <text:p text:style-name="P3">Question : si on fait partie activement d'une association, pourrait-on être dédommagé-e ?</text:p>
      <text:p text:style-name="P3">Réponse : la Ğ1 reconnaît chaque personne comme productrice de valeurs, notre cagnotte permet d'aller chercher des compétences ailleurs. L'association réaffirme son principe de bénévolat, on ne s'en sortirait pas s'il fallait comptabiliser tout le temps passé.</text:p>
      <text:p text:style-name="P3">Question : quels sont les droits des membres cotisants, par rapport aux simples membres de la monnaie en Mayenne ? (quels avantages)</text:p>
      <text:list xml:id="list3538828768479710499" text:style-name="L3">
        <text:list-item>
          <text:p text:style-name="P9">soutien logistique, matériel à disposition</text:p>
        </text:list-item>
        <text:list-item>
          <text:p text:style-name="P9">soutenir l'association et sa philosophie humaniste.</text:p>
        </text:list-item>
      </text:list>
      <text:p text:style-name="P3">Q : si on n'a plus de trésorerie en €, si le compte en € est négatif, comment fait-on ? On ne peut pas tout payer en Ğ1 !</text:p>
      <text:p text:style-name="P3">R : Nous n'avons <text:s/>presque pas besoin de monnaie non libre (euros) pour soutenir l’asso, grâce au DU de la monnaie libre.</text:p>
      <text:list xml:id="list9091843697811844104" text:style-name="L4">
        <text:list-item>
          <text:p text:style-name="P10">nous espérons des dons extérieurs,</text:p>
        </text:list-item>
        <text:list-item>
          <text:p text:style-name="P10">nous ferons appel aux membres au besoin pour des dons libres,</text:p>
        </text:list-item>
        <text:list-item>
          <text:p text:style-name="P10">nous chercherons des fournisseurs qui acceptent la Ğ1, par exemple pour imprimer nos publications.</text:p>
        </text:list-item>
      </text:list>
      <text:p text:style-name="P3">Q : pourquoi les membres de la monnaie ne cotisent-ils pas à l'association ?</text:p>
      <text:p text:style-name="P3">R : l'association n'a aucune légitimité à obliger des membres résidant en Mayenne à cotiser, ce serait contraire à l'esprit de la monnaie libre, et ingérable. En fait, être utilisateur de la Ğ1 et être membre de l'association sont deux choses indépendantes. D'ailleurs sur le plan légal, ça présente l'avantage que l'association ne gère pas la monnaie, elle en fait seulement la promotion.</text:p>
      <text:p text:style-name="P3">En revanche, nous devons améliorer la communication concernant l’association, sa raison d'être, son intérêt, ses activités, etc. pour augmenter le nombre de membres. C'est une tâche à ajouter à la commission « relations avec les particuliers ».</text:p>
      <text:p text:style-name="P3">Q : comptabiliser les déplacements ?</text:p>
      <text:p text:style-name="P3">R : plutôt covoiturer au maximum.</text:p>
      <text:p text:style-name="P3">Remarque : des personnes ont dépensé en € et ne se sont pas fait rembourser, il faudrait le comptabiliser, comme un apport. De même que les heures passées (sans rétribution).</text:p>
      <text:p text:style-name="Text_20_body"/>
      <text:p text:style-name="P1">Bilans comptables et prévisionnels adoptés.</text:p>
      <text:p text:style-name="Text_20_body"/>
      <text:p text:style-name="P3">Organisation et organigramme actuels de l'association</text:p>
      <text:p text:style-name="P3">présentation des commissions (cf. organigramme joint)</text:p>
      <text:p text:style-name="P3"><text:soft-page-break/>cette organisation a vocation à évoluer pour servir au mieux nos actions.</text:p>
      <text:p text:style-name="P3">Proposition de fusionner commissions « pro » et « particuliers » : non adoptée, chacune ayant plusieurs tâches spécifiques.</text:p>
      <text:p text:style-name="Text_20_body"/>
      <text:p text:style-name="P1">Orientations pour 2018 :</text:p>
      <text:p text:style-name="P3">Permanences, ateliers « J'ai une monnaie » ( Ğ1 monnaie)</text:p>
      <text:list xml:id="list8946277890797807448" text:style-name="L5">
        <text:list-item>
          <text:p text:style-name="P11">Lieux et dates plus ou moins réguliers à Mayenne / Laval / Château-Gontier</text:p>
        </text:list-item>
        <text:list-item>
          <text:p text:style-name="P11">il est prévu de délocaliser la permanence de Mayenne (dernier jeudi du mois) un mois sur 2 pour répondre à des sollicitations et essaimer (Le Comptoir à Pré-en-Pail, l'Epicerie à Fontaine-Daniel, etc.)</text:p>
        </text:list-item>
        <text:list-item>
          <text:p text:style-name="P11">voir les informations dans l'agenda de notre site</text:p>
        </text:list-item>
      </text:list>
      <text:p text:style-name="P3">Divers festivals et conférences</text:p>
      <text:list xml:id="list2895835959153523847" text:style-name="L6">
        <text:list-item>
          <text:p text:style-name="P12">Nous devons revoir notre engagement pour Festi-Gamast (1er dimanche d'octobre) en tant que co-organisateur.</text:p>
        </text:list-item>
      </text:list>
      <text:p text:style-name="P1">Autres idées</text:p>
      <text:list xml:id="list1629635330008247109" text:style-name="L7">
        <text:list-item>
          <text:p text:style-name="P13">Créer nos propres événements</text:p>
          <text:list>
            <text:list-item>
              <text:p text:style-name="P13">Festifs, </text:p>
            </text:list-item>
            <text:list-item>
              <text:p text:style-name="P13">avec marché, </text:p>
            </text:list-item>
            <text:list-item>
              <text:p text:style-name="P13">rencontres d'échanges en Ğ1 (commission « animation grand public »</text:p>
            </text:list-item>
          </text:list>
        </text:list-item>
        <text:list-item>
          <text:p text:style-name="P13">Ateliers de transmission de savoir-faire et développement personnel</text:p>
          <text:list>
            <text:list-item>
              <text:p text:style-name="P13">exemples (propositions concrètes et demande)</text:p>
            </text:list-item>
            <text:list-item>
              <text:p text:style-name="P13">marmite norvégienne (Sylvie)</text:p>
            </text:list-item>
            <text:list-item>
              <text:p text:style-name="P13">champagne de sureau (Sylvie)</text:p>
            </text:list-item>
            <text:list-item>
              <text:p text:style-name="P13">poêle économe (Sylvie)</text:p>
            </text:list-item>
            <text:list-item>
              <text:p text:style-name="P13">communication bienveillante (François Jurbert)</text:p>
            </text:list-item>
            <text:list-item>
              <text:p text:style-name="P13">autres (nombreuses compétences parmi nos membres et sympathisants)</text:p>
            </text:list-item>
          </text:list>
        </text:list-item>
      </text:list>
      <text:p text:style-name="P5"><text:span text:style-name="T1">Demande</text:span><text:span text:style-name="T4"> </text:span><text:span text:style-name="T2">: activités pour nous aider à nous détacher émotionnellement de la monnaie. Nous sommes intéressés par cette liberté monétaire et cela fait partie d'une prise de conscience à la fois individuelle et collective. Prendre conscience de l’abondance, nous détacher de nos émotions et attentes actuelles vis-à-vis de la monnaie… (libre et surtout non libre). Cf. les stages animés par Philippe Derudder en 2013 et 2016. Nous pouvons organiser des ateliers « piqûres de rappel » et complémentaires.</text:span></text:p>
      <text:p text:style-name="Text_20_body"/>
      <text:p text:style-name="P1">Repérer des lieux où ça peut avoir lieu</text:p>
      <text:list xml:id="list4846060680369389731" text:style-name="L8">
        <text:list-item>
          <text:p text:style-name="P14">Les Possibles</text:p>
        </text:list-item>
        <text:list-item>
          <text:p text:style-name="P14">Centre social Craon</text:p>
        </text:list-item>
        <text:list-item>
          <text:p text:style-name="P14">chez des particuliers (cf. nos formations précédentes en juillet et décembre 2017)</text:p>
        </text:list-item>
        <text:list-item>
          <text:p text:style-name="P14">dans des écolieux</text:p>
        </text:list-item>
        <text:list-item>
          <text:p text:style-name="P14">proposer à Festi-Gamats et autres événements organisés par nos partenaires ou nous <text:soft-page-break/>invitant</text:p>
        </text:list-item>
      </text:list>
      <text:p text:style-name="P1">Ateliers ouverts aux membres, et aux autres</text:p>
      <text:list xml:id="list2773989081650068409" text:style-name="L9">
        <text:list-item>
          <text:p text:style-name="P15">ceux qui n'ont pas de compte peuvent acheter des Ğ1, ce qui permet de rémunérer les intervenants extérieurs en partie en € le cas échéant</text:p>
        </text:list-item>
      </text:list>
      <text:p text:style-name="Text_20_body"/>
      <text:p text:style-name="P1">Règlement intérieur évolutif :</text:p>
      <text:p text:style-name="P3">le règlement intérieur est évolutif, par essence, s'adaptant à l’évolution de l’association.</text:p>
      <text:p text:style-name="P5"><text:span text:style-name="T4">“</text:span><text:span text:style-name="T1">cotisation</text:span><text:span text:style-name="T4"> </text:span><text:span text:style-name="T2">annuelle en monnaie libre” :12 DU (dividende universel journalier) par année, en une seule fois ou en un versement par mois, selon les possibilités, et /ou contribution libre en monnaie officielle.</text:span></text:p>
      <text:p text:style-name="Text_20_body"/>
      <text:p text:style-name="P3">* Les cotisants seront inscrits à la liste « membres » (mailing), les autres seront considérés comme amis (sympathisants) et ne recevront que le journal du sou.</text:p>
      <text:p text:style-name="Text_20_body"/>
      <text:p text:style-name="P4">“<text:span text:style-name="T6">En cotisant, je soutiens l'association et j'y participe régulièrement ou ponctuellement, et je renseigne l'association comme suit :</text:span></text:p>
      <text:list xml:id="list1435683039417821272" text:style-name="L10">
        <text:list-item>
          <text:p text:style-name="P16">je suis disponible pour :</text:p>
          <text:list>
            <text:list-item>
              <text:p text:style-name="P16">les réunions mensuelles</text:p>
            </text:list-item>
            <text:list-item>
              <text:p text:style-name="P16">les commissions de travail</text:p>
            </text:list-item>
            <text:list-item>
              <text:p text:style-name="P16">les apéros monnaie libre</text:p>
            </text:list-item>
            <text:list-item>
              <text:p text:style-name="P16">autre</text:p>
            </text:list-item>
          </text:list>
        </text:list-item>
        <text:list-item>
          <text:p text:style-name="P16">je peux contribuer à la commission……… (voir la liste)</text:p>
          <text:list>
            <text:list-item>
              <text:p text:style-name="P16">activement car ça me motive vraiment et je suis compétent-e</text:p>
            </text:list-item>
            <text:list-item>
              <text:p text:style-name="P16">en tant qu'apprenti-e</text:p>
            </text:list-item>
            <text:list-item>
              <text:p text:style-name="P16">en tant que personne ressource occasionnelle, expert-e</text:p>
            </text:list-item>
          </text:list>
        </text:list-item>
        <text:list-item>
          <text:p text:style-name="P16">j'ai en outre des compétences pour : …</text:p>
        </text:list-item>
      </text:list>
      <text:p text:style-name="Text_20_body"/>
      <text:p text:style-name="P3">Chacun-e s’inscrit à la fin de la séance.</text:p>
      <text:p text:style-name="Text_20_body"/>
      <text:p text:style-name="P1">Renouvellement des mandats (tous les deux ans, donc à partir de 2018)</text:p>
      <text:p text:style-name="P5"><text:span text:style-name="T2">Conseil de coordination :</text:span><text:span text:style-name="T4">    </text:span></text:p>
      <text:list xml:id="list6943798149539547875" text:style-name="L11">
        <text:list-item>
          <text:p text:style-name="P22">Damien quitte la coordination et Cécilia n'y participe plus, donc 2 postes sont à pourvoir</text:p>
        </text:list-item>
        <text:list-item>
          <text:p text:style-name="P19"><text:span text:style-name="T9">Définition collective des tâches respectives du trésorier et du co-facilitateu</text:span><text:span text:style-name="T8">r</text:span><text:span text:style-name="T7">   </text:span></text:p>
        </text:list-item>
        <text:list-item>
          <text:p text:style-name="P22">Chacun des participants propose une personne.</text:p>
        </text:list-item>
        <text:list-item>
          <text:p text:style-name="P20"><text:span text:style-name="T9">Résultat : Anne Amblès (co-facilitatrice) </text:span><text:span text:style-name="T7">    </text:span><text:span text:style-name="T9">et Francis Bedon (trésorier) sont </text:span><text:span text:style-name="T7">    </text:span><text:span text:style-name="T9">élus. Ils acceptent.</text:span></text:p>
        </text:list-item>
      </text:list>
      <text:p text:style-name="Text_20_body"/>
      <text:p text:style-name="P3"><text:soft-page-break/>* 1/3 du conseil d'éthique est à renouveler (Henri, Anne, Benoît).</text:p>
      <text:p text:style-name="P3">Anne se retire au vu de son élection à la coordination.</text:p>
      <text:p text:style-name="P3">Isabelle Lecot prend sa place.</text:p>
      <text:p text:style-name="Text_20_body"/>
      <text:list xml:id="list9107061133963061675" text:style-name="L12">
        <text:list-item>
          <text:p text:style-name="P17">Le Conseil de coordination élira la commission administrative à la prochaine réunion.</text:p>
        </text:list-item>
        <text:list-item>
          <text:p text:style-name="P17">Commission technique : nous avons besoin de diverses compétences et expertises en informatique.</text:p>
          <text:list>
            <text:list-item>
              <text:p text:style-name="P17">Stéphane Jouin aide à installer un nœud sur raspberry.</text:p>
            </text:list-item>
          </text:list>
        </text:list-item>
        <text:list-item>
          <text:p text:style-name="P21">Commission communication :</text:p>
          <text:list>
            <text:list-item>
              <text:p text:style-name="P17">Francis : formulaire / docs partagés / planche à billets</text:p>
            </text:list-item>
            <text:list-item>
              <text:p text:style-name="P17">Benoit : site et articles</text:p>
            </text:list-item>
            <text:list-item>
              <text:p text:style-name="P17">Mireille : <text:span text:style-name="T10">articles</text:span></text:p>
            </text:list-item>
            <text:list-item>
              <text:p text:style-name="P17">Anne : en appui (relectures, site…)</text:p>
            </text:list-item>
          </text:list>
        </text:list-item>
      </text:list>
      <text:p text:style-name="Text_20_body"/>
      <text:p text:style-name="P1">Commission animation :</text:p>
      <text:p text:style-name="P3">Alain Lebrun intervention public et stands, ateliers</text:p>
      <text:p text:style-name="P3">Isabelle Lecot : proposition d'atelier détente corporelle</text:p>
      <text:p text:style-name="P3">Sylvie Clayer : atelier fabrication champagne de sureau pour 10 pers.</text:p>
      <text:p text:style-name="P3">Evelyne Jourdin conférence et relais entre les membres</text:p>
      <text:p text:style-name="P3">Josyane ponctuellement.</text:p>
      <text:p text:style-name="P3">Gaëlle stand / apéro monnaie / présentation</text:p>
      <text:p text:style-name="P3">Damien apéro-monnaie ?</text:p>
      <text:p text:style-name="P6">Mireille : stand</text:p>
      <text:p text:style-name="P1">Commission professionnels :</text:p>
      <text:p text:style-name="P3">Isabelle Lancelot (pour apprendre)</text:p>
      <text:p text:style-name="P3">Eglantine Bazeille</text:p>
      <text:p text:style-name="P3">Hubert ponctuellement avec autre référent nord-Mayenne    </text:p>
      <text:p text:style-name="P3">Aurélie Pérocheau</text:p>
      <text:p text:style-name="P3">Gaëlle Giron</text:p>
      <text:p text:style-name="Text_20_body"/>
      <text:p text:style-name="P1">Commission Particuliers :</text:p>
      <text:p text:style-name="P3">Isabelle Lancelot</text:p>
      <text:p text:style-name="Text_20_body"/>
      <text:p text:style-name="P1">Commission jeux - Ğéconomicus</text:p>
      <text:p text:style-name="P3">Stéphane Jouin - conception du matériel</text:p>
      <text:p text:style-name="P3">Isabelle Lecot</text:p>
      <text:p text:style-name="P3">Evelyne Jourdin</text:p>
      <text:p text:style-name="P3">Mireille <text:span text:style-name="T10">Grygiel</text:span></text:p>
      <text:p text:style-name="Text_20_body"><text:line-break/><text:soft-pag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o" fo:country="non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 </meta:initial-creator>
    <meta:creation-date>2018-03-30T14:24:42.063009571</meta:creation-date>
    <dc:date>2018-03-30T20:47:58.899343042</dc:date>
    <meta:editing-duration>PT10M4S</meta:editing-duration>
    <meta:editing-cycles>2</meta:editing-cycles>
    <meta:generator>LibreOffice/5.1.4.2$Linux_x86 LibreOffice_project/10m0$Build-2</meta:generator>
    <meta:document-statistic meta:table-count="0" meta:image-count="0" meta:object-count="0" meta:page-count="6" meta:paragraph-count="133" meta:word-count="1503" meta:character-count="9509" meta:non-whitespace-character-count="8166"/>
  </office:meta>
</office:document-meta>
</file>