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l Bayan" svg:font-family="'Al Bayan'" style:font-pitch="variable"/>
    <style:font-face style:name="AppleSystemUIFont" svg:font-family="AppleSystemUIFont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175d23" style:font-size-asian="11pt" style:font-size-complex="11pt"/>
    </style:style>
    <style:style style:name="P8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officeooo:rsid="00193dec" officeooo:paragraph-rsid="00193dec" style:font-size-asian="11pt" style:font-size-complex="11pt"/>
    </style:style>
    <style:style style:name="P10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style="italic" officeooo:paragraph-rsid="00193de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9b63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47aa4"/>
    </style:style>
    <style:style style:name="T6" style:family="text">
      <style:text-properties officeooo:rsid="00149b63"/>
    </style:style>
    <style:style style:name="T7" style:family="text">
      <style:text-properties fo:color="#000000" style:text-outline="false" style:font-name="TimesNewRomanPSMT" fo:font-size="12pt" fo:letter-spacing="normal" style:text-underline-style="none" style:letter-kerning="false" style:font-size-asian="12pt"/>
    </style:style>
    <style:style style:name="T8" style:family="text">
      <style:text-properties fo:color="#000000" style:text-outline="false" style:font-name="TimesNewRomanPSMT" fo:font-size="12pt" fo:letter-spacing="normal" style:text-underline-style="none" officeooo:rsid="00193dec" style:letter-kerning="false" style:font-size-asian="12pt"/>
    </style:style>
    <style:style style:name="T9" style:family="text">
      <style:text-properties fo:color="#000000" style:text-outline="false" style:font-name="TimesNewRomanPSMT" fo:letter-spacing="normal" style:text-underline-style="none" style:letter-kerning="false"/>
    </style:style>
    <style:style style:name="T10" style:family="text">
      <style:text-properties fo:color="#000000" style:text-outline="false" style:font-name="TimesNewRomanPSMT" fo:letter-spacing="normal" style:text-underline-style="none" officeooo:rsid="00193dec" style:letter-kerning="false"/>
    </style:style>
    <style:style style:name="T11" style:family="text">
      <style:text-properties fo:color="#000000" style:text-outline="false" style:font-name="TimesNewRomanPSMT" fo:letter-spacing="normal" style:text-underline-style="none" fo:font-weight="bold" style:letter-kerning="false" style:font-weight-asian="bold" style:font-weight-complex="bold"/>
    </style:style>
    <style:style style:name="T12" style:family="text">
      <style:text-properties fo:color="#000000" style:text-outline="false" style:font-name="TimesNewRomanPSMT" fo:letter-spacing="normal" style:text-underline-style="none" fo:font-weight="bold" officeooo:rsid="00193dec" style:letter-kerning="false" style:font-weight-asian="bold" style:font-weight-complex="bold"/>
    </style:style>
    <style:style style:name="T13" style:family="text">
      <style:text-properties fo:font-style="normal" officeooo:rsid="00149b63" style:font-style-asian="normal" style:font-style-complex="normal"/>
    </style:style>
    <style:style style:name="T14" style:family="text">
      <style:text-properties officeooo:rsid="00193dec"/>
    </style:style>
    <style:style style:name="T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Times New Roman" fo:font-size="11pt" officeooo:rsid="00193dec" style:font-size-asian="11pt" style:font-size-complex="11pt"/>
    </style:style>
    <style:style style:name="T18" style:family="text">
      <style:text-properties style:font-name="Times New Roman" officeooo:rsid="00193dec"/>
    </style:style>
    <style:style style:name="T19" style:family="text">
      <style:text-properties style:font-name="Times New Roman" officeooo:rsid="001996d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 des 5 &amp; 6 mai – ateliers du Sou</text:p>
      <text:p text:style-name="P3">Appro<text:span text:style-name="T5">fo</text:span>ndir la monnaie libre <text:span text:style-name="T14">et se familiariser dans la convivialité</text:span></text:p>
      <text:p text:style-name="P3"/>
      <text:p text:style-name="P5"><text:span text:style-name="T3">Samedi</text:span> </text:p>
      <text:p text:style-name="P7">9 h 30<text:tab/><text:tab/>Accueil </text:p>
      <text:p text:style-name="P6">10 h <text:tab/><text:tab/>Atelier « comprendre la toile de confiance » par Benoît</text:p>
      <text:p text:style-name="P14"><text:tab/><text:span text:style-name="T1">en parallèle, préparation du chantier (buttes, permaculture) – </text:span><text:span text:style-name="T2">Evelyne, Guillaume</text:span></text:p>
      <text:p text:style-name="P6"/>
      <text:p text:style-name="P6">12 h 45<text:tab/>repas partagé</text:p>
      <text:p text:style-name="P6"/>
      <text:p text:style-name="P6">14 h 30<text:tab/>Atelier « parler de la Ğ1 en public, construire son topo » par Benoît et Anne</text:p>
      <text:p text:style-name="P6"><text:s/><text:tab/><text:span text:style-name="T1">en parallèle, préparation du chantier (buttes, permaculture)</text:span></text:p>
      <text:p text:style-name="P6"><text:span text:style-name="T1"><text:tab/><text:tab/></text:span><text:span text:style-name="T13">Animation du jeu, constitution d'une équipe, par Evelyne</text:span></text:p>
      <text:p text:style-name="P6">17 h <text:tab/><text:tab/>goûter</text:p>
      <text:p text:style-name="P6">17 h 30<text:tab/>Atelier « parler en public : aspects non verbaux » par Benoît</text:p>
      <text:p text:style-name="P6"><text:tab/><text:tab/>Initiation tango argentin</text:p>
      <text:p text:style-name="P6"><text:tab/><text:tab/>Atelier Ima'june</text:p>
      <text:p text:style-name="P6"><text:tab/><text:tab/>… </text:p>
      <text:p text:style-name="P6"><text:tab/><text:tab/>Selon les envies !</text:p>
      <text:p text:style-name="P6">19 h 30 <text:tab/>dîner partagé </text:p>
      <text:p text:style-name="P6">Soirée :<text:tab/>Sortie chauves-souris / initiation tango argentin / Ima'June / etc. ou rien, </text:p>
      <text:p text:style-name="P6"><text:tab/><text:tab/>selon les propositions et les envies.</text:p>
      <text:p text:style-name="P6"/>
      <text:p text:style-name="P3">Dimanche – en pleine nature<text:span text:style-name="T4"> (forêt, étang, chalet) sauf s'il pleut trop</text:span></text:p>
      <text:p text:style-name="P11"><text:span text:style-name="T3">Horaires souples dès l'aube</text:span> pour la matinée</text:p>
      <text:p text:style-name="P11"/>
      <text:p text:style-name="P12">Balade avec cueillette de plantes sauvages avec Anne, Guillaume...</text:p>
      <text:p text:style-name="P12">vers 10 h 30<text:tab/><text:tab/>Jus sauvage tout frais</text:p>
      <text:p text:style-name="P12">Chantier participatif : <text:tab/>buttes de potager en permaculture, avec Evelyne et Guillaume</text:p>
      <text:p text:style-name="P12">Préparation du déjeuner</text:p>
      <text:p text:style-name="P12"/>
      <text:p text:style-name="P12">12 h 45 <text:tab/>Déjeuner (pique-nique près de l'étang sauf s'il pleut)</text:p>
      <text:p text:style-name="P12">14 h 45<text:tab/>Initiation à la marche consciente,et la méditation de pleine conscience par Evelyne</text:p>
      <text:p text:style-name="P12">16 h<text:tab/><text:tab/>Pause thé, tisane sauvage</text:p>
      <text:p text:style-name="P12">16 h 15<text:tab/>Cercle de parole « notre relation à l'argent, attachements et peurs... » par Anne</text:p>
      <text:p text:style-name="P6">17 h 30 <text:tab/>Rangement, ménage...</text:p>
      <text:p text:style-name="P5"/>
      <text:p text:style-name="P4">Vendredi en fin de journée : préparation des lieux par quelques volontaires, dîner et logement possibles sur place.</text:p>
      <text:p text:style-name="P4"/>
      <text:p text:style-name="P4">Fourchette des compensations en Ğ1 :</text:p>
      <text:list xml:id="list3085931687753305652" text:style-name="L1">
        <text:list-item>
          <text:p text:style-name="P8">pour l'organisation : cotisation à l'association Le-Sou (120 Ğ1 ou don libre en €) et contribution en conscience <text:s text:c="2"/></text:p>
        </text:list-item>
        <text:list-item>
          <text:p text:style-name="P8">pour le lieu qui nous accueille (eau, électricité, sel...) : virement, montant indicatif </text:p>
          <text:list>
            <text:list-item>
              <text:p text:style-name="P8">forfait 1<text:span text:style-name="T6">25</text:span> Ğ1 les 2 jours par adulte </text:p>
            </text:list-item>
            <text:list-item>
              <text:p text:style-name="P8">ou au détail : 25 Ğ1 par repas <text:span text:style-name="T6">(hors nourriture)</text:span></text:p>
              <text:p text:style-name="P8">et 6<text:span text:style-name="T14">5</text:span> Ğ1 la nuitée dans la maison en chambre collective </text:p>
            </text:list-item>
            <text:list-item>
              <text:p text:style-name="P8">par virement en conscience en Ğ1 à Evelyne</text:p>
            </text:list-item>
          </text:list>
        </text:list-item>
        <text:list-item>
          <text:p text:style-name="P8">vous pouvez convertir des € en Ğ1 (consultez-nous, à titre indicatif 1 € = 10 Ğ1)</text:p>
        </text:list-item>
      </text:list>
      <text:p text:style-name="P2"/>
      <text:p text:style-name="P2">Contact : </text:p>
      <text:p text:style-name="P1"><text:span text:style-name="T15">Anne 02 43 09 98 14, 06 89 26 37 49 </text:span><text:a xlink:type="simple" xlink:href="mailto:anambles@free.fr" text:style-name="Internet_20_link" text:visited-style-name="Visited_20_Internet_20_Link"><text:span text:style-name="T15">anambles@free.fr</text:span></text:a><text:span text:style-name="T15">,</text:span><text:span text:style-name="T16"> </text:span><text:a xlink:type="simple" xlink:href="mailto:contact@le-sou.org" text:style-name="Internet_20_link" text:visited-style-name="Visited_20_Internet_20_Link"><text:span text:style-name="T16">contact@le-sou.org</text:span></text:a><text:span text:style-name="T16"> </text:span></text:p>
      <text:p text:style-name="P10">Sur place : Evelyne 07 62 18 70 49</text:p>
      <text:p text:style-name="P4"/>
      <text:p text:style-name="P13"><text:span text:style-name="T18">Tout le week-end : </text:span><text:span text:style-name="T19">mini-</text:span><text:span text:style-name="T11">marché</text:span><text:span text:style-name="T10"> — </text:span><text:span text:style-name="T9">surtout plants, boutures (aromatiques…) et graines ! <text:line-break/></text:span><text:span text:style-name="T10">Recommandation : publiez</text:span><text:span text:style-name="T9"> </text:span><text:span text:style-name="T10">vo</text:span><text:span text:style-name="T9">s annonces sur Ğchange en amont, et</text:span><text:span text:style-name="T10"> </text:span><text:span text:style-name="T9">regarde</text:span><text:span text:style-name="T10">z</text:span><text:span text:style-name="T9"> celles des autres participants, pour </text:span><text:span text:style-name="T10">ce qui sera apporté corresponde le plus possible à ce qui sera emporté par d'autres</text:span><text:span text:style-name="T9">.</text:span></text:p>
      <text:p text:style-name="P9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l Bayan" svg:font-family="'Al Bayan'" style:font-pitch="variable"/>
    <style:font-face style:name="AppleSystemUIFont" svg:font-family="AppleSystemUIFont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9:04:41.31</meta:creation-date>
    <dc:date>2018-04-16T18:31:19.155398183</dc:date>
    <meta:editing-duration>P2DT2H35M33S</meta:editing-duration>
    <meta:editing-cycles>10</meta:editing-cycles>
    <meta:generator>LibreOffice/5.0.4.2$MacOSX_X86_64 LibreOffice_project/2b9802c1994aa0b7dc6079e128979269cf95bc78</meta:generator>
    <dc:creator>AA </dc:creator>
    <meta:document-statistic meta:table-count="0" meta:image-count="0" meta:object-count="0" meta:page-count="2" meta:paragraph-count="43" meta:word-count="423" meta:character-count="2452" meta:non-whitespace-character-count="2035"/>
  </office:meta>
</office:document-meta>
</file>