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HelveticaNeue" svg:font-family="HelveticaNe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3cd63" officeooo:paragraph-rsid="0004da20"/>
    </style:style>
    <style:style style:name="P2" style:family="paragraph" style:parent-style-name="Standard">
      <style:text-properties officeooo:rsid="0003cd63" officeooo:paragraph-rsid="0007e5d7"/>
    </style:style>
    <style:style style:name="P3" style:family="paragraph" style:parent-style-name="Standard">
      <style:text-properties officeooo:rsid="0004da20" officeooo:paragraph-rsid="0004da20"/>
    </style:style>
    <style:style style:name="P4" style:family="paragraph" style:parent-style-name="Standard">
      <style:text-properties officeooo:rsid="0004da20" officeooo:paragraph-rsid="000dbdd6"/>
    </style:style>
    <style:style style:name="P5" style:family="paragraph" style:parent-style-name="Standard">
      <style:text-properties officeooo:paragraph-rsid="0010248c"/>
    </style:style>
    <style:style style:name="P6" style:family="paragraph" style:parent-style-name="Standard">
      <style:text-properties officeooo:rsid="0003cd63" officeooo:paragraph-rsid="0007e5d7"/>
    </style:style>
    <style:style style:name="P7" style:family="paragraph" style:parent-style-name="Standard">
      <style:text-properties officeooo:paragraph-rsid="00113dc2"/>
    </style:style>
    <style:style style:name="P8" style:family="paragraph" style:parent-style-name="Standard">
      <style:text-properties fo:font-weight="bold" officeooo:rsid="0003cd63" officeooo:paragraph-rsid="0004da20" style:font-weight-asian="bold" style:font-weight-complex="bold"/>
    </style:style>
    <style:style style:name="P9" style:family="paragraph" style:parent-style-name="Standard">
      <style:text-properties fo:font-weight="bold" officeooo:rsid="0003cd63" officeooo:paragraph-rsid="0017142b" style:font-weight-asian="bold" style:font-weight-complex="bold"/>
    </style:style>
    <style:style style:name="P10" style:family="paragraph" style:parent-style-name="Standard">
      <style:paragraph-properties style:writing-mode="lr-tb"/>
      <style:text-properties officeooo:paragraph-rsid="00113dc2"/>
    </style:style>
    <style:style style:name="P11" style:family="paragraph" style:parent-style-name="Standard">
      <style:paragraph-properties style:writing-mode="lr-tb"/>
      <style:text-properties officeooo:rsid="0003cd63" officeooo:paragraph-rsid="00113dc2"/>
    </style:style>
    <style:style style:name="P12" style:family="paragraph" style:parent-style-name="Standard">
      <style:paragraph-properties style:writing-mode="lr-tb"/>
      <style:text-properties fo:font-weight="bold" officeooo:rsid="00113dc2" officeooo:paragraph-rsid="00113dc2" style:font-weight-asian="bold" style:font-weight-complex="bold"/>
    </style:style>
    <style:style style:name="P13" style:family="paragraph" style:parent-style-name="Standard">
      <style:paragraph-properties style:writing-mode="lr-tb"/>
      <style:text-properties officeooo:paragraph-rsid="00133cce"/>
    </style:style>
    <style:style style:name="P14" style:family="paragraph" style:parent-style-name="Standard">
      <style:paragraph-properties style:writing-mode="lr-tb"/>
      <style:text-properties fo:font-style="italic" officeooo:rsid="00142f1b" officeooo:paragraph-rsid="00142f1b" style:font-style-asian="italic" style:font-style-complex="italic"/>
    </style:style>
    <style:style style:name="T1" style:family="text">
      <style:text-properties officeooo:rsid="0007e5d7"/>
    </style:style>
    <style:style style:name="T2" style:family="text">
      <style:text-properties fo:color="#cc00cc" officeooo:rsid="000ad416"/>
    </style:style>
    <style:style style:name="T3" style:family="text">
      <style:text-properties officeooo:rsid="0010248c"/>
    </style:style>
    <style:style style:name="T4" style:family="text">
      <style:text-properties officeooo:rsid="0003cd63"/>
    </style:style>
    <style:style style:name="T5" style:family="text">
      <style:text-properties fo:font-weight="bold" officeooo:rsid="0003cd63" style:font-weight-asian="bold" style:font-weight-complex="bold"/>
    </style:style>
    <style:style style:name="T6" style:family="text">
      <style:text-properties fo:font-weight="bold" officeooo:rsid="0010248c" style:font-weight-asian="bold" style:font-weight-complex="bold"/>
    </style:style>
    <style:style style:name="T7" style:family="text">
      <style:text-properties officeooo:rsid="00156b0d"/>
    </style:style>
    <style:style style:name="T8" style:family="text">
      <style:text-properties officeooo:rsid="0017142b"/>
    </style:style>
    <style:style style:name="T9" style:family="text">
      <style:text-properties style:text-position="super 58%" officeooo:rsid="0017142b"/>
    </style:style>
    <style:style style:name="T10"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ML9, le<text:span text:style-name="T8">s impressions de membres du Sou</text:span></text:p>
      <text:p text:style-name="P9"><text:span text:style-name="T8">(Neuvièmes Rencontres des Monnaies Libres, Le Havre, 1</text:span><text:span text:style-name="T9">er</text:span><text:span text:style-name="T8"> au 4 juin 2017)</text:span></text:p>
      <text:p text:style-name="P1"/>
      <text:p text:style-name="P4">Pleines de richesses, de promesses, de projets, d'enthousiasme, de rencontres, des « déjà vu(e)s », des « ah oui, c’est toi ! », que de belles personnes…</text:p>
      <text:p text:style-name="P3"/>
      <text:p text:style-name="P3">Pierre-Jean avait tout organisé tout seul et quel défi ! <text:span text:style-name="T3">Une réussite malgré des</text:span> flous « artistiques » <text:span text:style-name="T3">et trop </text:span>peu de pub<text:span text:style-name="T3">licité.</text:span></text:p>
      <text:p text:style-name="P3"/>
      <text:p text:style-name="P2"><text:span text:style-name="T1">Jeudi et vendredi, parallèlement aux ateliers réservés aux informaticiens, un atelier a réuni 3 membres du Sou et un couple de Belgique pour des échanges sur les façons d'expliquer la Monnaie Libre et sur ce qui motive les personnes à s’y intéresser ; dans un autre article, nous vous livrons un texte écrit par la participante belge. </text:span></text:p>
      <text:p text:style-name="P2"/>
      <text:p text:style-name="P5"><text:span text:style-name="T3">Jeudi soir, Mathieu Bize a donné une conférence sur la création monétaire en monnaie non libre et en monnaie libre ; elle s’est poursuivie par un débat.</text:span></text:p>
      <text:p text:style-name="P5"><text:span text:style-name="T3">Le samedi, un jeu </text:span>Ğ<text:span text:style-name="T3">économicus a rassemblé 21 personnes ; il a été suivi d'une </text:span><text:span text:style-name="T6">vente aux enchères</text:span><text:span text:style-name="T3">, très animée, en Ğ1 (on prononce désormais «</text:span><text:span text:style-name="T6"> June </text:span><text:span text:style-name="T3">»). </text:span></text:p>
      <text:p text:style-name="P5"><text:span text:style-name="T3">Stéphane Laborde a donné une conférence… très intéressante et très mathématique. </text:span></text:p>
      <text:p text:style-name="P5"/>
      <text:p text:style-name="P5"><text:span text:style-name="T3">Le dimanche, on pouvait s'inscrire à Ğ1, et poser des questions aux informaticiens développeurs présents.</text:span></text:p>
      <text:p text:style-name="P5"><text:span text:style-name="T6">Les ventes et achats en Ğ1 ont démarré </text:span><text:span text:style-name="T3">! A nous de les continuer...</text:span></text:p>
      <text:p text:style-name="P13"><text:bookmark text:name="yui_3_16_0_1_1496734609426_51922"/><text:span text:style-name="T3">Nous avons aussi visité les bars, les restaurants, la plage, le Fort du Havre…</text:span></text:p>
      <text:p text:style-name="P13"><text:span text:style-name="T3">Les compte-rendus sont visibles sur le site des RML9 : </text:span><text:a xlink:type="simple" xlink:href="http://rml9-lehavre.tk/" text:style-name="Internet_20_link" text:visited-style-name="Visited_20_Internet_20_Link"><text:span text:style-name="T3">http://rml9-lehavre.tk/</text:span></text:a><text:span text:style-name="T3">.</text:span></text:p>
      <text:p text:style-name="P10"/>
      <text:p text:style-name="P10"/>
      <text:p text:style-name="P14"><text:span text:style-name="T7">Atelier</text:span> pour les non-informaticiens : <text:span text:style-name="T7">parler des monnaies libres, motiver des personnes</text:span></text:p>
      <text:p text:style-name="P12">Une monnaie libre pour répondre à des enjeux fondamentaux</text:p>
      <text:p text:style-name="P7"><text:span text:style-name="T1">« Après le départ des grandes entreprises, notre région s'est appauvrie. Le pouvoir d'achat s'est effondré et le peu qui en reste est dépensé dans les temples de la consommation que sont les zones commerciales créées à l'entrée de toutes nos petites villes provinciales. La monnaie s'accumule donc sur les comptes des grandes surfaces et part en grande partie ailleurs : achat de produits à bas prix venus de loin, rémunération des actionnaires et des grands patrons... Il ne reste que quelques salaires pour les employés locaux qui à leur tour dépenseront dans les mêmes magasins. De nombreux commerces et enseignes locaux ont mis la clé sous le paillasson. Le nombre de chômeurs et d'allocataires sociaux augmente de jour en jour et les politiques nous répètent qu'« il n'y a pas de travail », qu'il faut diminuer les charges des entreprises et déréguler le travail, renoncer à nos droits sociaux pour que de la monnaie soit réinjectée dans la région. C'est faux ! Il y a du travail.</text:span></text:p>
      <text:p text:style-name="P7">Nous avons tous des compétences. Nous sommes tous capables de produire des biens et des services que nous pourrions échanger... Mais pour les proposer nous devons entrer dans un système tellement complexe que nous avons bien souvent plus à perdre qu'à gagner. De plus, nous ne sommes pas certains qu'il y aura des personnes suffisamment fournies en monnaie pour créer une demande de ce que nous offrons. Combien sommes-nous à rester bloqués dans une situation frustrante. Impuissants, nous renonçons à développer nos savoirs et nos savoir-faire, nous attendons qu<text:span text:style-name="T3">'ON</text:span> nous donne un travail ! Mais les ON qui ont de la monnaie à investir ne le font pas dans notre région. Bref, il ne circule pas assez de monnaie chez nous pour que chacun de nous puisse s'offrir les biens et les services qui attendent preneurs.</text:p>
      <text:p text:style-name="P7"><text:soft-page-break/>De quoi avons-nous besoin pour échanger entre nous et pour relancer l'économie locale et les circuits courts ? D'une bonne pluie rafraîchissante ! D'une injection de liquidité ! Peu importe laquelle tant que ces liquidités sont reconnues par la communauté !</text:p>
      <text:p text:style-name="P7"><text:span text:style-name="T4">En effet, pour relancer l'économie locale, nous avons besoin de mesurer la valeur de nos échanges. Pour laisser partir un de mes biens ou pour rendre un service, j'ai besoin de savoir ce que je peux espérer avoir en échange. J'ai besoin d'être certaine qu'avec la preuve que j'ai donné quelque chose de telle valeur, je pourrai m'offrir d'autres choses pour une valeur équivalente. </text:span></text:p>
      <text:p text:style-name="P7"><text:span text:style-name="T4">Pourquoi ne pas imaginer une autre monnaie ?… </text:span></text:p>
      <text:p text:style-name="P7"><text:span text:style-name="T4">Une monnaie qui nous permette de retrouver notre liberté d'avoir accès aux ressources, de produire et d'échanger dans une monnaie… </text:span></text:p>
      <text:p text:style-name="P7"><text:span text:style-name="T5">Comment cela fonctionne-t-il ?</text:span><text:span text:style-name="T4"> </text:span></text:p>
      <text:p text:style-name="P7">Il n'y a plus de banquier, mais un programme informatique conçu de telle sorte qu'un humain <text:span text:style-name="T3">ni aucun robot </text:span>ne puisse changer les règles. (<text:a xlink:type="simple" xlink:href="http://www.duniter.fr/" text:style-name="Internet_20_link" text:visited-style-name="Visited_20_Internet_20_Link">www.duniter.fr</text:a>)<text:span text:style-name="T2">.</text:span></text:p>
      <text:p text:style-name="P7">Ce programme <text:span text:style-name="T3">génère</text:span> pour chaque membre un revenu de base quotidien appelé DU (dividende universel). Cette somme sera la même pour tous les membres dans l'espace et dans le temps. Les membres tissent une toile de confiance. Pour devenir membre, il faut avoir été certifié par 5 autres membres. »</text:p>
      <text:p text:style-name="P11"><text:span text:style-name="T1">Marie-Berthe Ranw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HelveticaNeue" svg:font-family="HelveticaNe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21:22:37.209183185</meta:creation-date>
    <dc:date>2017-06-27T11:20:05.035261000</dc:date>
    <meta:editing-duration>PT52M12S</meta:editing-duration>
    <meta:editing-cycles>19</meta:editing-cycles>
    <meta:generator>LibreOffice/5.0.4.2$MacOSX_X86_64 LibreOffice_project/2b9802c1994aa0b7dc6079e128979269cf95bc78</meta:generator>
    <dc:creator>AA </dc:creator>
    <meta:document-statistic meta:table-count="0" meta:image-count="0" meta:object-count="0" meta:page-count="2" meta:paragraph-count="24" meta:word-count="785" meta:character-count="4693" meta:non-whitespace-character-count="3925"/>
  </office:meta>
</office:document-meta>
</file>