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 <text:s/>de l'association Le Sou du 15 mars 2020.</text:p>
      <text:p text:style-name="P2">Lieu : centre Les Possibles à Mayenne</text:p>
      <text:p text:style-name="P1"/>
      <text:p text:style-name="Standard">13h30 :Accueil et émargement des membres</text:p>
      <text:p text:style-name="Standard">12DU <text:s/>comme actuellement (et/ou don libre en €)</text:p>
      <text:p text:style-name="Standard"/>
      <text:p text:style-name="Standard">14h Bienvenue</text:p>
      <text:p text:style-name="Standard">Chacun se présente en quelques mots et dit ce qu'il fait dans l'asso. (15 min )</text:p>
      <text:p text:style-name="Standard"/>
      <text:list xml:id="list1495716683827174096" text:style-name="L1">
        <text:list-item>
          <text:p text:style-name="P3">rapport d'activité :</text:p>
          <text:p text:style-name="P3"/>
        </text:list-item>
      </text:list>
      <text:p text:style-name="Standard">Présentation de l'association :Son rôle :</text:p>
      <text:p text:style-name="Standard">Ateliers – rencontres Réunions et formations Des vidéos Des G Marchés Présence lors d’événements Organisation de Geconomicus Création d'un réseau de producteurs et professionnels Soutien des territoires proches ,</text:p>
      <text:p text:style-name="Standard"/>
      <text:p text:style-name="Standard"><text:span text:style-name="T1">Rappel de fonctionnement :</text:span> <text:s/>prise de décision par consentement (= levée des objections)</text:p>
      <text:p text:style-name="Standard">Lecture des statuts et du règlement intérieur ( validation dans l'état ou modification?) </text:p>
      <text:p text:style-name="Standard"/>
      <text:p text:style-name="Standard"><text:span text:style-name="T1">Règlement intérieur :</text:span> Proposition d'un document de règlement intérieur évolutif ,</text:p>
      <text:p text:style-name="Standard"/>
      <text:p text:style-name="Standard"><text:span text:style-name="T2">Première règle :</text:span> cotisation annuelle de 12 DU et les dons en € sont les bienvenus pour équilibrer le budget: pas d'objections Une cotisation pour les éventements exceptionnels : pas d'objections. </text:p>
      <text:p text:style-name="Standard"><text:span text:style-name="T2">Deuxième règle </text:span>: réévaluer (fixation du montant ) tous les ans à l'AG : pas d'objections.</text:p>
      <text:p text:style-name="Standard"><text:span text:style-name="T2">Troisième règle :</text:span> fonctionnement de l'AG (par levée d'objections) : pas d'objections.</text:p>
      <text:p text:style-name="Standard"/>
      <text:p text:style-name="Standard">Rappel sur la levée d'objection : l’ association ayant choisi un fonctionnement inspiré de la « sociocratie », nous ne faisons pas un vote, mais chacun-e dit si il ou elle a ou non, une objection à cette proposition : chaque membre ayant dit <text:s/>: <text:s/>« je n’ai pas d’objection à cette proposition », la proposition est adoptée. </text:p>
      <text:p text:style-name="Standard">C'est ce qu'on appelle la « prise de décision par levée des objections »</text:p>
      <text:p text:style-name="Standard"/>
      <text:p text:style-name="Standard">Rappel sur la levée d'objection : l’ association ayant choisi un fonctionnement inspiré de la « sociocratie », nous ne faisons pas un vote, mais chacun-e dit si il ou elle a ou non, une objection à cette proposition : chaque membre ayant dit <text:s/>: <text:s/>« je n’ai pas d’objection à cette proposition », la proposition est adoptée. </text:p>
      <text:p text:style-name="P4"/>
      <text:p text:style-name="P4"/>
      <text:p text:style-name="Standard"><text:span text:style-name="T1">Renouvellement des mandats </text:span>: Anne et Francis ne souhaitent pas renouveler leurs mandats, et Gaëlle et Benoît veulent bien rester à leur poste ,</text:p>
      <text:p text:style-name="Standard"><text:s/>Pour le conseil éthique , Benoît où Henri doit être renouvelé,</text:p>
      <text:p text:style-name="Standard"/>
      <text:p text:style-name="Standard"><text:s text:c="2"/></text:p>
      <text:p text:style-name="Standard"><text:span text:style-name="T1"><text:s/>Nombre d'adhésions : </text:span><text:s/></text:p>
      <text:p text:style-name="Standard">2016 : 6 personnes </text:p>
      <text:p text:style-name="Standard">2017 :11 cotisations + 2 incomplètes. </text:p>
      <text:p text:style-name="Standard">2018 : 29 cotisations </text:p>
      <text:p text:style-name="Standard">2019 : seulement 6 cotisations en G1</text:p>
      <text:p text:style-name="Standard">Il est rappelé que seuls les cotisants seront dans la liste mail des membres les autres recevront simplement le journal du sou.</text:p>
      <text:p text:style-name="Standard"/>
      <text:p text:style-name="Standard"/>
      <text:p text:style-name="Standard"><text:soft-page-break/><text:span text:style-name="T1">Les réunions mensuelles:</text:span> question du créneau (pas adapté pour tous) et du lieu (loin géographiquement du domicile de certains membres) </text:p>
      <text:p text:style-name="Standard">proposition de faire un point à chaque apéro monnaie ( le dernier jeudi de chaque moi)</text:p>
      <text:p text:style-name="Standard"/>
      <text:p text:style-name="P6">2) bilan financier :</text:p>
      <text:p text:style-name="Standard"/>
      <text:p text:style-name="Standard">bilan comptable en € et en G1</text:p>
      <text:p text:style-name="Standard"/>
      <text:list xml:id="list468422701686646249" text:style-name="L2">
        <text:list-header>
          <text:p text:style-name="P7"><text:span text:style-name="T1">3 )Orientations pour 2020 :</text:span></text:p>
          <text:p text:style-name="P5"/>
        </text:list-header>
      </text:list>
      <text:p text:style-name="Standard">Comment pérenniser les équipes ? </text:p>
      <text:p text:style-name="Standard"><text:s/>Aux apéros il est important d' apporter quelques choses à vendre où service à proposer !!</text:p>
      <text:p text:style-name="Standard"><text:s/></text:p>
      <text:p text:style-name="Standard">Organisation et multiplication des apéros monnaie et Ğmarché. </text:p>
      <text:p text:style-name="Standard">Quand, où et comment les étendre... quelles possibilités ? laval ? Chateau Gontier?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15:27:19.49</meta:creation-date>
    <dc:date>2020-03-09T21:51:35.90</dc:date>
    <meta:editing-duration>PT23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7" meta:word-count="488" meta:character-count="2920"/>
  </office:meta>
</office:document-meta>
</file>