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venir Next" svg:font-family="'Avenir Nex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venir Nex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DE GRANGE</text:p>
      <text:p text:style-name="P1">4-5 août 2018<text:line-break/>Ferme La Pierre Aiguë - Hardanges</text:p>
      <text:p text:style-name="P1"/>
      <text:p text:style-name="P1">Les Belges retournent en Belgique ... <text:line-break/>alors venez trouver votre souvenir unique sur notre Vide Grange, dégustez nos délicieuses boissons de fleurs pour la dernière fois, régalez-vous avec nos frites et carbonnades flamandes traditionnelles et découvrez la monnaie libre !<text:line-break/><text:line-break/><text:span text:style-name="T1">Programme:</text:span><text:line-break/>Vide Grange et marché artisanal: samedi et dimanche de 9h à 19h<text:line-break/><text:line-break/><text:span text:style-name="T1">Samedi 4 août:</text:span><text:line-break/>15h Atelier : découvrez la monnaie libre<text:line-break/>18h Vente aux enchères de objets belges uniques<text:line-break/>19h Repas partagé  (apporte votre propre plat !)<text:line-break/>20h Musique, chant et convivialité autour du feu avec Yannick Duthe<text:line-break/><text:line-break/><text:span text:style-name="T1">Dimanche 5 août:</text:span><text:line-break/>11h Atelier : découvrez la monnaie libre<text:line-break/>12h30 Repas belge (10€/personne - uniquement sur réservation)</text:p>
      <text:p text:style-name="P1"/>
      <text:p text:style-name="P1">Bienvenue !</text:p>
      <text:p text:style-name="P1"/>
      <text:p text:style-name="P1">Info et réservations info@degroenecirkel.be<text:line-break/>06 83 49 49 28<text:line-break/>***<text:line-break/>Possibilité de camp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venir Next" svg:font-family="'Avenir Nex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et Keppens</meta:initial-creator>
    <meta:creation-date>2018-07-08T12:22:45</meta:creation-date>
    <meta:document-statistic meta:table-count="0" meta:image-count="0" meta:object-count="0" meta:page-count="1" meta:paragraph-count="5" meta:word-count="134" meta:character-count="845"/>
    <dc:date>2018-07-08T12:24:16</dc:date>
    <dc:creator>Greet Keppens</dc:creator>
    <meta:editing-duration>PT1M31S</meta:editing-duration>
    <meta:editing-cycles>1</meta:editing-cycles>
    <meta:generator>OpenOffice/4.1.5$Unix OpenOffice.org_project/415m1$Build-9789</meta:generator>
  </office:meta>
</office:document-meta>
</file>