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515cm" fo:margin-left="0.09cm" table:align="left"/>
    </style:style>
    <style:style style:name="Tableau1.A" style:family="table-column">
      <style:table-column-properties style:column-width="8.705cm"/>
    </style:style>
    <style:style style:name="Tableau1.B" style:family="table-column">
      <style:table-column-properties style:column-width="8.8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3cf9a" officeooo:paragraph-rsid="0003cf9a"/>
    </style:style>
    <style:style style:name="P2" style:family="paragraph" style:parent-style-name="Standard">
      <style:text-properties officeooo:paragraph-rsid="0003cf9a"/>
    </style:style>
    <style:style style:name="P3" style:family="paragraph" style:parent-style-name="Standard">
      <style:text-properties officeooo:paragraph-rsid="0004b7dc"/>
    </style:style>
    <style:style style:name="P4" style:family="paragraph" style:parent-style-name="Standard">
      <style:text-properties officeooo:rsid="0004b7dc" officeooo:paragraph-rsid="0004b7dc"/>
    </style:style>
    <style:style style:name="P5" style:family="paragraph" style:parent-style-name="Standard">
      <style:text-properties officeooo:rsid="0004b7dc" officeooo:paragraph-rsid="00063f93"/>
    </style:style>
    <style:style style:name="P6" style:family="paragraph" style:parent-style-name="Standard">
      <style:text-properties officeooo:rsid="00063f93" officeooo:paragraph-rsid="00063f93"/>
    </style:style>
    <style:style style:name="P7" style:family="paragraph" style:parent-style-name="Standard">
      <style:text-properties officeooo:rsid="00063f93" officeooo:paragraph-rsid="0003cf9a"/>
    </style:style>
    <style:style style:name="P8" style:family="paragraph" style:parent-style-name="Standard">
      <style:text-properties fo:color="#ff0000" officeooo:paragraph-rsid="0003cf9a"/>
    </style:style>
    <style:style style:name="P9" style:family="paragraph" style:parent-style-name="Standard">
      <style:text-properties officeooo:paragraph-rsid="00063f93"/>
    </style:style>
    <style:style style:name="P10" style:family="paragraph" style:parent-style-name="Standard">
      <style:text-properties officeooo:rsid="00075e9c" officeooo:paragraph-rsid="00075e9c"/>
    </style:style>
    <style:style style:name="P11" style:family="paragraph" style:parent-style-name="Standard">
      <style:text-properties officeooo:rsid="00078bd0" officeooo:paragraph-rsid="00078bd0"/>
    </style:style>
    <style:style style:name="P12" style:family="paragraph" style:parent-style-name="Text_20_body">
      <style:text-properties officeooo:rsid="0003cf9a" officeooo:paragraph-rsid="0003cf9a"/>
    </style:style>
    <style:style style:name="P13" style:family="paragraph" style:parent-style-name="Standard">
      <style:text-properties officeooo:rsid="000a690b" officeooo:paragraph-rsid="000a690b"/>
    </style:style>
    <style:style style:name="P14" style:family="paragraph" style:parent-style-name="Standard">
      <style:text-properties officeooo:rsid="000a690b" officeooo:paragraph-rsid="000d7825"/>
    </style:style>
    <style:style style:name="P15" style:family="paragraph" style:parent-style-name="Standard">
      <style:text-properties officeooo:rsid="000af10e" officeooo:paragraph-rsid="000af10e"/>
    </style:style>
    <style:style style:name="P16" style:family="paragraph" style:parent-style-name="Standard">
      <style:text-properties fo:color="#008080"/>
    </style:style>
    <style:style style:name="P17" style:family="paragraph" style:parent-style-name="Standard">
      <style:text-properties fo:color="#008080" officeooo:paragraph-rsid="0003cf9a"/>
    </style:style>
    <style:style style:name="P18" style:family="paragraph" style:parent-style-name="Standard">
      <style:text-properties fo:color="#008080" officeooo:rsid="0004b7dc" officeooo:paragraph-rsid="0004b7dc"/>
    </style:style>
    <style:style style:name="P19" style:family="paragraph" style:parent-style-name="Standard">
      <style:text-properties fo:color="#008000"/>
    </style:style>
    <style:style style:name="P20" style:family="paragraph" style:parent-style-name="Standard">
      <style:text-properties fo:color="#008000" officeooo:paragraph-rsid="0003cf9a"/>
    </style:style>
    <style:style style:name="P21" style:family="paragraph" style:parent-style-name="Standard">
      <style:text-properties fo:color="#008000" officeooo:paragraph-rsid="0004b7dc"/>
    </style:style>
    <style:style style:name="P22" style:family="paragraph" style:parent-style-name="Standard">
      <style:text-properties fo:color="#008000" officeooo:rsid="0004b7dc" officeooo:paragraph-rsid="0004b7dc"/>
    </style:style>
    <style:style style:name="P23" style:family="paragraph" style:parent-style-name="Standard">
      <style:text-properties fo:color="#008000" officeooo:rsid="0004b7dc" officeooo:paragraph-rsid="00063f93"/>
    </style:style>
    <style:style style:name="P24" style:family="paragraph" style:parent-style-name="Standard">
      <style:text-properties fo:color="#008000" officeooo:rsid="00063f93" officeooo:paragraph-rsid="00063f93"/>
    </style:style>
    <style:style style:name="P25" style:family="paragraph" style:parent-style-name="Standard">
      <style:text-properties fo:color="#008000" officeooo:rsid="00075e9c" officeooo:paragraph-rsid="00075e9c"/>
    </style:style>
    <style:style style:name="P26" style:family="paragraph" style:parent-style-name="Standard">
      <style:text-properties fo:color="#008000" officeooo:rsid="000e2022" officeooo:paragraph-rsid="000e2022"/>
    </style:style>
    <style:style style:name="P27" style:family="paragraph" style:parent-style-name="Standard">
      <style:text-properties fo:color="#008000" officeooo:rsid="000a690b" officeooo:paragraph-rsid="000a690b"/>
    </style:style>
    <style:style style:name="T1" style:family="text">
      <style:text-properties officeooo:rsid="0003cf9a"/>
    </style:style>
    <style:style style:name="T2" style:family="text">
      <style:text-properties officeooo:rsid="0004b7dc"/>
    </style:style>
    <style:style style:name="T3" style:family="text">
      <style:text-properties officeooo:rsid="00063f93"/>
    </style:style>
    <style:style style:name="T4" style:family="text">
      <style:text-properties fo:color="#ff0000"/>
    </style:style>
    <style:style style:name="T5" style:family="text">
      <style:text-properties fo:color="#ff0000" officeooo:rsid="000910f0"/>
    </style:style>
    <style:style style:name="T6" style:family="text">
      <style:text-properties style:use-window-font-color="true"/>
    </style:style>
    <style:style style:name="T7" style:family="text">
      <style:text-properties officeooo:rsid="00075e9c"/>
    </style:style>
    <style:style style:name="T8" style:family="text">
      <style:text-properties officeooo:rsid="000910f0"/>
    </style:style>
    <style:style style:name="T9" style:family="text">
      <style:text-properties officeooo:rsid="000af10e"/>
    </style:style>
    <style:style style:name="T10" style:family="text">
      <style:text-properties fo:color="#008000"/>
    </style:style>
    <style:style style:name="T11" style:family="text">
      <style:text-properties fo:color="#008000" officeooo:rsid="000af10e"/>
    </style:style>
    <style:style style:name="T12" style:family="text">
      <style:text-properties fo:color="#008000" officeooo:rsid="00075e9c"/>
    </style:style>
    <style:style style:name="T13" style:family="text">
      <style:text-properties fo:color="#008000" officeooo:rsid="0003cf9a"/>
    </style:style>
    <style:style style:name="T14" style:family="text">
      <style:text-properties fo:color="#008000" officeooo:rsid="000d779a"/>
    </style:style>
    <style:style style:name="T15" style:family="text">
      <style:text-properties fo:color="#008080"/>
    </style:style>
    <style:style style:name="T16" style:family="text">
      <style:text-properties officeooo:rsid="000d78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oici les éléments que j’avais récolté ;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embres  <text:span text:style-name="T2">à mettre dans la liste</text:span>: </text:p>
            <text:p text:style-name="Standard"/>
            <text:p text:style-name="P16">benoit lavenier</text:p>
            <text:p text:style-name="Standard"><text:a xlink:type="simple" xlink:href="mailto:benoit.lavenier@gmail.com" office:target-frame-name="_blank" xlink:show="new" text:style-name="Internet_20_link" text:visited-style-name="Visited_20_Internet_20_Link">benoit.lavenier@gmail.com</text:a></text:p>
            <text:p text:style-name="P2"><text:span text:style-name="T10">gaëlle gir</text:span><text:span text:style-name="T13">on</text:span><text:span text:style-name="T1"> </text:span></text:p>
            <text:p text:style-name="P2"><text:a xlink:type="simple" xlink:href="mailto:gaelle.giron@laposte.net" text:style-name="Internet_20_link" text:visited-style-name="Visited_20_Internet_20_Link">gaelle.giron@laposte.net</text:a></text:p>
            <text:p text:style-name="P20">Damien Chrétien</text:p>
            <text:p text:style-name="P2"><text:a xlink:type="simple" xlink:href="mailto:cdadou72@hotmail.com" text:style-name="Internet_20_link" text:visited-style-name="Visited_20_Internet_20_Link">cdadou72@hotmail.com</text:a></text:p>
            <text:p text:style-name="P8">Lavaron Henri</text:p>
            <text:p text:style-name="Standard"><text:a xlink:type="simple" xlink:href="mailto:henri.larvaron@wanadoo.fr" office:target-frame-name="_blank" xlink:show="new" text:style-name="Internet_20_link" text:visited-style-name="Visited_20_Internet_20_Link"><text:span text:style-name="T4">henri.larvaron@wanadoo.fr</text:span></text:a></text:p>
            <text:p text:style-name="P20"><text:span text:style-name="T1">A</text:span>nne <text:span text:style-name="T1">A</text:span>mble<text:span text:style-name="T1">s</text:span></text:p>
            <text:p text:style-name="P2"><text:a xlink:type="simple" xlink:href="mailto:anambles@free.fr" text:style-name="Internet_20_link" text:visited-style-name="Visited_20_Internet_20_Link">anambles@free.fr</text:a></text:p>
            <text:p text:style-name="P20">francis Bedon</text:p>
            <text:p text:style-name="P2"><text:a xlink:type="simple" xlink:href="mailto:francis.bedon@gmail.com" text:style-name="Internet_20_link" text:visited-style-name="Visited_20_Internet_20_Link">francis.bedon@gmail.com</text:a></text:p>
            <text:p text:style-name="P19">isabelle lecot</text:p>
            <text:p text:style-name="Standard"><text:a xlink:type="simple" xlink:href="mailto:shinkaraisabeau@msn.com" office:target-frame-name="_blank" xlink:show="new" text:style-name="Internet_20_link" text:visited-style-name="Visited_20_Internet_20_Link"><text:span text:style-name="T6">shinkaraisabeau@msn.com</text:span></text:a></text:p>
            <text:p text:style-name="P19">évelyne jourdin</text:p>
            <text:p text:style-name="Standard"><text:a xlink:type="simple" xlink:href="mailto:evelyne.jourdin@gmail.com" text:style-name="Internet_20_link" text:visited-style-name="Visited_20_Internet_20_Link">evelyne.jourdin@gmail.com</text:a></text:p>
            <text:p text:style-name="P17">catherine leroy</text:p>
            <text:p text:style-name="P2"><text:a xlink:type="simple" xlink:href="mailto:katelroy@yahoo.fr" text:style-name="Internet_20_link" text:visited-style-name="Visited_20_Internet_20_Link">katelroy@yahoo.fr</text:a></text:p>
            <text:p text:style-name="P20"><text:span text:style-name="T1">M</text:span>ireille <text:span text:style-name="T1">G</text:span>rygiel</text:p>
            <text:p text:style-name="P2"><text:s/><text:a xlink:type="simple" xlink:href="mailto:migrygiel@wanadoo.frf" text:style-name="Internet_20_link" text:visited-style-name="Visited_20_Internet_20_Link">migrygiel@wanadoo.fr</text:a></text:p>
            <text:p text:style-name="P20">eric aumont</text:p>
            <text:p text:style-name="P2"><text:a xlink:type="simple" xlink:href="mailto:eric.aumont@laposte.net" text:style-name="Internet_20_link" text:visited-style-name="Visited_20_Internet_20_Link">eric.aumont@laposte.net</text:a></text:p>
            <text:p text:style-name="P21">hubert gicqueau</text:p>
            <text:p text:style-name="P3"><text:a xlink:type="simple" xlink:href="mailto:hubertgicqueau@sfr.fr" text:style-name="Internet_20_link" text:visited-style-name="Visited_20_Internet_20_Link">hubertgicqueau@sfr.fr</text:a></text:p>
            <text:p text:style-name="P22">aurélie pérocheau</text:p>
            <text:p text:style-name="P4"><text:a xlink:type="simple" xlink:href="mailto:aurelieperocheau@free.fr" text:style-name="Internet_20_link" text:visited-style-name="Visited_20_Internet_20_Link">aurelieperocheau@free.fr</text:a></text:p>
            <text:p text:style-name="P22">eglantine bazeille </text:p>
            <text:p text:style-name="P4"><text:a xlink:type="simple" xlink:href="mailto:eglantine.bazeille@hotmail.fr" text:style-name="Internet_20_link" text:visited-style-name="Visited_20_Internet_20_Link">eglantine.bazeille@hotmail.fr</text:a></text:p>
            <text:p text:style-name="P18">pascale roncoroni</text:p>
            <text:p text:style-name="P4"><text:a xlink:type="simple" xlink:href="mailto:pascale.roncoroni@orange.fr" text:style-name="Internet_20_link" text:visited-style-name="Visited_20_Internet_20_Link">pascale.roncoroni@orange.fr</text:a></text:p>
            <text:p text:style-name="P22">Alain Marais</text:p>
            <text:p text:style-name="P5"><text:s/><text:a xlink:type="simple" xlink:href="mailto:alainmarais@yahoo.fr" text:style-name="Internet_20_link" text:visited-style-name="Visited_20_Internet_20_Link"><text:span text:style-name="T3">alainmarais@yahoo.fr</text:span></text:a></text:p>
            <text:p text:style-name="P24">Lion simone</text:p>
            <text:p text:style-name="P6"><text:a xlink:type="simple" xlink:href="mailto:lionsimone@orange.fr" text:style-name="Internet_20_link" text:visited-style-name="Visited_20_Internet_20_Link"><text:span text:style-name="T4">lionsimone@orange.fr</text:span></text:a></text:p>
            <text:p text:style-name="P24">perez josyane</text:p>
            <text:p text:style-name="P10"><text:a xlink:type="simple" xlink:href="mailto:Josyane.perez@laposte.net" text:style-name="Internet_20_link" text:visited-style-name="Visited_20_Internet_20_Link">Josyane.perez@laposte.net</text:a></text:p>
            <text:p text:style-name="P25">lancelot Isabelle</text:p>
            <text:p text:style-name="P10"><text:a xlink:type="simple" xlink:href="mailto:lisa53@laposte.net" text:style-name="Internet_20_link" text:visited-style-name="Visited_20_Internet_20_Link">lisa53@laposte.net</text:a></text:p>
            <text:p text:style-name="P10"/>
            <text:p text:style-name="P10"><text:span text:style-name="T10">alain lebrun </text:span>???</text:p>
            <text:p text:style-name="P4"/>
          </table:table-cell>
          <table:table-cell table:style-name="Tableau1.B1" office:value-type="string">
            <text:p text:style-name="P1">Personnes à recontacter ou sortir de la liste</text:p>
            <text:p text:style-name="P2"/>
            <text:p text:style-name="P2">roland favory 06 09 54 44 92</text:p>
            <text:p text:style-name="P2"><text:a xlink:type="simple" xlink:href="mailto:roland.favory@isa.yncrea.fr" text:style-name="Internet_20_link" text:visited-style-name="Visited_20_Internet_20_Link">roland.favory@isa.yncrea.fr</text:a></text:p>
            <text:p text:style-name="P2">rosine dumesmillaval07 82 62 69 41</text:p>
            <text:p text:style-name="P2"><text:a xlink:type="simple" xlink:href="mailto:roxane.info53@gmail.com" text:style-name="Internet_20_link" text:visited-style-name="Visited_20_Internet_20_Link">roxane.info53@gmail.com</text:a></text:p>
            <text:p text:style-name="P2">jérome sabinlaubrière06 47 87 96 36 <text:a xlink:type="simple" xlink:href="mailto:jerome.sabin@yahoo.fr" text:style-name="Internet_20_link" text:visited-style-name="Visited_20_Internet_20_Link">jerome.sabin@yahoo.fr</text:a></text:p>
            <text:p text:style-name="P3"><text:span text:style-name="T1">f</text:span>rançois xavier fournier06 84 37 14 <text:a xlink:type="simple" xlink:href="mailto:57babtherive@gmail.com" text:style-name="Internet_20_link" text:visited-style-name="Visited_20_Internet_20_Link">57 babtherive@gmail.com</text:a></text:p>
            <text:p text:style-name="P3">gérald leroy 06 10 31 99 84 <text:a xlink:type="simple" xlink:href="mailto:geral.leroy@gmail.com" text:style-name="Internet_20_link" text:visited-style-name="Visited_20_Internet_20_Link">geral.leroy@gmail.com</text:a></text:p>
            <text:p text:style-name="P3">hervé de guerville 06 85 59 76 89</text:p>
            <text:p text:style-name="P3"><text:a xlink:type="simple" xlink:href="mailto:huetdeguero@wanadoo.fr" text:style-name="Internet_20_link" text:visited-style-name="Visited_20_Internet_20_Link">huetdeguero@wanadoo.fr</text:a> <text:span text:style-name="T5">mauvaise adresse</text:span></text:p>
            <text:p text:style-name="P3">théo jarri 07 86 04 96 93</text:p>
            <text:p text:style-name="P3"><text:s/><text:a xlink:type="simple" xlink:href="mailto:theo.jarri@gmail.com" text:style-name="Internet_20_link" text:visited-style-name="Visited_20_Internet_20_Link">theo.jarri@gmail.com</text:a></text:p>
            <text:p text:style-name="P3">cécilia cerredo06 13 66 89 <text:a xlink:type="simple" xlink:href="mailto:85cillabella@free.fr" text:style-name="Internet_20_link" text:visited-style-name="Visited_20_Internet_20_Link">85</text:a></text:p>
            <text:p text:style-name="P3"><text:a xlink:type="simple" xlink:href="mailto:cillabella@free.fr" text:style-name="Internet_20_link" text:visited-style-name="Visited_20_Internet_20_Link">cillabella@free.fr</text:a></text:p>
            <text:p text:style-name="P3">evelyne chesnel 06 63 60 06 75 <text:a xlink:type="simple" xlink:href="mailto:evelynechesnel@aol.com" text:style-name="Internet_20_link" text:visited-style-name="Visited_20_Internet_20_Link">evelynechesnel@aol.com</text:a></text:p>
            <text:p text:style-name="P3">tekla broudic06 63 33 29 <text:a xlink:type="simple" xlink:href="mailto:71tekla.broudic@gmail.com" text:style-name="Internet_20_link" text:visited-style-name="Visited_20_Internet_20_Link">71 </text:a><text:a xlink:type="simple" xlink:href="mailto:tekla.broudic@gmail.com" text:style-name="Internet_20_link" text:visited-style-name="Visited_20_Internet_20_Link">tekla.broudic@gmail.com</text:a></text:p>
            <text:p text:style-name="P3">yves ghys 02 43 00 75 <text:a xlink:type="simple" xlink:href="mailto:94yves.ghys@laposte.net" text:style-name="Internet_20_link" text:visited-style-name="Visited_20_Internet_20_Link">94</text:a></text:p>
            <text:p text:style-name="P3"><text:a xlink:type="simple" xlink:href="mailto:yves.ghys@laposte.net" text:style-name="Internet_20_link" text:visited-style-name="Visited_20_Internet_20_Link">yves.ghys@laposte.net</text:a></text:p>
            <text:p text:style-name="P9">laurent gilet 06 06 48 43 91 <text:a xlink:type="simple" xlink:href="mailto:mrgiletlaurent@gmail.com" text:style-name="Internet_20_link" text:visited-style-name="Visited_20_Internet_20_Link">mrgiletlaurent@gmail.com</text:a></text:p>
            <text:p text:style-name="P9">roselyne binesse</text:p>
            <text:p text:style-name="P9"><text:a xlink:type="simple" xlink:href="mailto:roselyne.binesse@gmail.com" text:style-name="Internet_20_link" text:visited-style-name="Visited_20_Internet_20_Link">roselyne.binesse@gmail.com</text:a></text:p>
            <text:p text:style-name="P23">bernard orsoni </text:p>
            <text:p text:style-name="P9"><text:a xlink:type="simple" xlink:href="mailto:b.orsoni@wanadoo.fr" text:style-name="Internet_20_link" text:visited-style-name="Visited_20_Internet_20_Link"><text:span text:style-name="T2">b.orsoni@wanadoo.fr</text:span></text:a></text:p>
            <text:p text:style-name="P5">maxime demarest</text:p>
            <text:p text:style-name="P4"><text:a xlink:type="simple" xlink:href="mailto:max@numethik.fr" text:style-name="Internet_20_link" text:visited-style-name="Visited_20_Internet_20_Link">max@numethik.fr</text:a></text:p>
            <text:p text:style-name="P4">nicolas floquet</text:p>
            <text:p text:style-name="P5"><text:a xlink:type="simple" xlink:href="mailto:n@flqt.fr" text:style-name="Internet_20_link" text:visited-style-name="Visited_20_Internet_20_Link">n@flqt.fr</text:a></text:p>
            <text:p text:style-name="P24">marie agnes pottier</text:p>
            <text:p text:style-name="P7"><text:a xlink:type="simple" xlink:href="mailto:ma@pttr.fr" text:style-name="Internet_20_link" text:visited-style-name="Visited_20_Internet_20_Link">ma@pttr.fr</text:a></text:p>
            <text:p text:style-name="P10">Katy héteau</text:p>
            <text:p text:style-name="P10"><text:a xlink:type="simple" xlink:href="mailto:ditekafe@orange.fr" text:style-name="Internet_20_link" text:visited-style-name="Visited_20_Internet_20_Link">ditekafe@orange.fr</text:a></text:p>
            <text:p text:style-name="P11">jean paul quellier</text:p>
            <text:p text:style-name="P11">jean-paul.quelier@orange.fr</text:p>
            <text:p text:style-name="P10"/>
            <text:p text:style-name="P10"><text:a xlink:type="simple" xlink:href="mailto:jonathantamaillon@yahoo.fr" text:style-name="Internet_20_link" text:visited-style-name="Visited_20_Internet_20_Link">jonathantamaillon@yahoo.fr</text:a> ????</text:p>
          </table:table-cell>
        </table:table-row>
      </table:table>
      <text:p text:style-name="Standard"/>
      <text:p text:style-name="P14">j’ai ajouté <text:span text:style-name="T16">dans </text:span><text:a xlink:type="simple" xlink:href="mailto:membres@le-sou" text:style-name="Internet_20_link" text:visited-style-name="Visited_20_Internet_20_Link"><text:span text:style-name="T16">membres@le-sou</text:span></text:a></text:p>
      <text:p text:style-name="P14"><text:span text:style-name="T10">Agnès Cauchies</text:span> andre.cauchies@wanadoo.fr</text:p>
      <text:p text:style-name="P13"><text:span text:style-name="T10">Emmanuel Derkenne </text:span><text:a xlink:type="simple" xlink:href="mailto:emmanuel.derkenne@gmail.com" text:style-name="Internet_20_link" text:visited-style-name="Visited_20_Internet_20_Link">emmanuel.derkenne@gmail.com</text:a> <text:span text:style-name="T9">( orne)</text:span></text:p>
      <text:p text:style-name="P13"><text:soft-page-break/><text:span text:style-name="T10">rém</text:span><text:span text:style-name="T14">i</text:span><text:span text:style-name="T10"> bougeant</text:span> <text:a xlink:type="simple" xlink:href="mailto:remibougeant@hotmail.com" text:style-name="Internet_20_link" text:visited-style-name="Visited_20_Internet_20_Link">remibougeant@hotmail.com</text:a></text:p>
      <text:p text:style-name="P13">Stéphane Jouin <text:a xlink:type="simple" xlink:href="mailto:stephane@jouin.eu" text:style-name="Internet_20_link" text:visited-style-name="Visited_20_Internet_20_Link">stephane@jouin.eu</text:a> <text:span text:style-name="T9">(n’a pas cotisé, orne)</text:span></text:p>
      <text:p text:style-name="P13"><text:span text:style-name="T10">Martine Blin-Garry </text:span>martine_b53hotmail.fr</text:p>
      <text:p text:style-name="P15"><text:span text:style-name="T10">Grégoire Bree</text:span> ( orne)</text:p>
      <text:p text:style-name="P15"/>
      <text:p text:style-name="P26">en vert ceux qui ont cotisé</text:p>
      <text:p text:style-name="P27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21:51:11.658384194</meta:creation-date>
    <dc:date>2018-06-11T20:11:12.556448597</dc:date>
    <meta:editing-duration>PT26M30S</meta:editing-duration>
    <meta:editing-cycles>6</meta:editing-cycles>
    <meta:generator>LibreOffice/5.1.4.2$Linux_x86 LibreOffice_project/10m0$Build-2</meta:generator>
    <meta:document-statistic meta:table-count="1" meta:image-count="0" meta:object-count="0" meta:page-count="2" meta:paragraph-count="83" meta:word-count="236" meta:character-count="2047" meta:non-whitespace-character-count="1885"/>
  </office:meta>
</office:document-meta>
</file>