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6.7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4.03mm"/>
    </style:style>
    <style:style style:name="co7" style:family="table-column">
      <style:table-column-properties fo:break-before="auto" style:column-width="52.28mm"/>
    </style:style>
    <style:style style:name="co8" style:family="table-column">
      <style:table-column-properties fo:break-before="auto" style:column-width="7.07mm"/>
    </style:style>
    <style:style style:name="co9" style:family="table-column">
      <style:table-column-properties fo:break-before="auto" style:column-width="5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actifs</text:p>
          </table:table-cell>
          <table:table-cell table:style-name="ce1" office:value-type="string" calcext:value-type="string">
            <text:p>adresse mail</text:p>
          </table:table-cell>
          <table:table-cell table:number-columns-repeated="2"/>
          <table:table-cell office:value-type="string" calcext:value-type="string">
            <text:p>Cotis 2018</text:p>
          </table:table-cell>
          <table:table-cell/>
          <table:table-cell table:style-name="ce1" office:value-type="string" calcext:value-type="string">
            <text:p>membres :</text:p>
          </table:table-cell>
          <table:table-cell table:number-columns-repeated="3"/>
          <table:table-cell office:value-type="string" calcext:value-type="string">
            <text:p>Cotis 2018</text:p>
          </table:table-cell>
        </table:table-row>
        <table:table-row table:style-name="ro1">
          <table:table-cell office:value-type="string" calcext:value-type="string">
            <text:p>anne</text:p>
          </table:table-cell>
          <table:table-cell office:value-type="string" calcext:value-type="string">
            <text:p><text:a xlink:href="mailto:anambles@free.fr" xlink:type="simple">anambles@free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joziane perez</text:p>
          </table:table-cell>
          <table:table-cell office:value-type="string" calcext:value-type="string">
            <text:p><text:a xlink:href="mailto:joziane.perez@laposte.net" xlink:type="simple">joziane.perez@laposte.net</text:a>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aurélie</text:p>
          </table:table-cell>
          <table:table-cell office:value-type="string" calcext:value-type="string">
            <text:p><text:a xlink:href="mailto:orelie02@hotmail.fr" xlink:type="simple">orelie02@hotmail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isabelle lancelot</text:p>
          </table:table-cell>
          <table:table-cell office:value-type="string" calcext:value-type="string">
            <text:p><text:a xlink:href="mailto:lisa53@laposte.net" xlink:type="simple">lisa53@laposte.net</text:a>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benoit</text:p>
          </table:table-cell>
          <table:table-cell office:value-type="string" calcext:value-type="string">
            <text:p><text:a xlink:href="mailto:benoit.lavenier@gmail.com" xlink:type="simple">benoit.lavenier@gmail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style-name="ce1"/>
          <table:table-cell office:value-type="string" calcext:value-type="string">
            <text:p>alain lebrun</text:p>
          </table:table-cell>
          <table:table-cell table:number-columns-repeated="3"/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catherine</text:p>
          </table:table-cell>
          <table:table-cell office:value-type="string" calcext:value-type="string">
            <text:p><text:a xlink:href="mailto:katelroy@yahoo.fr" xlink:type="simple">katelroy@yahoo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emmanuel derkenne</text:p>
          </table:table-cell>
          <table:table-cell table:number-columns-repeated="3"/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damien</text:p>
          </table:table-cell>
          <table:table-cell table:style-name="ce1" office:value-type="string" calcext:value-type="string">
            <text:p><text:a xlink:href="mailto:cdadou72@hotmail.com" xlink:type="simple">cdadou72@hotmail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eric aumont</text:p>
          </table:table-cell>
          <table:table-cell table:number-columns-repeated="3"/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églantine bazeille</text:p>
          </table:table-cell>
          <table:table-cell office:value-type="string" calcext:value-type="string">
            <text:p><text:a xlink:href="mailto:eglantine.bazeille@hotmail.fr" xlink:type="simple">eglantine.bazeille@hotmail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isabelle lecot</text:p>
          </table:table-cell>
          <table:table-cell office:value-type="string" calcext:value-type="string">
            <text:p><text:a xlink:href="mailto:shinkaraisabeau@msm.com" xlink:type="simple">shinkaraisabeau@msm.com</text:a>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evelyne jourdin</text:p>
          </table:table-cell>
          <table:table-cell office:value-type="string" calcext:value-type="string">
            <text:p><text:a xlink:href="mailto:evelyne.jourdin@gmail.com" xlink:type="simple">evelyne.jourdin@gmail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bernard orsoni</text:p>
          </table:table-cell>
          <table:table-cell table:number-columns-repeated="3"/>
          <table:table-cell office:value-type="string" calcext:value-type="string">
            <text:p>oui</text:p>
          </table:table-cell>
        </table:table-row>
        <table:table-row table:style-name="ro1">
          <table:table-cell office:value-type="string" calcext:value-type="string">
            <text:p>francis</text:p>
          </table:table-cell>
          <table:table-cell office:value-type="string" calcext:value-type="string">
            <text:p><text:a xlink:href="mailto:francis.bedon@gmail.com" xlink:type="simple">francis.bedon@gmail.com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stéphane jou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elle</text:p>
          </table:table-cell>
          <table:table-cell table:style-name="ce1" office:value-type="string" calcext:value-type="string">
            <text:p><text:a xlink:href="mailto:gaelle.giron@laposte.net" xlink:type="simple">gaelle.giron@laposte.net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cecil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enri</text:p>
          </table:table-cell>
          <table:table-cell office:value-type="string" calcext:value-type="string">
            <text:p><text:a xlink:href="mailto:henri.larvaron@wanadoo.fr" xlink:type="simple">henri.larvaron@wanadoo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evelyne chesn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ubert</text:p>
          </table:table-cell>
          <table:table-cell table:number-columns-repeated="3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f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</text:p>
          </table:table-cell>
          <table:table-cell table:number-columns-repeated="3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gérald lero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scale</text:p>
          </table:table-cell>
          <table:table-cell table:number-columns-repeated="3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jérome sab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mone</text:p>
          </table:table-cell>
          <table:table-cell table:number-columns-repeated="3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maxim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ain marais</text:p>
          </table:table-cell>
          <table:table-cell office:value-type="string" calcext:value-type="string">
            <text:p><text:a xlink:href="mailto:alainmarais@yahoo.fr" xlink:type="simple">alainmarais@yahoo.fr</text:a>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nicol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herine</text:p>
          </table:table-cell>
          <table:table-cell table:number-columns-repeated="3"/>
          <table:table-cell office:value-type="string" calcext:value-type="string">
            <text:p>oui</text:p>
          </table:table-cell>
          <table:table-cell/>
          <table:table-cell office:value-type="string" calcext:value-type="string">
            <text:p>roselyne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roland favory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rosine dumesnil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hervé de guerville</text:p>
          </table:table-cell>
          <table:table-cell office:value-type="string" calcext:value-type="string">
            <text:p>fausse adresse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théo jarry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yves ghis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laurent gilet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katy heteau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jean paul quellier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rémy bougeant</text:p>
          </table:table-cell>
          <table:table-cell table:number-columns-repeated="3"/>
          <table:table-cell office:value-type="string" calcext:value-type="string">
            <text:p>10g1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gnès cauchies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marie agnès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 style:data-style-name="N2" text:time-value="17:44:13.6745299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0:35:12.617504780</meta:creation-date>
    <dc:date>2018-04-25T18:51:54.418780298</dc:date>
    <meta:editing-duration>PT1H33M27S</meta:editing-duration>
    <meta:editing-cycles>6</meta:editing-cycles>
    <meta:generator>LibreOffice/5.1.6.2$Linux_X86_64 LibreOffice_project/10m0$Build-2</meta:generator>
    <meta:document-statistic meta:table-count="1" meta:cell-count="87" meta:object-count="0"/>
  </office:meta>
</office:document-meta>
</file>