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fo:font-weight="bold" officeooo:rsid="001a228c" officeooo:paragraph-rsid="000f297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Liberation Serif" fo:font-size="14pt" officeooo:rsid="001767b0" officeooo:paragraph-rsid="000f297f" style:font-size-asian="14pt" style:font-size-complex="14pt"/>
    </style:style>
    <style:style style:name="P3" style:family="paragraph" style:parent-style-name="Standard">
      <style:text-properties style:font-name="Liberation Serif" fo:font-size="14pt" officeooo:rsid="0021c8ed" officeooo:paragraph-rsid="000f297f" style:font-size-asian="14pt" style:font-size-complex="14pt"/>
    </style:style>
    <style:style style:name="P4" style:family="paragraph" style:parent-style-name="Standard">
      <style:text-properties style:font-name="Liberation Serif" fo:font-size="14pt" officeooo:rsid="00102534" officeooo:paragraph-rsid="000f297f" style:font-size-asian="14pt" style:font-size-complex="14pt"/>
    </style:style>
    <style:style style:name="P5" style:family="paragraph" style:parent-style-name="Standard">
      <style:text-properties fo:font-size="15pt" officeooo:rsid="001cab85" officeooo:paragraph-rsid="000f297f" style:font-size-asian="15pt" style:font-size-complex="15pt"/>
    </style:style>
    <style:style style:name="P6" style:family="paragraph" style:parent-style-name="Standard">
      <style:text-properties fo:font-size="15pt" officeooo:rsid="00102534" officeooo:paragraph-rsid="000f297f" style:font-size-asian="15pt" style:font-size-complex="15pt"/>
    </style:style>
    <style:style style:name="P7" style:family="paragraph" style:parent-style-name="Standard">
      <style:text-properties fo:font-size="14pt" officeooo:rsid="001cab85" officeooo:paragraph-rsid="000f297f" style:font-size-asian="14pt" style:font-size-complex="14pt"/>
    </style:style>
    <style:style style:name="P8" style:family="paragraph" style:parent-style-name="Standard">
      <style:text-properties fo:font-size="14pt" officeooo:rsid="00102534" officeooo:paragraph-rsid="000f297f" style:font-size-asian="14pt" style:font-size-complex="14pt"/>
    </style:style>
    <style:style style:name="P9" style:family="paragraph" style:parent-style-name="Standard">
      <style:text-properties fo:font-size="14pt" officeooo:rsid="001f0caa" officeooo:paragraph-rsid="000f297f" style:font-size-asian="14pt" style:font-size-complex="14pt"/>
    </style:style>
    <style:style style:name="P10" style:family="paragraph" style:parent-style-name="Standard">
      <style:text-properties fo:color="#000000" fo:font-size="14pt" officeooo:rsid="001cab85" officeooo:paragraph-rsid="000f297f" style:font-size-asian="14pt" style:font-size-complex="14pt"/>
    </style:style>
    <style:style style:name="P11" style:family="paragraph" style:parent-style-name="Standard">
      <style:text-properties fo:color="#000000" fo:font-size="14pt" officeooo:rsid="00256151" officeooo:paragraph-rsid="000f297f" style:font-size-asian="14pt" style:font-size-complex="14pt"/>
    </style:style>
    <style:style style:name="P12" style:family="paragraph" style:parent-style-name="Standard">
      <style:text-properties fo:color="#000000" fo:font-size="14pt" officeooo:rsid="0021c8ed" officeooo:paragraph-rsid="000f297f" style:font-size-asian="14pt" style:font-size-complex="14pt"/>
    </style:style>
    <style:style style:name="P13" style:family="paragraph" style:parent-style-name="Standard">
      <style:text-properties fo:color="#000000" fo:font-size="14pt" officeooo:rsid="001f72c2" officeooo:paragraph-rsid="000f297f" style:font-size-asian="14pt" style:font-size-complex="14pt"/>
    </style:style>
    <style:style style:name="P14" style:family="paragraph" style:parent-style-name="Standard">
      <style:text-properties fo:color="#000000" fo:font-size="14pt" officeooo:rsid="0017ac19" officeooo:paragraph-rsid="000f297f" style:font-size-asian="14pt" style:font-size-complex="14pt"/>
    </style:style>
    <style:style style:name="P15" style:family="paragraph" style:parent-style-name="Standard">
      <style:text-properties fo:color="#000000" fo:font-size="14pt" officeooo:rsid="002112f6" officeooo:paragraph-rsid="000f297f" style:font-size-asian="14pt" style:font-size-complex="14pt"/>
    </style:style>
    <style:style style:name="P16" style:family="paragraph" style:parent-style-name="Standard">
      <style:text-properties fo:color="#000000" fo:font-size="15pt" officeooo:rsid="001f72c2" officeooo:paragraph-rsid="000f297f" style:font-size-asian="15pt" style:font-size-complex="15pt"/>
    </style:style>
    <style:style style:name="P17" style:family="paragraph" style:parent-style-name="Standard">
      <style:text-properties fo:color="#000000" style:font-name="Times New Roman" fo:font-size="14pt" officeooo:rsid="00120685" officeooo:paragraph-rsid="000f297f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officeooo:rsid="00124018" officeooo:paragraph-rsid="000f297f" style:font-size-asian="14pt" style:font-size-complex="14pt"/>
    </style:style>
    <style:style style:name="P19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1f72c2" officeooo:paragraph-rsid="000f297f" style:font-size-asian="14pt" style:font-size-complex="14pt"/>
    </style:style>
    <style:style style:name="P20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21c8ed" officeooo:paragraph-rsid="000f297f" style:font-size-asian="14pt" style:font-size-complex="14pt"/>
    </style:style>
    <style:style style:name="P21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17ac19" officeooo:paragraph-rsid="000f297f" style:font-size-asian="14pt" style:font-size-complex="14pt"/>
    </style:style>
    <style:style style:name="P22" style:family="paragraph" style:parent-style-name="Standard">
      <style:text-properties fo:font-variant="normal" fo:text-transform="none" fo:color="#000000" style:font-name="Liberation Serif" fo:font-size="13pt" fo:letter-spacing="normal" fo:font-style="normal" fo:font-weight="normal" officeooo:rsid="001f72c2" officeooo:paragraph-rsid="000f297f" style:font-size-asian="13pt" style:font-size-complex="13pt"/>
    </style:style>
    <style:style style:name="P23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f72c2" officeooo:paragraph-rsid="000f297f" style:font-size-asian="14pt" style:font-size-complex="14pt"/>
    </style:style>
    <style:style style:name="P2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20685" officeooo:paragraph-rsid="000f297f" style:font-size-asian="14pt" style:font-size-complex="14pt"/>
    </style:style>
    <style:style style:name="P25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124018" officeooo:paragraph-rsid="000f297f" style:font-size-asian="14pt" style:font-size-complex="14pt"/>
    </style:style>
    <style:style style:name="P26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21c8ed" officeooo:paragraph-rsid="000f297f" style:font-size-asian="14pt" style:font-size-complex="14pt"/>
    </style:style>
    <style:style style:name="P27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2631f3" officeooo:paragraph-rsid="000f297f" style:font-size-asian="14pt" style:font-size-complex="14pt"/>
    </style:style>
    <style:style style:name="P2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paragraph-rsid="000f297f" style:font-size-asian="14pt" style:font-size-complex="14pt"/>
    </style:style>
    <style:style style:name="P29" style:family="paragraph" style:parent-style-name="Text_20_body">
      <style:text-properties fo:font-variant="normal" fo:text-transform="none" fo:color="#000000" style:font-name="Liberation Serif" fo:font-size="14pt" fo:letter-spacing="normal" fo:font-style="normal" fo:font-weight="normal" officeooo:rsid="0021c8ed" officeooo:paragraph-rsid="000f297f" style:font-size-asian="14pt" style:font-size-complex="14pt"/>
    </style:style>
    <style:style style:name="T1" style:family="text">
      <style:text-properties officeooo:rsid="001cab85"/>
    </style:style>
    <style:style style:name="T2" style:family="text">
      <style:text-properties officeooo:rsid="001dfe7d"/>
    </style:style>
    <style:style style:name="T3" style:family="text">
      <style:text-properties officeooo:rsid="0021c8ed"/>
    </style:style>
    <style:style style:name="T4" style:family="text">
      <style:text-properties officeooo:rsid="001f72c2"/>
    </style:style>
    <style:style style:name="T5" style:family="text">
      <style:text-properties style:font-name="Times New Roman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f72c2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officeooo:rsid="00256151"/>
    </style:style>
    <style:style style:name="T9" style:family="text">
      <style:text-properties fo:font-variant="normal" fo:text-transform="none" style:font-name="Liberation Serif" fo:letter-spacing="normal" fo:font-style="normal" fo:font-weight="normal"/>
    </style:style>
    <style:style style:name="T10" style:family="text">
      <style:text-properties fo:font-variant="normal" fo:text-transform="none" style:font-name="Liberation Serif" fo:letter-spacing="normal" fo:font-style="normal" fo:font-weight="normal" officeooo:rsid="001f72c2"/>
    </style:style>
    <style:style style:name="T11" style:family="text">
      <style:text-properties fo:font-variant="normal" fo:text-transform="none" style:font-name="Liberation Serif" fo:letter-spacing="normal" fo:font-style="normal" fo:font-weight="normal" officeooo:rsid="002112f6"/>
    </style:style>
    <style:style style:name="T12" style:family="text">
      <style:text-properties fo:font-variant="normal" fo:text-transform="none" style:font-name="Liberation Serif" fo:letter-spacing="normal" fo:font-style="normal" fo:font-weight="normal" officeooo:rsid="00215c46"/>
    </style:style>
    <style:style style:name="T13" style:family="text">
      <style:text-properties fo:font-variant="normal" fo:text-transform="none" style:font-name="Times New Roman" fo:letter-spacing="normal" fo:font-style="normal" fo:font-weight="normal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256151"/>
    </style:style>
    <style:style style:name="T15" style:family="text">
      <style:text-properties fo:font-variant="normal" fo:text-transform="none" style:font-name="Times New Roman" fo:letter-spacing="normal" fo:font-style="normal" fo:font-weight="normal" officeooo:rsid="00215c46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215c46"/>
    </style:style>
    <style:style style:name="T18" style:family="text">
      <style:text-properties fo:font-variant="normal" fo:text-transform="none" fo:letter-spacing="normal" fo:font-style="normal" fo:font-weight="normal" officeooo:rsid="002631f3"/>
    </style:style>
    <style:style style:name="T19" style:family="text">
      <style:text-properties officeooo:rsid="0023c34b"/>
    </style:style>
    <style:style style:name="T20" style:family="text">
      <style:text-properties officeooo:rsid="0024db52"/>
    </style:style>
    <style:style style:name="T21" style:family="text">
      <style:text-properties officeooo:rsid="00256151"/>
    </style:style>
    <style:style style:name="T22" style:family="text">
      <style:text-properties officeooo:rsid="0017ac19"/>
    </style:style>
    <style:style style:name="T23" style:family="text">
      <style:text-properties officeooo:rsid="002112f6"/>
    </style:style>
    <style:style style:name="T24" style:family="text">
      <style:text-properties officeooo:rsid="002bec95"/>
    </style:style>
    <style:style style:name="T25" style:family="text">
      <style:text-properties officeooo:rsid="00215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 rendu de la réunion mensuelle du vendredi 4 mai 2018.</text:p>
      <text:p text:style-name="P6"/>
      <text:p text:style-name="P7">Cette réunion s’est déroulée par visioconférence sur le logiciel Zoom,</text:p>
      <text:p text:style-name="P8"><text:span text:style-name="T1">avec </text:span>Anne, <text:span text:style-name="T1">F</text:span>rancis, <text:span text:style-name="T1">E</text:span>velyne, <text:span text:style-name="T1">Gaelle, Pascale et M</text:span>ireille. </text:p>
      <text:p text:style-name="P8"/>
      <text:p text:style-name="P7">Plusieurs points d’interrogation ont été soulevés :</text:p>
      <text:p text:style-name="P7"/>
      <text:p text:style-name="P7">- qu’attendons-nous de l’association ?</text:p>
      <text:p text:style-name="P7">- quel investissement sommes-nous prêts à consacrer ?</text:p>
      <text:p text:style-name="P7">- <text:span text:style-name="T2">doit-on redéfinir les objectifs de l’association ?</text:span></text:p>
      <text:p text:style-name="P7">- <text:span text:style-name="T2">et sa gouvernance ?</text:span></text:p>
      <text:p text:style-name="P7">- <text:span text:style-name="T2">quelle place doit prendre l’association par rapport aux différentes formations, ou aux différents événements, proposés par différentes personnes ?</text:span></text:p>
      <text:p text:style-name="P7">- <text:span text:style-name="T2">quel vocabulaire doit-on utiliser lors des présentations sur la monnaie libre ?</text:span></text:p>
      <text:p text:style-name="P7">- <text:span text:style-name="T2">faut-il un cahier des charges pour la base de données du Sou ?</text:span></text:p>
      <text:p text:style-name="P7">- <text:span text:style-name="T3">il faut que quelqu’un, ou mieux un binôme soit référent pour tel événement, et pour telle tâche.</text:span></text:p>
      <text:p text:style-name="P7"/>
      <text:p text:style-name="P9">Exemples :</text:p>
      <text:p text:style-name="P9"/>
      <text:p text:style-name="P9">- la formation des 5 et 6 mai, à Port-Brillet, entre-t-elle dans le cadre d’une formation à la monnaie libre ?</text:p>
      <text:p text:style-name="P9">- <text:span text:style-name="T4"><text:s/>la</text:span><text:span text:style-name="T5"> </text:span><text:span text:style-name="T6">présentation de la monnaie libre </text:span><text:span text:style-name="T7">le </text:span><text:span text:style-name="T6">dimanche 20 à partir de 17h, à la retraite d'Emmanuelle et du "slow sex, slow life" (15-21 mai à Port-Brillet), </text:span><text:span text:style-name="T8">le Sou peut-il prendre en charge ?</text:span></text:p>
      <text:p text:style-name="P10">- <text:span text:style-name="T4"><text:s/>le </text:span><text:span text:style-name="T10">Tour Alternatiba – Rennes, Nantes (1et 2 juin), Le Mans et étapes intermédiaires,</text:span></text:p>
      <text:p text:style-name="P19">Le Sou doit-il être présent dans une de ces villes ?</text:p>
      <text:p text:style-name="P19"/>
      <text:p text:style-name="P11"><text:span text:style-name="T10">C</text:span><text:span text:style-name="T9">omment nous positionner par rapport à ces points ?</text:span></text:p>
      <text:p text:style-name="P19"/>
      <text:p text:style-name="P12"><text:span text:style-name="T10">T</text:span><text:span text:style-name="T9">âches à faire :</text:span></text:p>
      <text:p text:style-name="P20">- AG en ligne</text:p>
      <text:p text:style-name="P20">- journal du Sou :</text:p>
      <text:p text:style-name="P29"><text:s/>FestiJune, Port Brillet , vidéos des autres Festijunes, <text:span text:style-name="T19">notamment </text:span>vidéo de Pi Nguyen <text:a xlink:type="simple" xlink:href="https://www.youtube.com/watch?v=N3s0YlHuOLg3" text:style-name="Internet_20_link" text:visited-style-name="Visited_20_Internet_20_Link">https://www.youtube.com/watch?v=N3s0YlHuOLg3</text:a> ( <text:span text:style-name="T19">sur </text:span>FestiJune Toulouse en direct), RML11, vidéo de Régis Chamagne <text:a xlink:type="simple" xlink:href="https://www.youtube.com/watch?v=RBD1O4jmXn8" text:style-name="Internet_20_link" text:visited-style-name="Visited_20_Internet_20_Link"><text:span text:style-name="T20">https://www.youtube.com/watch?v=RBD1O4jmXn8</text:span></text:a><text:span text:style-name="T20"> </text:span>, interwiew sur l'Autre Radio, <text:span text:style-name="T21">agenda ( voir ci-dessous)</text:span>.</text:p>
      <text:p text:style-name="P29"><text:s/>Envisage<text:span text:style-name="T19">r</text:span> : une rubrique "témoignages", voire "rêves en monnaie libre".</text:p>
      <text:p text:style-name="P19"/>
      <text:p text:style-name="P16"><text:span text:style-name="T9">Ev</text:span><text:span text:style-name="T11">é</text:span><text:span text:style-name="T9">nements :</text:span></text:p>
      <text:p text:style-name="P22"/>
      <text:p text:style-name="P13"><text:span text:style-name="T9">- </text:span><text:span text:style-name="T12">J</text:span><text:span text:style-name="T13">eu </text:span><text:span text:style-name="T14">Géconomicus,</text:span><text:span text:style-name="T13"> samedi 12 mai à Saint-Ouen-des-Toits </text:span><text:span text:style-name="T14">(à côté de Laval)</text:span></text:p>
      <text:p text:style-name="P13"><text:span text:style-name="T13"><text:s text:c="3"/></text:span><text:span text:style-name="T15">Evelyne, Simone, Mireille, Brigitte, + autres personnes formées les 5-6 mai.</text:span></text:p>
      <text:p text:style-name="P23"><text:soft-page-break/></text:p>
      <text:p text:style-name="P19">- RML11, à Douarnenez du 24 au 27 mai :</text:p>
      <text:p text:style-name="P13"><text:span text:style-name="T9">y iront : A</text:span><text:span text:style-name="T22">nne, </text:span>A<text:span text:style-name="T22">lain </text:span>L., B<text:span text:style-name="T22">enoit, </text:span>Y<text:span text:style-name="T22">anick, </text:span>P<text:span text:style-name="T22">asc</text:span>ale<text:span text:style-name="T22"> et </text:span>Mireille, G<text:span text:style-name="T22">aelle, </text:span>A<text:span text:style-name="T22">lain </text:span>M., C<text:span text:style-name="T22">ath</text:span>erine, <text:span text:style-name="T23">Aurélie, Guillaume, Francis, Evelyne.</text:span></text:p>
      <text:p text:style-name="P14"><text:span text:style-name="T23">Voir le</text:span> <text:s/>covoit<text:span text:style-name="T23">urage sur le site</text:span> rml<text:span text:style-name="T23">11.duniter.org</text:span></text:p>
      <text:p text:style-name="P14"/>
      <text:p text:style-name="P15">Pour ceux qui arrivent le jeudi, un espace de concertations est prévu pour proposer des ateliers destinés aux non-informaticiens.</text:p>
      <text:p text:style-name="P15"><text:s/>Des at<text:span text:style-name="T24">e</text:span>liers sont déjà proposés :</text:p>
      <text:p text:style-name="P15"><text:s/>formation à l’animation <text:span text:style-name="T24">du</text:span> <text:span text:style-name="T24">j</text:span>eu Géconomicus, comment parler de la monnaie libre, <text:span text:style-name="T24">notre attitude vis-à-vis des médias</text:span>.</text:p>
      <text:p text:style-name="P15">(<text:span text:style-name="T24">voir</text:span> les « suggestions » sur le site)</text:p>
      <text:p text:style-name="P15"/>
      <text:p text:style-name="P14">-<text:span text:style-name="T25">J</text:span><text:span text:style-name="T9">eu à l'école de Miré (49) ? jeudi 31 mai </text:span></text:p>
      <text:p text:style-name="P21"><text:s/>– sous réserve que 6 animateurs ayant déjà joué soient disponibles (Mireille – Anne - Aurélie ? Guillaume ? Francis ? Personnes formées les 5 &amp; 6 mai ?…)</text:p>
      <text:p text:style-name="P17"/>
      <text:p text:style-name="P17"/>
      <text:p text:style-name="P17">-<text:span text:style-name="T16">stand <text:s/></text:span><text:span text:style-name="T17">le</text:span><text:span text:style-name="T16"> 23 juin, </text:span><text:span text:style-name="T18">région</text:span><text:span text:style-name="T16"> Sainte-Honorine-La-Guillaume </text:span><text:span text:style-name="T17">(Orne) (référents : Yanick, Pascale, Mireille)</text:span></text:p>
      <text:p text:style-name="P17"><text:span text:style-name="T16">-</text:span><text:span text:style-name="T17">stand</text:span><text:span text:style-name="T16"> le 24 </text:span><text:span text:style-name="T18">juin, région</text:span><text:span text:style-name="T16"> Bagnoles-de-l'Orne (</text:span><text:span text:style-name="T17">Orne</text:span><text:span text:style-name="T16">) </text:span><text:span text:style-name="T17">(les mêmes référents)</text:span></text:p>
      <text:p text:style-name="P24"/>
      <text:p text:style-name="P24">- Planète en Fête à Villaines-la-Juhel – 7 &amp; 8 juillet,</text:p>
      <text:p text:style-name="P24"><text:s/>stand , table ronde sur l'ESS avec Cigales &amp; (InterLoco ?) <text:span text:style-name="T25">le </text:span>dimanche à 16h. Qui peut intervenir (Benoît ? Anne ?) ? Qui peut être référent ?</text:p>
      <text:p text:style-name="P17"/>
      <text:p text:style-name="P18">- <text:span text:style-name="T16">Fête de la Terre 1er &amp; 2 septembre, Fontaine-Daniel (référente : Gaëlle)</text:span></text:p>
      <text:p text:style-name="P25"/>
      <text:p text:style-name="P25">-Faîtes des légumes, région Flers, dimanche 9 septembre (référente:Mireille)</text:p>
      <text:p text:style-name="P25"/>
      <text:p text:style-name="P25">- Festi'Gamats 7 octobre (référents : Gaëlle et Francis)( proche Laval)</text:p>
      <text:p text:style-name="P28"/>
      <text:p text:style-name="P25"><text:s/>Angers automne ?</text:p>
      <text:p text:style-name="P25"/>
      <text:p text:style-name="P25"/>
      <text:p text:style-name="P26">Nous avons besoin de bénévoles pour nous rejoindre sur les différents événements.</text:p>
      <text:p text:style-name="P27">Contactez-nous.</text:p>
      <text:p text:style-name="P26"/>
      <text:p text:style-name="P2"><text:span text:style-name="T3">La prochaine visioconférence est le </text:span>dim<text:span text:style-name="T3">anche</text:span> 13 mai <text:span text:style-name="T3">à </text:span>16h .</text:p>
      <text:p text:style-name="P3">Nous étudierons les différents points d’interrogation, cités plus haut.</text:p>
      <text:p text:style-name="P3">Ceux qui désirent y participer, nous préviennent, de manière à ce que nous puissions leur expliquer, en amont, comment télécharger Zoom.</text:p>
      <text:p text:style-name="P4"/>
      <text:p text:style-name="P1"><text:span text:style-name="T3">Prochaine réunion mensuelle : </text:span>vendr<text:span text:style-name="T3">e</text:span>di 8 juin , à <text:span text:style-name="T3">M</text:span>artigné, <text:span text:style-name="T3">9h30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22:50:27.929295047</meta:creation-date>
    <meta:generator>LibreOffice/5.1.4.2$Linux_x86 LibreOffice_project/10m0$Build-2</meta:generator>
    <dc:date>2018-05-07T22:52:22.828210248</dc:date>
    <meta:editing-duration>PT1M55S</meta:editing-duration>
    <meta:editing-cycles>1</meta:editing-cycles>
    <meta:document-statistic meta:table-count="0" meta:image-count="0" meta:object-count="0" meta:page-count="2" meta:paragraph-count="49" meta:word-count="586" meta:character-count="3647" meta:non-whitespace-character-count="3089"/>
  </office:meta>
</office:document-meta>
</file>